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micSansMS" svg:font-family="ComicSansMS" style:font-family-generic="script"/>
    <style:font-face style:name="Industria-Solid" svg:font-family="Industria-Solid" style:font-family-generic="swiss"/>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Standard" style:list-style-name="">
      <style:paragraph-properties fo:text-align="start" style:justify-single-word="false" style:text-autospace="none"/>
      <style:text-properties style:font-name="Arial" fo:font-size="12pt" style:font-size-asian="12pt" style:font-size-complex="12pt"/>
    </style:style>
    <style:style style:name="P4" style:family="paragraph" style:parent-style-name="Standard" style:list-style-name="L3">
      <style:paragraph-properties fo:text-align="start" style:justify-single-word="false" style:text-autospace="none"/>
      <style:text-properties style:font-name="Arial" fo:font-size="12pt" style:font-size-asian="12pt" style:font-size-complex="12pt"/>
    </style:style>
    <style:style style:name="P5" style:family="paragraph" style:parent-style-name="Standard" style:list-style-name="">
      <style:paragraph-properties fo:text-align="start" style:justify-single-word="false" style:text-autospace="none"/>
      <style:text-properties style:font-name="Arial" fo:font-size="12pt" style:font-name-asian="ComicSansMS" style:font-size-asian="12pt" style:font-name-complex="ComicSansMS" style:font-size-complex="12pt"/>
    </style:style>
    <style:style style:name="P6" style:family="paragraph" style:parent-style-name="Standard" style:list-style-name="L3">
      <style:paragraph-properties fo:text-align="start" style:justify-single-word="false" style:text-autospace="none"/>
      <style:text-properties style:font-name="Arial" fo:font-size="12pt" style:font-name-asian="ComicSansMS" style:font-size-asian="12pt" style:font-name-complex="ComicSansMS" style:font-size-complex="12pt"/>
    </style:style>
    <style:style style:name="P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list-style-name="L3">
      <style:text-properties style:font-name="Arial"/>
    </style:style>
    <style:style style:name="P9" style:family="paragraph" style:parent-style-name="Standard" style:list-style-name="L3">
      <style:paragraph-properties fo:text-align="start" style:justify-single-word="false" style:text-autospace="none"/>
    </style:style>
    <style:style style:name="T1" style:family="text">
      <style:text-properties style:font-name-asian="ComicSansMS" style:font-name-complex="ComicSansMS"/>
    </style:style>
    <style:style style:name="T2" style:family="text">
      <style:text-properties style:font-name="Arial"/>
    </style:style>
    <style:style style:name="T3" style:family="text">
      <style:text-properties style:font-name="Arial" fo:font-size="12pt" style:font-name-asian="ComicSansMS" style:font-size-asian="12pt" style:font-name-complex="ComicSansMS" style:font-size-complex="12pt"/>
    </style:style>
    <style:style style:name="T4" style:family="text">
      <style:text-properties fo:color="#333333" style:font-name="Industria-Solid" fo:font-size="12pt" style:font-name-asian="Industria-Solid" style:font-size-asian="12pt" style:font-name-complex="Industria-Solid" style:font-size-complex="12pt"/>
    </style:style>
    <style:style style:name="T5" style:family="text">
      <style:text-properties fo:color="#333333" style:font-name-asian="Industria-Solid" style:font-name-complex="Industria-Solid"/>
    </style:style>
    <style:style style:name="T6" style:family="text">
      <style:text-properties fo:font-size="12pt" style:font-name-asian="ComicSansMS" style:font-size-asian="12pt" style:font-name-complex="ComicSansMS" style:font-size-complex="12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istes des références évoquées lors <text:s/>des animations pédagogiques sur les troubles de comportement ( janvier- février 2012)</text:span></text:p>
      <text:p text:style-name="P2"><text:span text:style-name="T1"/></text:p>
      <text:p text:style-name="P5"/>
      <text:list xml:id="list31660450" text:style-name="L3">
        <text:list-item>
          <text:p text:style-name="P9"><text:span text:style-name="T2">Sur le site de l'académie de Toulouses, dans la partie ressources pédagogiques, voici un document très complet reprenant les </text:span><text:span text:style-name="T4">Stratégies d’intervention auprès des élèves présentant des comportements et attitudes scolaires inappropriés</text:span></text:p>
          <text:p text:style-name="P8"/>
          <text:p text:style-name="P8"><text:a xlink:type="simple" xlink:href="http://www.ac-toulouse.fr/automne_modules_files/standard/public/p7406_9506d32be32dee856c9eb1e97f9358b81-TCC_document_valide.pdf">http://www.ac-toulouse.fr/automne_modules_files/standard/public/p7406_9506d32be32dee856c9eb1e97f9358b81-TCC_document_valide.pdf</text:a></text:p>
          <text:p text:style-name="P8"/>
        </text:list-item>
        <text:list-item>
          <text:p text:style-name="P8">Afin de mieux observer et de trouver des solutions pour mieux scolariser les élèves ayant des troubles importants de comportement, le site ASH de l' Ain propose une liste d'indicateurs et une proposition d'aménagements pédagogiques à mettre en place suite aux observations.</text:p>
          <text:p text:style-name="P8"/>
          <text:p text:style-name="P8"><text:a xlink:type="simple" xlink:href="http://www2.ac-lyon.fr/etab/ien/ain/ash01/IMG/pdf/5-TCC.pdf">http://www2.ac-lyon.fr/etab/ien/ain/ash01/IMG/pdf/5-TCC.pdf</text:a></text:p>
          <text:p text:style-name="P8"/>
          <text:p text:style-name="P6"/>
        </text:list-item>
        <text:list-item>
          <text:p text:style-name="P4"><text:span text:style-name="T1">Un Dossier très complet réalisé <text:s/>à partir des apports du stage national de formation continue s’étant déroulé à l’INS-HEA <text:s/>sur la scolarisation des enfants instables,hyperactifs,et présentant des troubles de l’attention.<text:line-break/>Sur le site de l' Association des Maîtres E 76</text:span></text:p>
          <text:p text:style-name="P8"><text:a xlink:type="simple" xlink:href="http://ame76.wifeo.com/documents/SCOLARISATION-20TDAH.pdf"/></text:p>
          <text:p text:style-name="P8"><text:a xlink:type="simple" xlink:href="http://ame76.wifeo.com/documents/SCOLARISATION-20TDAH.pdf">http://ame76.wifeo.com/documents/SCOLARISATION-20TDAH.pdf</text:a></text:p>
          <text:p text:style-name="P8"/>
        </text:list-item>
        <text:list-item>
          <text:p text:style-name="P8">Le site de Syvie Castaing sur les troubles du comportement à l'école :<text:a xlink:type="simple" xlink:href="http://sylviecastaing.chez.com/comportement.htm">http://sylviecastaing.chez.com/comportement.htm</text:a></text:p>
          <text:p text:style-name="P8"/>
          <text:p text:style-name="P8">En particulier, les diaporama canadiens qui proposent des suggestions pour améliorer la gestion des élèves difficiles.</text:p>
          <text:p text:style-name="P8"/>
          <text:p text:style-name="P8"/>
        </text:list-item>
        <text:list-item>
          <text:p text:style-name="P8"><text:s/>Des protocoles à suivre en cas de crise sur le site de la circonscription Joigny Centre Yonne </text:p>
        </text:list-item>
      </text:list>
      <text:p text:style-name="P1">http://ia89.ac-dijon.fr/ien/joigny/spip.php?article210</text:p>
      <text:p text:style-name="P1"><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micSansMS" svg:font-family="ComicSansMS" style:font-family-generic="script"/>
    <style:font-face style:name="Industria-Solid" svg:font-family="Industria-Solid" style:font-family-generic="swiss"/>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1:03:23.62</meta:creation-date>
    <dc:date>2012-01-20T11:57:22.28</dc:date>
    <meta:editing-duration>PT53M54S</meta:editing-duration>
    <meta:editing-cycles>13</meta:editing-cycles>
    <meta:generator>OpenOffice.org/3.3$Win32 OpenOffice.org_project/330m20$Build-9567</meta:generator>
    <meta:document-statistic meta:table-count="0" meta:image-count="0" meta:object-count="0" meta:page-count="1" meta:paragraph-count="12" meta:word-count="185" meta:character-count="1533"/>
  </office:meta>
</office:document-meta>
</file>