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4FC82289EA7BEDCBC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389cm" fo:margin-left="0.192cm" table:align="left"/>
    </style:style>
    <style:style style:name="Tableau1.A" style:family="table-column">
      <style:table-column-properties style:column-width="2.062cm"/>
    </style:style>
    <style:style style:name="Tableau1.B" style:family="table-column">
      <style:table-column-properties style:column-width="4.501cm"/>
    </style:style>
    <style:style style:name="Tableau1.C" style:family="table-column">
      <style:table-column-properties style:column-width="11.825cm"/>
    </style:style>
    <style:style style:name="Tableau1.1" style:family="table-row">
      <style:table-row-properties style:row-height="1.642cm" style:use-optimal-row-height="false"/>
    </style:style>
    <style:style style:name="Tableau1.A1" style:family="table-cell">
      <style:table-cell-properties fo:padding="0cm" fo:border="0.5pt solid #000000" style:writing-mode="lr-tb"/>
    </style:style>
    <style:style style:name="Tableau1.2" style:family="table-row">
      <style:table-row-properties style:row-height="1.639cm" style:use-optimal-row-height="false"/>
    </style:style>
    <style:style style:name="Tableau1.3" style:family="table-row">
      <style:table-row-properties style:row-height="1.644cm" style:use-optimal-row-height="false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line-height="0.353cm"/>
    </style:style>
    <style:style style:name="P3" style:family="paragraph" style:parent-style-name="Normal">
      <style:paragraph-properties fo:margin-top="0cm" fo:margin-bottom="0cm" loext:contextual-spacing="false" fo:line-height="0.353cm"/>
      <style:text-properties fo:font-size="10pt" fo:language="fr" fo:country="FR" style:font-size-asian="10pt" style:font-size-complex="10pt"/>
    </style:style>
    <style:style style:name="P4" style:family="paragraph" style:parent-style-name="Normal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5" style:family="paragraph" style:parent-style-name="Normal">
      <style:paragraph-properties fo:margin-top="0cm" fo:margin-bottom="0cm" loext:contextual-spacing="false" fo:line-height="0.229cm"/>
      <style:text-properties fo:font-size="6.5pt" style:font-size-asian="6.5pt" style:font-size-complex="6.5pt"/>
    </style:style>
    <style:style style:name="P6" style:family="paragraph" style:parent-style-name="Normal">
      <style:paragraph-properties fo:margin-top="0cm" fo:margin-bottom="0cm" loext:contextual-spacing="false" fo:line-height="0.494cm"/>
      <style:text-properties fo:font-size="14pt" style:font-size-asian="14pt" style:font-size-complex="14pt"/>
    </style:style>
    <style:style style:name="P7" style:family="paragraph" style:parent-style-name="Normal">
      <style:paragraph-properties fo:margin-left="0.071cm" fo:margin-right="-0.083cm" fo:margin-top="0cm" fo:margin-bottom="0cm" loext:contextual-spacing="false" fo:line-height="0.36cm" fo:text-indent="0cm" style:auto-text-indent="false">
        <style:tab-stops/>
      </style:paragraph-properties>
    </style:style>
    <style:style style:name="P8" style:family="paragraph" style:parent-style-name="Normal">
      <style:paragraph-properties fo:margin-top="0.007cm" fo:margin-bottom="0cm" loext:contextual-spacing="false" fo:line-height="0.494cm"/>
      <style:text-properties fo:font-size="14pt" style:font-size-asian="14pt" style:font-size-complex="14pt"/>
    </style:style>
    <style:style style:name="P9" style:family="paragraph" style:parent-style-name="Normal">
      <style:paragraph-properties fo:margin-top="0.007cm" fo:margin-bottom="0cm" loext:contextual-spacing="false" fo:line-height="0.3cm"/>
      <style:text-properties fo:font-size="8.5pt" fo:language="fr" fo:country="FR" style:font-size-asian="8.5pt" style:font-size-complex="8.5pt"/>
    </style:style>
    <style:style style:name="P10" style:family="paragraph" style:parent-style-name="Normal">
      <style:paragraph-properties fo:margin-left="0.402cm" fo:margin-right="-0.035cm" fo:margin-top="0.037cm" fo:margin-bottom="0cm" loext:contextual-spacing="false" fo:line-height="100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402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402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402cm" fo:margin-right="-0.035cm" fo:margin-top="0.06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402cm" fo:margin-right="-0.035cm" fo:margin-top="0.161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402cm" fo:margin-right="-0.035cm" fo:margin-top="0.111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402cm" fo:margin-right="-0.035cm" fo:margin-top="0.111cm" fo:margin-bottom="0cm" loext:contextual-spacing="false" fo:line-height="0.397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402cm" fo:margin-right="-0.035cm" fo:margin-top="0.004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402cm" fo:margin-right="-0.035cm" fo:margin-top="0.051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Normal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20" style:family="paragraph" style:parent-style-name="Normal">
      <style:paragraph-properties fo:margin-top="0.034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21" style:family="paragraph" style:parent-style-name="Normal">
      <style:paragraph-properties fo:margin-top="0.034cm" fo:margin-bottom="0cm" loext:contextual-spacing="false" fo:line-height="0.423cm"/>
      <style:text-properties fo:font-size="12pt" style:font-size-asian="12pt" style:font-size-complex="12pt"/>
    </style:style>
    <style:style style:name="P22" style:family="paragraph" style:parent-style-name="Normal">
      <style:paragraph-properties fo:margin-top="0.034cm" fo:margin-bottom="0cm" loext:contextual-spacing="false" fo:line-height="0.388cm"/>
    </style:style>
    <style:style style:name="P23" style:family="paragraph" style:parent-style-name="Normal">
      <style:paragraph-properties fo:margin-left="0.402cm" fo:margin-right="13.397cm" fo:margin-top="0cm" fo:margin-bottom="0cm" loext:contextual-spacing="false" style:line-height-at-least="0.811cm" fo:text-indent="0cm" style:auto-text-indent="false">
        <style:tab-stops/>
      </style:paragraph-properties>
    </style:style>
    <style:style style:name="P24" style:family="paragraph" style:parent-style-name="Normal">
      <style:paragraph-properties fo:margin-top="0.009cm" fo:margin-bottom="0cm" loext:contextual-spacing="false" fo:line-height="0.388cm"/>
      <style:text-properties fo:language="fr" fo:country="FR"/>
    </style:style>
    <style:style style:name="P25" style:family="paragraph" style:parent-style-name="Normal">
      <style:paragraph-properties fo:margin-top="0.002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26" style:family="paragraph" style:parent-style-name="Normal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27" style:family="paragraph" style:parent-style-name="Normal">
      <style:paragraph-properties fo:margin-top="0.012cm" fo:margin-bottom="0cm" loext:contextual-spacing="false" fo:line-height="0.212cm"/>
      <style:text-properties fo:font-size="6pt" fo:language="fr" fo:country="FR" style:font-size-asian="6pt" style:font-size-complex="6pt"/>
    </style:style>
    <style:style style:name="P28" style:family="paragraph" style:parent-style-name="Normal">
      <style:paragraph-properties fo:margin-left="1.037cm" fo:margin-right="5.293cm" fo:margin-top="0.06cm" fo:margin-bottom="0cm" loext:contextual-spacing="false" fo:line-height="201%" fo:text-indent="-0.635cm" style:auto-text-indent="false">
        <style:tab-stops/>
      </style:paragraph-properties>
    </style:style>
    <style:style style:name="P29" style:family="paragraph" style:parent-style-name="Normal">
      <style:paragraph-properties fo:margin-left="0.402cm" fo:margin-right="1.057cm" fo:margin-top="0.037cm" fo:margin-bottom="0cm" loext:contextual-spacing="false" fo:line-height="100%" fo:text-indent="0cm" style:auto-text-indent="false">
        <style:tab-stops/>
      </style:paragraph-properties>
    </style:style>
    <style:style style:name="P30" style:family="paragraph" style:parent-style-name="Normal">
      <style:paragraph-properties fo:margin-top="0.016cm" fo:margin-bottom="0cm" loext:contextual-spacing="false" fo:line-height="0.423cm"/>
      <style:text-properties fo:font-size="12pt" style:font-size-asian="12pt" style:font-size-complex="12pt"/>
    </style:style>
    <style:style style:name="P31" style:family="paragraph" style:parent-style-name="Normal">
      <style:paragraph-properties fo:margin-top="0.026cm" fo:margin-bottom="0cm" loext:contextual-spacing="false" fo:line-height="0.388cm"/>
    </style:style>
    <style:style style:name="P32" style:family="paragraph" style:parent-style-name="Normal">
      <style:paragraph-properties fo:margin-left="0.402cm" fo:margin-right="13.263cm" fo:margin-top="0.06cm" fo:margin-bottom="0cm" loext:contextual-spacing="false" fo:line-height="199%" fo:text-indent="0cm" style:auto-text-indent="false">
        <style:tab-stops/>
      </style:paragraph-properties>
    </style:style>
    <style:style style:name="P33" style:family="paragraph" style:parent-style-name="Normal">
      <style:paragraph-properties fo:margin-top="0.018cm" fo:margin-bottom="0cm" loext:contextual-spacing="false" fo:line-height="0.212cm"/>
      <style:text-properties fo:font-size="6pt" style:font-size-asian="6pt" style:font-size-complex="6pt"/>
    </style:style>
    <style:style style:name="P34" style:family="paragraph" style:parent-style-name="Normal">
      <style:paragraph-properties fo:margin-left="0.402cm" fo:margin-right="2.612cm" fo:margin-top="0.111cm" fo:margin-bottom="0cm" loext:contextual-spacing="false" fo:line-height="127%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402cm" fo:margin-right="6.334cm" fo:margin-top="0.161cm" fo:margin-bottom="0cm" loext:contextual-spacing="false" fo:line-height="127%" fo:text-indent="0cm" style:auto-text-indent="false">
        <style:tab-stops/>
      </style:paragraph-properties>
    </style:style>
    <style:style style:name="P36" style:family="paragraph" style:parent-style-name="Normal">
      <style:paragraph-properties fo:margin-top="0.014cm" fo:margin-bottom="0cm" loext:contextual-spacing="false" fo:line-height="0.229cm"/>
      <style:text-properties fo:font-size="6.5pt" style:font-size-asian="6.5pt" style:font-size-complex="6.5pt"/>
    </style:style>
    <style:style style:name="P37" style:family="paragraph" style:parent-style-name="Normal">
      <style:paragraph-properties fo:margin-left="0.18cm" fo:margin-right="-0.035cm" fo:margin-top="0cm" fo:margin-bottom="0cm" loext:contextual-spacing="false" fo:line-height="0.399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18cm" fo:margin-right="-0.035cm" fo:margin-top="0cm" fo:margin-bottom="0cm" loext:contextual-spacing="false" fo:line-height="0.395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76cm" fo:margin-right="-0.035cm" fo:margin-top="0cm" fo:margin-bottom="0cm" loext:contextual-spacing="false" fo:line-height="0.399cm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76cm" fo:margin-right="-0.035cm" fo:margin-top="0cm" fo:margin-bottom="0cm" loext:contextual-spacing="false" fo:line-height="0.395cm" fo:text-indent="0cm" style:auto-text-indent="false">
        <style:tab-stops/>
      </style:paragraph-properties>
    </style:style>
    <style:style style:name="P41" style:family="paragraph" style:parent-style-name="Normal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42" style:family="paragraph" style:parent-style-name="Normal">
      <style:paragraph-properties fo:margin-left="1.037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43" style:family="paragraph" style:parent-style-name="Normal">
      <style:paragraph-properties fo:margin-top="0.004cm" fo:margin-bottom="0cm" loext:contextual-spacing="false" fo:line-height="0.3cm"/>
      <style:text-properties fo:font-size="8.5pt" fo:language="fr" fo:country="FR" style:font-size-asian="8.5pt" style:font-size-complex="8.5pt"/>
    </style:style>
    <style:style style:name="P44" style:family="paragraph" style:parent-style-name="Normal" style:master-page-name="">
      <loext:graphic-properties draw:fill="none"/>
      <style:paragraph-properties fo:margin-left="1.7cm" fo:margin-right="0cm" fo:margin-top="0cm" fo:margin-bottom="0cm" loext:contextual-spacing="false" fo:line-height="100%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5" style:family="paragraph" style:parent-style-name="Normal" style:master-page-name="">
      <loext:graphic-properties draw:fill="none"/>
      <style:paragraph-properties fo:margin-left="1.7cm" fo:margin-right="0cm" fo:margin-top="0cm" fo:margin-bottom="0cm" loext:contextual-spacing="false" fo:line-height="100%" fo:hyphenation-ladder-count="no-limit" fo:text-indent="-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6" style:family="paragraph" style:parent-style-name="Normal" style:master-page-name="MP0">
      <style:paragraph-properties fo:margin-top="0.007cm" fo:margin-bottom="0cm" loext:contextual-spacing="false" fo:line-height="0.494cm" style:page-number="1"/>
      <style:text-properties fo:font-size="14pt" style:font-size-asian="14pt" style:font-size-complex="14pt"/>
    </style:style>
    <style:style style:name="P47" style:family="paragraph" style:parent-style-name="Normal" style:master-page-name="MP1">
      <style:paragraph-properties fo:margin-top="0.009cm" fo:margin-bottom="0cm" loext:contextual-spacing="false" fo:line-height="0.194cm" style:page-number="auto" fo:break-before="page"/>
      <style:text-properties fo:font-size="5.5pt" fo:language="fr" fo:country="FR" style:font-size-asian="5.5pt" style:font-size-complex="5.5pt"/>
    </style:style>
    <style:style style:name="P48" style:family="paragraph" style:parent-style-name="Normal" style:master-page-name="MP2">
      <style:paragraph-properties fo:margin-top="0.009cm" fo:margin-bottom="0cm" loext:contextual-spacing="false" fo:line-height="0.194cm" style:page-number="auto" fo:break-before="page"/>
    </style:style>
    <style:style style:name="P49" style:family="paragraph">
      <loext:graphic-properties draw:fill="none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" style:family="text">
      <style:text-properties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7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04cm" fo:language="fr" fo:country="FR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02cm" fo:language="fr" fo:country="FR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07cm" fo:language="fr" fo:country="FR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-0.004cm" fo:language="fr" fo:country="FR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-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36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37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-0.018cm" fo:language="fr" fo:country="FR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-0.01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-0.016cm" fo:language="fr" fo:country="FR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-0.007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etter-spacing="0.009cm" fo:language="fr" fo:country="FR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-0.01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-0.02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-0.026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1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0.005cm" fo:language="fr" fo:country="FR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-0.02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-0.00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-0.025cm" fo:language="fr" fo:country="FR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-0.023cm" fo:language="fr" fo:country="FR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-0.023cm" style:font-name-asian="Arial" style:font-size-asian="10pt" style:font-name-complex="Arial" style:font-size-complex="10pt"/>
    </style:style>
    <style:style style:name="T7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77" style:family="text">
      <style:text-properties fo:color="#ac1d71" style:font-name="Arial" fo:font-size="15pt" fo:letter-spacing="0.014cm" fo:font-weight="bold" style:font-name-asian="Arial" style:font-size-asian="15pt" style:font-weight-asian="bold" style:font-name-complex="Arial" style:font-size-complex="15pt" style:font-weight-complex="bold"/>
    </style:style>
    <style:style style:name="T78" style:family="text">
      <style:text-properties fo:color="#ac1d71" style:font-name="Arial" fo:font-size="15pt" fo:letter-spacing="0.018cm" fo:font-weight="bold" style:font-name-asian="Arial" style:font-size-asian="15pt" style:font-weight-asian="bold" style:font-name-complex="Arial" style:font-size-complex="15pt" style:font-weight-complex="bold"/>
    </style:style>
    <style:style style:name="T79" style:family="text">
      <style:text-properties fo:color="#ac1d71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80" style:family="text">
      <style:text-properties fo:color="#ac1d71" style:font-name="Arial" fo:font-size="15pt" fo:letter-spacing="0.032cm" fo:font-weight="bold" style:font-name-asian="Arial" style:font-size-asian="15pt" style:font-weight-asian="bold" style:font-name-complex="Arial" style:font-size-complex="15pt" style:font-weight-complex="bold"/>
    </style:style>
    <style:style style:name="T81" style:family="text">
      <style:text-properties fo:color="#ac1d71" style:font-name="Arial" fo:font-size="15pt" fo:letter-spacing="0.019cm" fo:font-weight="bold" style:font-name-asian="Arial" style:font-size-asian="15pt" style:font-weight-asian="bold" style:font-name-complex="Arial" style:font-size-complex="15pt" style:font-weight-complex="bold"/>
    </style:style>
    <style:style style:name="T82" style:family="text">
      <style:text-properties fo:color="#ac1d71" style:font-name="Arial" fo:font-size="15pt" fo:letter-spacing="0.016cm" fo:font-weight="bold" style:font-name-asian="Arial" style:font-size-asian="15pt" style:font-weight-asian="bold" style:font-name-complex="Arial" style:font-size-complex="15pt" style:font-weight-complex="bold"/>
    </style:style>
    <style:style style:name="T83" style:family="text">
      <style:text-properties fo:color="#ac1d71" style:font-name="Arial" fo:font-size="15pt" fo:letter-spacing="0.023cm" fo:font-weight="bold" style:font-name-asian="Arial" style:font-size-asian="15pt" style:font-weight-asian="bold" style:font-name-complex="Arial" style:font-size-complex="15pt" style:font-weight-complex="bold"/>
    </style:style>
    <style:style style:name="T84" style:family="text">
      <style:text-properties fo:color="#ac1d71" style:font-name="Arial" fo:font-size="15pt" fo:letter-spacing="0.041cm" fo:font-weight="bold" style:font-name-asian="Arial" style:font-size-asian="15pt" style:font-weight-asian="bold" style:font-name-complex="Arial" style:font-size-complex="15pt" style:font-weight-complex="bold"/>
    </style:style>
    <style:style style:name="T85" style:family="text">
      <style:text-properties fo:color="#ac1d71" style:font-name="Arial" fo:font-size="15pt" fo:letter-spacing="0.007cm" fo:font-weight="bold" style:font-name-asian="Arial" style:font-size-asian="15pt" style:font-weight-asian="bold" style:font-name-complex="Arial" style:font-size-complex="15pt" style:font-weight-complex="bold"/>
    </style:style>
    <style:style style:name="T86" style:family="text">
      <style:text-properties fo:color="#ac1d71" style:font-name="Arial" fo:font-size="15pt" fo:letter-spacing="0.035cm" fo:font-weight="bold" style:font-name-asian="Arial" style:font-size-asian="15pt" style:font-weight-asian="bold" style:font-name-complex="Arial" style:font-size-complex="15pt" style:font-weight-complex="bold"/>
    </style:style>
    <style:style style:name="T87" style:family="text">
      <style:text-properties fo:color="#ac1d71" style:font-name="Arial" fo:font-size="15pt" fo:letter-spacing="0.011cm" fo:font-weight="bold" style:font-name-asian="Arial" style:font-size-asian="15pt" style:font-weight-asian="bold" style:font-name-complex="Arial" style:font-size-complex="15pt" style:font-weight-complex="bold"/>
    </style:style>
    <style:style style:name="T88" style:family="text">
      <style:text-properties fo:color="#ac1d71" style:font-name="Arial" fo:font-size="12pt" fo:letter-spacing="0.023cm" fo:font-weight="bold" style:font-name-asian="Arial" style:font-size-asian="12pt" style:font-weight-asian="bold" style:font-name-complex="Arial" style:font-size-complex="12pt" style:font-weight-complex="bold"/>
    </style:style>
    <style:style style:name="T89" style:family="text">
      <style:text-properties fo:color="#ac1d71" style:font-name="Arial" fo:font-size="12pt" fo:letter-spacing="0.007cm" fo:font-weight="bold" style:font-name-asian="Arial" style:font-size-asian="12pt" style:font-weight-asian="bold" style:font-name-complex="Arial" style:font-size-complex="12pt" style:font-weight-complex="bold"/>
    </style:style>
    <style:style style:name="T90" style:family="text">
      <style:text-properties fo:color="#ac1d71" style:font-name="Arial" fo:font-size="12pt" fo:letter-spacing="0.016cm" fo:font-weight="bold" style:font-name-asian="Arial" style:font-size-asian="12pt" style:font-weight-asian="bold" style:font-name-complex="Arial" style:font-size-complex="12pt" style:font-weight-complex="bold"/>
    </style:style>
    <style:style style:name="T91" style:family="text">
      <style:text-properties fo:color="#ac1d71" style:font-name="Arial" fo:font-size="12pt" fo:letter-spacing="0.018cm" fo:font-weight="bold" style:font-name-asian="Arial" style:font-size-asian="12pt" style:font-weight-asian="bold" style:font-name-complex="Arial" style:font-size-complex="12pt" style:font-weight-complex="bold"/>
    </style:style>
    <style:style style:name="T92" style:family="text">
      <style:text-properties fo:color="#ac1d71" style:font-name="Arial" fo:font-size="12pt" fo:letter-spacing="0.019cm" fo:font-weight="bold" style:font-name-asian="Arial" style:font-size-asian="12pt" style:font-weight-asian="bold" style:font-name-complex="Arial" style:font-size-complex="12pt" style:font-weight-complex="bold"/>
    </style:style>
    <style:style style:name="T93" style:family="text">
      <style:text-properties fo:color="#ac1d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4" style:family="text">
      <style:text-properties fo:color="#ac1d71" style:font-name="Arial" fo:font-size="12pt" fo:letter-spacing="-0.002cm" fo:font-weight="bold" style:font-name-asian="Arial" style:font-size-asian="12pt" style:font-weight-asian="bold" style:font-name-complex="Arial" style:font-size-complex="12pt" style:font-weight-complex="bold"/>
    </style:style>
    <style:style style:name="T95" style:family="text">
      <style:text-properties fo:color="#ac1d71" style:font-name="Arial" fo:font-size="12pt" fo:letter-spacing="0.002cm" fo:font-weight="bold" style:font-name-asian="Arial" style:font-size-asian="12pt" style:font-weight-asian="bold" style:font-name-complex="Arial" style:font-size-complex="12pt" style:font-weight-complex="bold"/>
    </style:style>
    <style:style style:name="T96" style:family="text">
      <style:text-properties fo:color="#ac1d71" style:font-name="Arial" fo:font-size="12pt" fo:letter-spacing="0.005cm" fo:font-weight="bold" style:font-name-asian="Arial" style:font-size-asian="12pt" style:font-weight-asian="bold" style:font-name-complex="Arial" style:font-size-complex="12pt" style:font-weight-complex="bold"/>
    </style:style>
    <style:style style:name="T97" style:family="text">
      <style:text-properties fo:color="#ac1d71"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T98" style:family="text">
      <style:text-properties fo:color="#ac1d71" style:font-name="Arial" fo:font-size="12pt" fo:letter-spacing="-0.004cm" fo:font-weight="bold" style:font-name-asian="Arial" style:font-size-asian="12pt" style:font-weight-asian="bold" style:font-name-complex="Arial" style:font-size-complex="12pt" style:font-weight-complex="bold"/>
    </style:style>
    <style:style style:name="T99" style:family="text">
      <style:text-properties fo:color="#ac1d71" style:font-name="Arial" fo:font-size="10pt" fo:letter-spacing="0.002cm" style:font-name-asian="Arial" style:font-size-asian="10pt" style:font-name-complex="Arial" style:font-size-complex="10pt"/>
    </style:style>
    <style:style style:name="T100" style:family="text">
      <style:text-properties fo:color="#ac1d71" style:font-name="Arial" fo:font-size="10pt" style:font-name-asian="Arial" style:font-size-asian="10pt" style:font-name-complex="Arial" style:font-size-complex="10pt"/>
    </style:style>
    <style:style style:name="T101" style:family="text">
      <style:text-properties fo:color="#ac1d71" style:font-name="Arial" fo:font-size="10pt" fo:letter-spacing="-0.002cm" style:font-name-asian="Arial" style:font-size-asian="10pt" style:font-name-complex="Arial" style:font-size-complex="10pt"/>
    </style:style>
    <style:style style:name="T102" style:family="text">
      <style:text-properties fo:color="#ac1d71" style:font-name="Arial" fo:font-size="10pt" fo:letter-spacing="0.004cm" style:font-name-asian="Arial" style:font-size-asian="10pt" style:font-name-complex="Arial" style:font-size-complex="10pt"/>
    </style:style>
    <style:style style:name="T103" style:family="text">
      <style:text-properties fo:color="#ac1d71" style:font-name="Arial" fo:font-size="10pt" fo:letter-spacing="-0.019cm" style:font-name-asian="Arial" style:font-size-asian="10pt" style:font-name-complex="Arial" style:font-size-complex="10pt"/>
    </style:style>
    <style:style style:name="T104" style:family="text">
      <style:text-properties fo:color="#ac1d71" style:font-name="Arial" fo:font-size="10pt" fo:letter-spacing="-0.014cm" style:font-name-asian="Arial" style:font-size-asian="10pt" style:font-name-complex="Arial" style:font-size-complex="10pt"/>
    </style:style>
    <style:style style:name="T105" style:family="text">
      <style:text-properties fo:color="#ac1d71" style:font-name="Arial" fo:font-size="10pt" fo:letter-spacing="0.007cm" style:font-name-asian="Arial" style:font-size-asian="10pt" style:font-name-complex="Arial" style:font-size-complex="10pt"/>
    </style:style>
    <style:style style:name="T106" style:family="text">
      <style:text-properties fo:color="#ac1d71" style:font-name="Arial" fo:font-size="10pt" fo:letter-spacing="-0.016cm" style:font-name-asian="Arial" style:font-size-asian="10pt" style:font-name-complex="Arial" style:font-size-complex="10pt"/>
    </style:style>
    <style:style style:name="T107" style:family="text">
      <style:text-properties fo:color="#ac1d71" style:font-name="Arial" fo:font-size="10pt" fo:letter-spacing="-0.004cm" style:font-name-asian="Arial" style:font-size-asian="10pt" style:font-name-complex="Arial" style:font-size-complex="10pt"/>
    </style:style>
    <style:style style:name="T108" style:family="text">
      <style:text-properties fo:color="#ac1d71" style:font-name="Arial" fo:font-size="10pt" fo:letter-spacing="0.005cm" style:font-name-asian="Arial" style:font-size-asian="10pt" style:font-name-complex="Arial" style:font-size-complex="10pt"/>
    </style:style>
    <style:style style:name="T109" style:family="text">
      <style:text-properties fo:color="#ac1d71" style:font-name="Arial" fo:font-size="10pt" fo:letter-spacing="-0.009cm" style:font-name-asian="Arial" style:font-size-asian="10pt" style:font-name-complex="Arial" style:font-size-complex="10pt"/>
    </style:style>
    <style:style style:name="T110" style:family="text">
      <style:text-properties fo:color="#ac1d71" style:font-name="Arial" fo:font-size="10pt" fo:letter-spacing="-0.023cm" style:font-name-asian="Arial" style:font-size-asian="10pt" style:font-name-complex="Arial" style:font-size-complex="10pt"/>
    </style:style>
    <style:style style:name="T111" style:family="text">
      <style:text-properties fo:color="#ac1d71" style:font-name="Arial" fo:font-size="10pt" fo:letter-spacing="-0.005cm" style:font-name-asian="Arial" style:font-size-asian="10pt" style:font-name-complex="Arial" style:font-size-complex="10pt"/>
    </style:style>
    <style:style style:name="T112" style:family="text">
      <style:text-properties fo:color="#ac1d71" style:font-name="Arial" fo:font-size="10pt" fo:letter-spacing="-0.007cm" style:font-name-asian="Arial" style:font-size-asian="10pt" style:font-name-complex="Arial" style:font-size-complex="10pt"/>
    </style:style>
    <style:style style:name="T113" style:family="text">
      <style:text-properties fo:color="#ac1d71" style:font-name="Arial" fo:font-size="10pt" fo:letter-spacing="-0.011cm" style:font-name-asian="Arial" style:font-size-asian="10pt" style:font-name-complex="Arial" style:font-size-complex="10pt"/>
    </style:style>
    <style:style style:name="T114" style:family="text">
      <style:text-properties style:text-position="-5% 100%" style:font-name="Arial" fo:font-size="10pt" fo:letter-spacing="-0.00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text-position="-5% 100%" style:font-name="Arial" fo:font-size="10pt" fo:letter-spacing="-0.009cm" style:font-name-asian="Arial" style:font-size-asian="10pt" style:font-name-complex="Arial" style:font-size-complex="10pt"/>
    </style:style>
    <style:style style:name="T116" style:family="text">
      <style:text-properties style:text-position="-5% 100%"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7" style:family="text">
      <style:text-properties style:text-position="-5% 100%" style:font-name="Arial" fo:font-size="10pt" fo:letter-spacing="0.005cm" style:font-name-asian="Arial" style:font-size-asian="10pt" style:font-name-complex="Arial" style:font-size-complex="10pt"/>
    </style:style>
    <style:style style:name="T118" style:family="text">
      <style:text-properties style:text-position="-5% 100%"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9" style:family="text">
      <style:text-properties style:text-position="-5% 100%" style:font-name="Arial" fo:font-size="10pt" fo:letter-spacing="0.004cm" style:font-name-asian="Arial" style:font-size-asian="10pt" style:font-name-complex="Arial" style:font-size-complex="10pt"/>
    </style:style>
    <style:style style:name="T120" style:family="text">
      <style:text-properties style:text-position="-5% 100%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text-position="-5% 100%"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22" style:family="text">
      <style:text-properties style:text-position="-5% 100%" style:font-name="Arial" fo:font-size="10pt" fo:letter-spacing="0.002cm" style:font-name-asian="Arial" style:font-size-asian="10pt" style:font-name-complex="Arial" style:font-size-complex="10pt"/>
    </style:style>
    <style:style style:name="T123" style:family="text">
      <style:text-properties style:text-position="-5% 100%"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124" style:family="text">
      <style:text-properties style:text-position="-5% 100%"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25" style:family="text">
      <style:text-properties style:text-position="-5% 100%" style:font-name="Arial" fo:font-size="10pt" fo:letter-spacing="-0.016cm" style:font-name-asian="Arial" style:font-size-asian="10pt" style:font-name-complex="Arial" style:font-size-complex="10pt"/>
    </style:style>
    <style:style style:name="T126" style:family="text">
      <style:text-properties style:text-position="-5% 100%" style:font-name="Arial" fo:font-size="10pt" fo:letter-spacing="-0.002cm" style:font-name-asian="Arial" style:font-size-asian="10pt" style:font-name-complex="Arial" style:font-size-complex="10pt"/>
    </style:style>
    <style:style style:name="T127" style:family="text">
      <style:text-properties style:text-position="-5% 100%" style:font-name="Arial" fo:font-size="10pt" style:font-name-asian="Arial" style:font-size-asian="10pt" style:font-name-complex="Arial" style:font-size-complex="10pt"/>
    </style:style>
    <style:style style:name="T128" style:family="text">
      <style:text-properties style:text-position="-5% 100%" style:font-name="Arial" fo:font-size="10pt" fo:letter-spacing="-0.014cm" style:font-name-asian="Arial" style:font-size-asian="10pt" style:font-name-complex="Arial" style:font-size-complex="10pt"/>
    </style:style>
    <style:style style:name="T129" style:family="text">
      <style:text-properties style:text-position="-5% 100%" style:font-name="Arial" fo:font-size="10pt" fo:letter-spacing="-0.004cm" style:font-name-asian="Arial" style:font-size-asian="10pt" style:font-name-complex="Arial" style:font-size-complex="10pt"/>
    </style:style>
    <style:style style:name="T130" style:family="text">
      <style:text-properties style:text-position="-5% 100%" style:font-name="Arial" fo:font-size="10pt" fo:letter-spacing="-0.005cm" style:font-name-asian="Arial" style:font-size-asian="10pt" style:font-name-complex="Arial" style:font-size-complex="10pt"/>
    </style:style>
    <style:style style:name="T131" style:family="text">
      <style:text-properties style:text-position="-5% 100%" style:font-name="Arial" fo:font-size="10pt" fo:letter-spacing="0.007cm" style:font-name-asian="Arial" style:font-size-asian="10pt" style:font-name-complex="Arial" style:font-size-complex="10pt"/>
    </style:style>
    <style:style style:name="T132" style:family="text">
      <style:text-properties style:text-position="-5% 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3" style:family="text">
      <style:text-properties style:text-position="-5% 100%"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34" style:family="text">
      <style:text-properties style:text-position="-5% 100%" style:font-name="Arial" fo:font-size="10pt" fo:letter-spacing="-0.007cm" style:font-name-asian="Arial" style:font-size-asian="10pt" style:font-name-complex="Arial" style:font-size-complex="10pt"/>
    </style:style>
    <style:style style:name="T135" style:family="text">
      <style:text-properties style:text-position="-5% 100%" style:font-name="Arial" fo:font-size="10pt" fo:letter-spacing="-0.012cm" style:font-name-asian="Arial" style:font-size-asian="10pt" style:font-name-complex="Arial" style:font-size-complex="10pt"/>
    </style:style>
    <style:style style:name="T136" style:family="text">
      <style:text-properties style:text-position="-5% 100%" style:font-name="Arial" fo:font-size="10pt" fo:letter-spacing="-0.011cm" style:font-name-asian="Arial" style:font-size-asian="10pt" style:font-name-complex="Arial" style:font-size-complex="10pt"/>
    </style:style>
    <style:style style:name="T137" style:family="text">
      <style:text-properties style:text-position="-5% 100%" style:font-name="Arial" fo:font-size="10pt" fo:letter-spacing="-0.023cm" style:font-name-asian="Arial" style:font-size-asian="10pt" style:font-name-complex="Arial" style:font-size-complex="10pt"/>
    </style:style>
    <style:style style:name="T138" style:family="text">
      <style:text-properties style:text-position="-5% 100%" style:font-name="Arial" fo:font-size="10pt" fo:letter-spacing="-0.026cm" style:font-name-asian="Arial" style:font-size-asian="10pt" style:font-name-complex="Arial" style:font-size-complex="10pt"/>
    </style:style>
    <style:style style:name="T139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8cm" svg:stroke-color="#cccccd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8"/>
      <text:p text:style-name="P10"><text:span text:style-name="Police_20_par_20_défaut"><text:span text:style-name="T77">P</text:span></text:span><text:span text:style-name="Police_20_par_20_défaut"><text:span text:style-name="T78">la</text:span></text:span><text:span text:style-name="Police_20_par_20_défaut"><text:span text:style-name="T79">n</text:span></text:span><text:span text:style-name="Police_20_par_20_défaut"><text:span text:style-name="T80"> </text:span></text:span><text:span text:style-name="Police_20_par_20_défaut"><text:span text:style-name="T77">d</text:span></text:span><text:span text:style-name="Police_20_par_20_défaut"><text:span text:style-name="T78">’</text:span></text:span><text:span text:style-name="Police_20_par_20_défaut"><text:span text:style-name="T81">acc</text:span></text:span><text:span text:style-name="Police_20_par_20_défaut"><text:span text:style-name="T77">o</text:span></text:span><text:span text:style-name="Police_20_par_20_défaut"><text:span text:style-name="T82">m</text:span></text:span><text:span text:style-name="Police_20_par_20_défaut"><text:span text:style-name="T77">p</text:span></text:span><text:span text:style-name="Police_20_par_20_défaut"><text:span text:style-name="T83">a</text:span></text:span><text:span text:style-name="Police_20_par_20_défaut"><text:span text:style-name="T77">gn</text:span></text:span><text:span text:style-name="Police_20_par_20_défaut"><text:span text:style-name="T81">e</text:span></text:span><text:span text:style-name="Police_20_par_20_défaut"><text:span text:style-name="T82">m</text:span></text:span><text:span text:style-name="Police_20_par_20_défaut"><text:span text:style-name="T81">e</text:span></text:span><text:span text:style-name="Police_20_par_20_défaut"><text:span text:style-name="T77">n</text:span></text:span><text:span text:style-name="Police_20_par_20_défaut"><text:span text:style-name="T79">t</text:span></text:span><text:span text:style-name="Police_20_par_20_défaut"><text:span text:style-name="T84"> </text:span></text:span><text:span text:style-name="Police_20_par_20_défaut"><text:span text:style-name="T77">p</text:span></text:span><text:span text:style-name="Police_20_par_20_défaut"><text:span text:style-name="T81">e</text:span></text:span><text:span text:style-name="Police_20_par_20_défaut"><text:span text:style-name="T78">rs</text:span></text:span><text:span text:style-name="Police_20_par_20_défaut"><text:span text:style-name="T77">onn</text:span></text:span><text:span text:style-name="Police_20_par_20_défaut"><text:span text:style-name="T78">alis</text:span></text:span><text:span text:style-name="Police_20_par_20_défaut"><text:span text:style-name="T79">é</text:span></text:span></text:p>
      <text:p text:style-name="P19"/>
      <text:p text:style-name="P11"><text:span text:style-name="Police_20_par_20_défaut"><text:span text:style-name="T5">V</text:span></text:span><text:span text:style-name="Police_20_par_20_défaut"><text:span text:style-name="T9">u</text:span></text:span><text:span text:style-name="Police_20_par_20_défaut"><text:span text:style-name="T10"> </text:span></text:span><text:span text:style-name="Police_20_par_20_défaut"><text:span text:style-name="T5">l</text:span></text:span><text:span text:style-name="Police_20_par_20_défaut"><text:span text:style-name="T9">a</text:span></text:span><text:span text:style-name="Police_20_par_20_défaut"><text:span text:style-name="T11"> </text:span></text:span><text:span text:style-name="Police_20_par_20_défaut"><text:span text:style-name="T5">l</text:span></text:span><text:span text:style-name="Police_20_par_20_défaut"><text:span text:style-name="T12">o</text:span></text:span><text:span text:style-name="Police_20_par_20_défaut"><text:span text:style-name="T9">i</text:span></text:span><text:span text:style-name="Police_20_par_20_défaut"><text:span text:style-name="T10"> </text:span></text:span><text:span text:style-name="Police_20_par_20_défaut"><text:span text:style-name="T9">n°</text:span></text:span><text:span text:style-name="Police_20_par_20_défaut"><text:span text:style-name="T16"> </text:span></text:span><text:span text:style-name="Police_20_par_20_défaut"><text:span text:style-name="T9">2</text:span></text:span><text:span text:style-name="Police_20_par_20_défaut"><text:span text:style-name="T17">0</text:span></text:span><text:span text:style-name="Police_20_par_20_défaut"><text:span text:style-name="T9">13</text:span></text:span><text:span text:style-name="Police_20_par_20_défaut"><text:span text:style-name="T17">-</text:span></text:span><text:span text:style-name="Police_20_par_20_défaut"><text:span text:style-name="T9">5</text:span></text:span><text:span text:style-name="Police_20_par_20_défaut"><text:span text:style-name="T17">9</text:span></text:span><text:span text:style-name="Police_20_par_20_défaut"><text:span text:style-name="T9">5</text:span></text:span><text:span text:style-name="Police_20_par_20_défaut"><text:span text:style-name="T21"> </text:span></text:span><text:span text:style-name="Police_20_par_20_défaut"><text:span text:style-name="T9">du</text:span></text:span><text:span text:style-name="Police_20_par_20_défaut"><text:span text:style-name="T16"> </text:span></text:span><text:span text:style-name="Police_20_par_20_défaut"><text:span text:style-name="T9">8</text:span></text:span><text:span text:style-name="Police_20_par_20_défaut"><text:span text:style-name="T22"> </text:span></text:span><text:span text:style-name="Police_20_par_20_défaut"><text:span text:style-name="T17">j</text:span></text:span><text:span text:style-name="Police_20_par_20_défaut"><text:span text:style-name="T9">u</text:span></text:span><text:span text:style-name="Police_20_par_20_défaut"><text:span text:style-name="T5">il</text:span></text:span><text:span text:style-name="Police_20_par_20_défaut"><text:span text:style-name="T17">l</text:span></text:span><text:span text:style-name="Police_20_par_20_défaut"><text:span text:style-name="T9">et</text:span></text:span><text:span text:style-name="Police_20_par_20_défaut"><text:span text:style-name="T23"> </text:span></text:span><text:span text:style-name="Police_20_par_20_défaut"><text:span text:style-name="T9">2</text:span></text:span><text:span text:style-name="Police_20_par_20_défaut"><text:span text:style-name="T17">0</text:span></text:span><text:span text:style-name="Police_20_par_20_défaut"><text:span text:style-name="T9">13</text:span></text:span><text:span text:style-name="Police_20_par_20_défaut"><text:span text:style-name="T24"> </text:span></text:span><text:span text:style-name="Police_20_par_20_défaut"><text:span text:style-name="T12">d</text:span></text:span><text:span text:style-name="Police_20_par_20_défaut"><text:span text:style-name="T5">’</text:span></text:span><text:span text:style-name="Police_20_par_20_défaut"><text:span text:style-name="T9">or</text:span></text:span><text:span text:style-name="Police_20_par_20_défaut"><text:span text:style-name="T12">i</text:span></text:span><text:span text:style-name="Police_20_par_20_défaut"><text:span text:style-name="T9">e</text:span></text:span><text:span text:style-name="Police_20_par_20_défaut"><text:span text:style-name="T5">n</text:span></text:span><text:span text:style-name="Police_20_par_20_défaut"><text:span text:style-name="T9">t</text:span></text:span><text:span text:style-name="Police_20_par_20_défaut"><text:span text:style-name="T12">a</text:span></text:span><text:span text:style-name="Police_20_par_20_défaut"><text:span text:style-name="T9">t</text:span></text:span><text:span text:style-name="Police_20_par_20_défaut"><text:span text:style-name="T5">i</text:span></text:span><text:span text:style-name="Police_20_par_20_défaut"><text:span text:style-name="T12">o</text:span></text:span><text:span text:style-name="Police_20_par_20_défaut"><text:span text:style-name="T9">n</text:span></text:span><text:span text:style-name="Police_20_par_20_défaut"><text:span text:style-name="T21"> </text:span></text:span><text:span text:style-name="Police_20_par_20_défaut"><text:span text:style-name="T9">et</text:span></text:span><text:span text:style-name="Police_20_par_20_défaut"><text:span text:style-name="T22"> </text:span></text:span><text:span text:style-name="Police_20_par_20_défaut"><text:span text:style-name="T9">de</text:span></text:span><text:span text:style-name="Police_20_par_20_défaut"><text:span text:style-name="T25"> </text:span></text:span><text:span text:style-name="Police_20_par_20_défaut"><text:span text:style-name="T9">progra</text:span></text:span><text:span text:style-name="Police_20_par_20_défaut"><text:span text:style-name="T12">m</text:span></text:span><text:span text:style-name="Police_20_par_20_défaut"><text:span text:style-name="T26">m</text:span></text:span><text:span text:style-name="Police_20_par_20_défaut"><text:span text:style-name="T9">at</text:span></text:span><text:span text:style-name="Police_20_par_20_défaut"><text:span text:style-name="T29">i</text:span></text:span><text:span text:style-name="Police_20_par_20_défaut"><text:span text:style-name="T9">on</text:span></text:span><text:span text:style-name="Police_20_par_20_défaut"><text:span text:style-name="T33"> </text:span></text:span><text:span text:style-name="Police_20_par_20_défaut"><text:span text:style-name="T9">p</text:span></text:span><text:span text:style-name="Police_20_par_20_défaut"><text:span text:style-name="T17">o</text:span></text:span><text:span text:style-name="Police_20_par_20_défaut"><text:span text:style-name="T12">u</text:span></text:span><text:span text:style-name="Police_20_par_20_défaut"><text:span text:style-name="T9">r</text:span></text:span><text:span text:style-name="Police_20_par_20_défaut"><text:span text:style-name="T10"> </text:span></text:span><text:span text:style-name="Police_20_par_20_défaut"><text:span text:style-name="T5">l</text:span></text:span><text:span text:style-name="Police_20_par_20_défaut"><text:span text:style-name="T9">a</text:span></text:span><text:span text:style-name="Police_20_par_20_défaut"><text:span text:style-name="T22"> </text:span></text:span><text:span text:style-name="Police_20_par_20_défaut"><text:span text:style-name="T17">r</text:span></text:span><text:span text:style-name="Police_20_par_20_défaut"><text:span text:style-name="T9">e</text:span></text:span><text:span text:style-name="Police_20_par_20_défaut"><text:span text:style-name="T12">f</text:span></text:span><text:span text:style-name="Police_20_par_20_défaut"><text:span text:style-name="T9">o</text:span></text:span><text:span text:style-name="Police_20_par_20_défaut"><text:span text:style-name="T5">n</text:span></text:span><text:span text:style-name="Police_20_par_20_défaut"><text:span text:style-name="T9">d</text:span></text:span><text:span text:style-name="Police_20_par_20_défaut"><text:span text:style-name="T5">a</text:span></text:span><text:span text:style-name="Police_20_par_20_défaut"><text:span text:style-name="T9">t</text:span></text:span><text:span text:style-name="Police_20_par_20_défaut"><text:span text:style-name="T17">i</text:span></text:span><text:span text:style-name="Police_20_par_20_défaut"><text:span text:style-name="T9">on</text:span></text:span><text:span text:style-name="Police_20_par_20_défaut"><text:span text:style-name="T34"> </text:span></text:span><text:span text:style-name="Police_20_par_20_défaut"><text:span text:style-name="T9">de</text:span></text:span><text:span text:style-name="Police_20_par_20_défaut"><text:span text:style-name="T16"> </text:span></text:span><text:span text:style-name="Police_20_par_20_défaut"><text:span text:style-name="T5">l</text:span></text:span><text:span text:style-name="Police_20_par_20_défaut"><text:span text:style-name="T35">’</text:span></text:span><text:span text:style-name="Police_20_par_20_défaut"><text:span text:style-name="T5">É</text:span></text:span><text:span text:style-name="Police_20_par_20_défaut"><text:span text:style-name="T17">c</text:span></text:span><text:span text:style-name="Police_20_par_20_défaut"><text:span text:style-name="T9">o</text:span></text:span><text:span text:style-name="Police_20_par_20_défaut"><text:span text:style-name="T17">l</text:span></text:span><text:span text:style-name="Police_20_par_20_défaut"><text:span text:style-name="T9">e</text:span></text:span><text:span text:style-name="Police_20_par_20_défaut"><text:span text:style-name="T25"> </text:span></text:span><text:span text:style-name="Police_20_par_20_défaut"><text:span text:style-name="T9">de</text:span></text:span><text:span text:style-name="Police_20_par_20_défaut"><text:span text:style-name="T22"> </text:span></text:span><text:span text:style-name="Police_20_par_20_défaut"><text:span text:style-name="T5">l</text:span></text:span><text:span text:style-name="Police_20_par_20_défaut"><text:span text:style-name="T9">a</text:span></text:span></text:p>
      <text:p text:style-name="P11"><text:span text:style-name="Police_20_par_20_défaut"><text:span text:style-name="T36">Rép</text:span></text:span><text:span text:style-name="Police_20_par_20_défaut"><text:span text:style-name="T18">u</text:span></text:span><text:span text:style-name="Police_20_par_20_défaut"><text:span text:style-name="T36">b</text:span></text:span><text:span text:style-name="Police_20_par_20_défaut"><text:span text:style-name="T18">l</text:span></text:span><text:span text:style-name="Police_20_par_20_défaut"><text:span text:style-name="T6">i</text:span></text:span><text:span text:style-name="Police_20_par_20_défaut"><text:span text:style-name="T36">q</text:span></text:span><text:span text:style-name="Police_20_par_20_défaut"><text:span text:style-name="T18">u</text:span></text:span><text:span text:style-name="Police_20_par_20_défaut"><text:span text:style-name="T36">e</text:span></text:span><text:span text:style-name="Police_20_par_20_défaut"><text:span text:style-name="T38"> </text:span></text:span><text:span text:style-name="Police_20_par_20_défaut"><text:span text:style-name="T36">;</text:span></text:span><text:span text:style-name="Police_20_par_20_défaut"><text:span text:style-name="T18"> </text:span></text:span><text:span text:style-name="Police_20_par_20_défaut"><text:span text:style-name="T6">v</text:span></text:span><text:span text:style-name="Police_20_par_20_défaut"><text:span text:style-name="T36">u</text:span></text:span><text:span text:style-name="Police_20_par_20_défaut"><text:span text:style-name="T6"> l</text:span></text:span><text:span text:style-name="Police_20_par_20_défaut"><text:span text:style-name="T36">e</text:span></text:span><text:span text:style-name="Police_20_par_20_défaut"><text:span text:style-name="T30"> </text:span></text:span><text:span text:style-name="Police_20_par_20_défaut"><text:span text:style-name="T36">c</text:span></text:span><text:span text:style-name="Police_20_par_20_défaut"><text:span text:style-name="T13">o</text:span></text:span><text:span text:style-name="Police_20_par_20_défaut"><text:span text:style-name="T36">de</text:span></text:span><text:span text:style-name="Police_20_par_20_défaut"><text:span text:style-name="T42"> </text:span></text:span><text:span text:style-name="Police_20_par_20_défaut"><text:span text:style-name="T36">de</text:span></text:span><text:span text:style-name="Police_20_par_20_défaut"><text:span text:style-name="T6"> l’</text:span></text:span><text:span text:style-name="Police_20_par_20_défaut"><text:span text:style-name="T13">é</text:span></text:span><text:span text:style-name="Police_20_par_20_défaut"><text:span text:style-name="T36">d</text:span></text:span><text:span text:style-name="Police_20_par_20_défaut"><text:span text:style-name="T6">u</text:span></text:span><text:span text:style-name="Police_20_par_20_défaut"><text:span text:style-name="T18">c</text:span></text:span><text:span text:style-name="Police_20_par_20_défaut"><text:span text:style-name="T36">a</text:span></text:span><text:span text:style-name="Police_20_par_20_défaut"><text:span text:style-name="T13">t</text:span></text:span><text:span text:style-name="Police_20_par_20_défaut"><text:span text:style-name="T6">i</text:span></text:span><text:span text:style-name="Police_20_par_20_défaut"><text:span text:style-name="T36">on</text:span></text:span><text:span text:style-name="Police_20_par_20_défaut"><text:span text:style-name="T45"> </text:span></text:span><text:span text:style-name="Police_20_par_20_défaut"><text:span text:style-name="T36">et</text:span></text:span><text:span text:style-name="Police_20_par_20_défaut"><text:span text:style-name="T6"> </text:span></text:span><text:span text:style-name="Police_20_par_20_défaut"><text:span text:style-name="T36">n</text:span></text:span><text:span text:style-name="Police_20_par_20_défaut"><text:span text:style-name="T6">o</text:span></text:span><text:span text:style-name="Police_20_par_20_défaut"><text:span text:style-name="T36">ta</text:span></text:span><text:span text:style-name="Police_20_par_20_défaut"><text:span text:style-name="T18">m</text:span></text:span><text:span text:style-name="Police_20_par_20_défaut"><text:span text:style-name="T27">m</text:span></text:span><text:span text:style-name="Police_20_par_20_défaut"><text:span text:style-name="T36">e</text:span></text:span><text:span text:style-name="Police_20_par_20_défaut"><text:span text:style-name="T6">n</text:span></text:span><text:span text:style-name="Police_20_par_20_défaut"><text:span text:style-name="T36">t</text:span></text:span><text:span text:style-name="Police_20_par_20_défaut"><text:span text:style-name="T38"> </text:span></text:span><text:span text:style-name="Police_20_par_20_défaut"><text:span text:style-name="T18">s</text:span></text:span><text:span text:style-name="Police_20_par_20_défaut"><text:span text:style-name="T36">es</text:span></text:span><text:span text:style-name="Police_20_par_20_défaut"><text:span text:style-name="T42"> </text:span></text:span><text:span text:style-name="Police_20_par_20_défaut"><text:span text:style-name="T36">art</text:span></text:span><text:span text:style-name="Police_20_par_20_défaut"><text:span text:style-name="T6">i</text:span></text:span><text:span text:style-name="Police_20_par_20_défaut"><text:span text:style-name="T18">c</text:span></text:span><text:span text:style-name="Police_20_par_20_défaut"><text:span text:style-name="T6">l</text:span></text:span><text:span text:style-name="Police_20_par_20_défaut"><text:span text:style-name="T36">es</text:span></text:span><text:span text:style-name="Police_20_par_20_défaut"><text:span text:style-name="T47"> </text:span></text:span><text:span text:style-name="Police_20_par_20_défaut"><text:span text:style-name="T51">L</text:span></text:span><text:span text:style-name="Police_20_par_20_défaut"><text:span text:style-name="T36">.</text:span></text:span><text:span text:style-name="Police_20_par_20_défaut"><text:span text:style-name="T42"> </text:span></text:span><text:span text:style-name="Police_20_par_20_défaut"><text:span text:style-name="T13">3</text:span></text:span><text:span text:style-name="Police_20_par_20_défaut"><text:span text:style-name="T36">11</text:span></text:span><text:span text:style-name="Police_20_par_20_défaut"><text:span text:style-name="T18">-</text:span></text:span><text:span text:style-name="Police_20_par_20_défaut"><text:span text:style-name="T36">7</text:span></text:span><text:span text:style-name="Police_20_par_20_défaut"><text:span text:style-name="T47"> </text:span></text:span><text:span text:style-name="Police_20_par_20_défaut"><text:span text:style-name="T36">et</text:span></text:span><text:span text:style-name="Police_20_par_20_défaut"><text:span text:style-name="T42"> </text:span></text:span><text:span text:style-name="Police_20_par_20_défaut"><text:span text:style-name="T36">D. 3</text:span></text:span><text:span text:style-name="Police_20_par_20_défaut"><text:span text:style-name="T13">1</text:span></text:span><text:span text:style-name="Police_20_par_20_défaut"><text:span text:style-name="T36">1</text:span></text:span><text:span text:style-name="Police_20_par_20_défaut"><text:span text:style-name="T18">-</text:span></text:span><text:span text:style-name="Police_20_par_20_défaut"><text:span text:style-name="T36">13.</text:span></text:span></text:p>
      <text:p text:style-name="P3"/>
      <text:p text:style-name="P20"/>
      <text:p text:style-name="P23"><draw:g text:anchor-type="paragraph" draw:z-index="10" draw:name="Group 131" draw:style-name="gr4"><draw:custom-shape draw:name="Freeform 139" draw:style-name="gr3" draw:text-style-name="P49" svg:width="18.405cm" svg:height="0.004cm" svg:x="1.05cm" svg:y="0.01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37" draw:style-name="gr3" draw:text-style-name="P49" svg:width="0.004cm" svg:height="2.003cm" svg:x="1.059cm" svg:y="0.021cm"><text:p/><draw:enhanced-geometry svg:viewBox="0 0 1270 720725" draw:text-areas="?f8 ?f12 ?f11 ?f13" draw:glue-points="?f8 ?f9 ?f8 ?f10" draw:type="non-primitive" draw:enhanced-path="M 0 0 L 0 7207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7620 / ?f7"/><draw:equation draw:name="f10" draw:formula="728345 / ?f7"/><draw:equation draw:name="f11" draw:formula="1270 / ?f6"/><draw:equation draw:name="f12" draw:formula="0 / ?f7"/><draw:equation draw:name="f13" draw:formula="720725 / ?f7"/></draw:enhanced-geometry></draw:custom-shape><draw:custom-shape draw:name="Freeform 135" draw:style-name="gr3" draw:text-style-name="P49" svg:width="18.405cm" svg:height="0.004cm" svg:x="1.05cm" svg:y="2.03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33" draw:style-name="gr3" draw:text-style-name="P49" svg:width="0.004cm" svg:height="2.003cm" svg:x="19.447cm" svg:y="0.021cm"><text:p/><draw:enhanced-geometry svg:viewBox="0 0 1270 720725" draw:text-areas="?f8 ?f12 ?f11 ?f13" draw:glue-points="?f8 ?f9 ?f8 ?f10" draw:type="non-primitive" draw:enhanced-path="M 0 0 L 0 7207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7620 / ?f7"/><draw:equation draw:name="f10" draw:formula="728345 / ?f7"/><draw:equation draw:name="f11" draw:formula="1270 / ?f6"/><draw:equation draw:name="f12" draw:formula="0 / ?f7"/><draw:equation draw:name="f13" draw:formula="720725 / ?f7"/></draw:enhanced-geometry></draw:custom-shape></draw:g><text:span text:style-name="Police_20_par_20_défaut"><text:span text:style-name="T37">N</text:span></text:span><text:span text:style-name="Police_20_par_20_défaut"><text:span text:style-name="T19">o</text:span></text:span><text:span text:style-name="Police_20_par_20_défaut"><text:span text:style-name="T37">m</text:span></text:span><text:span text:style-name="Police_20_par_20_défaut"><text:span text:style-name="T48"> </text:span></text:span><text:span text:style-name="Police_20_par_20_défaut"><text:span text:style-name="T37">et</text:span></text:span><text:span text:style-name="Police_20_par_20_défaut"><text:span text:style-name="T31"> </text:span></text:span><text:span text:style-name="Police_20_par_20_défaut"><text:span text:style-name="T37">prén</text:span></text:span><text:span text:style-name="Police_20_par_20_défaut"><text:span text:style-name="T19">o</text:span></text:span><text:span text:style-name="Police_20_par_20_défaut"><text:span text:style-name="T37">m</text:span></text:span><text:span text:style-name="Police_20_par_20_défaut"><text:span text:style-name="T19">(</text:span></text:span><text:span text:style-name="Police_20_par_20_défaut"><text:span text:style-name="T37">s)</text:span></text:span><text:span text:style-name="Police_20_par_20_défaut"><text:span text:style-name="T39"> </text:span></text:span><text:span text:style-name="Police_20_par_20_défaut"><text:span text:style-name="T19">d</text:span></text:span><text:span text:style-name="Police_20_par_20_défaut"><text:span text:style-name="T37">e l’</text:span></text:span><text:span text:style-name="Police_20_par_20_défaut"><text:span text:style-name="T7">é</text:span></text:span><text:span text:style-name="Police_20_par_20_défaut"><text:span text:style-name="T14">lèv</text:span></text:span><text:span text:style-name="Police_20_par_20_défaut"><text:span text:style-name="T37">e</text:span></text:span><text:span text:style-name="Police_20_par_20_défaut"><text:span text:style-name="T53"> </text:span></text:span><text:span text:style-name="Police_20_par_20_défaut"><text:span text:style-name="T37">: Date</text:span></text:span><text:span text:style-name="Police_20_par_20_défaut"><text:span text:style-name="T48"> </text:span></text:span><text:span text:style-name="Police_20_par_20_défaut"><text:span text:style-name="T37">de</text:span></text:span><text:span text:style-name="Police_20_par_20_défaut"><text:span text:style-name="T31"> </text:span></text:span><text:span text:style-name="Police_20_par_20_défaut"><text:span text:style-name="T37">n</text:span></text:span><text:span text:style-name="Police_20_par_20_défaut"><text:span text:style-name="T14">a</text:span></text:span><text:span text:style-name="Police_20_par_20_défaut"><text:span text:style-name="T37">is</text:span></text:span><text:span text:style-name="Police_20_par_20_défaut"><text:span text:style-name="T19">s</text:span></text:span><text:span text:style-name="Police_20_par_20_défaut"><text:span text:style-name="T37">ance</text:span></text:span><text:span text:style-name="Police_20_par_20_défaut"><text:span text:style-name="T39"> </text:span></text:span><text:span text:style-name="Police_20_par_20_défaut"><text:span text:style-name="T37">:</text:span></text:span></text:p>
      <text:p text:style-name="P3"/>
      <text:p text:style-name="P3"/>
      <text:p text:style-name="P24"/>
      <text:p text:style-name="P13"><text:span text:style-name="Police_20_par_20_défaut"><text:span text:style-name="T37">Resp</text:span></text:span><text:span text:style-name="Police_20_par_20_défaut"><text:span text:style-name="T19">o</text:span></text:span><text:span text:style-name="Police_20_par_20_défaut"><text:span text:style-name="T37">ns</text:span></text:span><text:span text:style-name="Police_20_par_20_défaut"><text:span text:style-name="T7">a</text:span></text:span><text:span text:style-name="Police_20_par_20_défaut"><text:span text:style-name="T37">b</text:span></text:span><text:span text:style-name="Police_20_par_20_défaut"><text:span text:style-name="T14">l</text:span></text:span><text:span text:style-name="Police_20_par_20_défaut"><text:span text:style-name="T19">e</text:span></text:span><text:span text:style-name="Police_20_par_20_défaut"><text:span text:style-name="T37">s</text:span></text:span><text:span text:style-name="Police_20_par_20_défaut"><text:span text:style-name="T56"> </text:span></text:span><text:span text:style-name="Police_20_par_20_défaut"><text:span text:style-name="T14">l</text:span></text:span><text:span text:style-name="Police_20_par_20_défaut"><text:span text:style-name="T37">égaux</text:span></text:span><text:span text:style-name="Police_20_par_20_défaut"><text:span text:style-name="T53"> </text:span></text:span><text:span text:style-name="Police_20_par_20_défaut"><text:span text:style-name="T37">:</text:span></text:span></text:p>
      <text:p text:style-name="P3"/>
      <text:p text:style-name="P25"/>
      <text:p text:style-name="P12"><draw:g text:anchor-type="paragraph" draw:z-index="12" draw:name="Group 122" draw:style-name="gr4"><draw:custom-shape draw:name="Freeform 130" draw:style-name="gr3" draw:text-style-name="P49" svg:width="18.405cm" svg:height="0.004cm" svg:x="1.05cm" svg:y="2.39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28" draw:style-name="gr3" draw:text-style-name="P49" svg:width="0.004cm" svg:height="8.162cm" svg:x="1.059cm" svg:y="2.401cm"><text:p/><draw:enhanced-geometry svg:viewBox="0 0 1270 2938780" draw:text-areas="?f8 ?f12 ?f11 ?f13" draw:glue-points="?f8 ?f9 ?f8 ?f10" draw:type="non-primitive" draw:enhanced-path="M 0 0 L 0 2938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8780"/><draw:equation draw:name="f8" draw:formula="0 / ?f6"/><draw:equation draw:name="f9" draw:formula="864235 / ?f7"/><draw:equation draw:name="f10" draw:formula="3803015 / ?f7"/><draw:equation draw:name="f11" draw:formula="1270 / ?f6"/><draw:equation draw:name="f12" draw:formula="0 / ?f7"/><draw:equation draw:name="f13" draw:formula="2938780 / ?f7"/></draw:enhanced-geometry></draw:custom-shape><draw:custom-shape draw:name="Freeform 126" draw:style-name="gr3" draw:text-style-name="P49" svg:width="18.405cm" svg:height="0.004cm" svg:x="1.05cm" svg:y="10.573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24" draw:style-name="gr3" draw:text-style-name="P49" svg:width="0.004cm" svg:height="8.162cm" svg:x="19.447cm" svg:y="2.401cm"><text:p/><draw:enhanced-geometry svg:viewBox="0 0 1270 2938780" draw:text-areas="?f8 ?f12 ?f11 ?f13" draw:glue-points="?f8 ?f9 ?f8 ?f10" draw:type="non-primitive" draw:enhanced-path="M 0 0 L 0 2938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8780"/><draw:equation draw:name="f8" draw:formula="0 / ?f6"/><draw:equation draw:name="f9" draw:formula="864235 / ?f7"/><draw:equation draw:name="f10" draw:formula="3803015 / ?f7"/><draw:equation draw:name="f11" draw:formula="1270 / ?f6"/><draw:equation draw:name="f12" draw:formula="0 / ?f7"/><draw:equation draw:name="f13" draw:formula="2938780 / ?f7"/></draw:enhanced-geometry></draw:custom-shape></draw:g><text:span text:style-name="Police_20_par_20_défaut"><text:span text:style-name="T114">A</text:span></text:span><text:span text:style-name="Police_20_par_20_défaut"><text:span text:style-name="T116">d</text:span></text:span><text:span text:style-name="Police_20_par_20_défaut"><text:span text:style-name="T118">r</text:span></text:span><text:span text:style-name="Police_20_par_20_défaut"><text:span text:style-name="T120">e</text:span></text:span><text:span text:style-name="Police_20_par_20_défaut"><text:span text:style-name="T121">s</text:span></text:span><text:span text:style-name="Police_20_par_20_défaut"><text:span text:style-name="T120">se</text:span></text:span><text:span text:style-name="Police_20_par_20_défaut"><text:span text:style-name="T124"> </text:span></text:span><text:span text:style-name="Police_20_par_20_défaut"><text:span text:style-name="T120">:</text:span></text:span></text:p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28"><draw:g text:anchor-type="paragraph" draw:z-index="11" draw:name="Group 113" draw:style-name="gr4"><draw:custom-shape draw:name="Freeform 121" draw:style-name="gr3" draw:text-style-name="P49" svg:width="18.405cm" svg:height="0.004cm" svg:x="1.05cm" svg:y="-4.288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19" draw:style-name="gr3" draw:text-style-name="P49" svg:width="0.004cm" svg:height="3.5cm" svg:x="1.059cm" svg:y="-4.279cm"><text:p/><draw:enhanced-geometry svg:viewBox="0 0 1270 1260475" draw:text-areas="?f8 ?f12 ?f11 ?f13" draw:glue-points="?f8 ?f9 ?f8 ?f10" draw:type="non-primitive" draw:enhanced-path="M 0 0 L 0 126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0475"/><draw:equation draw:name="f8" draw:formula="0 / ?f6"/><draw:equation draw:name="f9" draw:formula="-1540510 / ?f7"/><draw:equation draw:name="f10" draw:formula="-280035 / ?f7"/><draw:equation draw:name="f11" draw:formula="1270 / ?f6"/><draw:equation draw:name="f12" draw:formula="0 / ?f7"/><draw:equation draw:name="f13" draw:formula="1260475 / ?f7"/></draw:enhanced-geometry></draw:custom-shape><draw:custom-shape draw:name="Freeform 117" draw:style-name="gr3" draw:text-style-name="P49" svg:width="18.405cm" svg:height="0.004cm" svg:x="1.05cm" svg:y="-0.769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15" draw:style-name="gr3" draw:text-style-name="P49" svg:width="0.004cm" svg:height="3.5cm" svg:x="19.447cm" svg:y="-4.279cm"><text:p/><draw:enhanced-geometry svg:viewBox="0 0 1270 1260475" draw:text-areas="?f8 ?f12 ?f11 ?f13" draw:glue-points="?f8 ?f9 ?f8 ?f10" draw:type="non-primitive" draw:enhanced-path="M 0 0 L 0 126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0475"/><draw:equation draw:name="f8" draw:formula="0 / ?f6"/><draw:equation draw:name="f9" draw:formula="-1540510 / ?f7"/><draw:equation draw:name="f10" draw:formula="-280035 / ?f7"/><draw:equation draw:name="f11" draw:formula="1270 / ?f6"/><draw:equation draw:name="f12" draw:formula="0 / ?f7"/><draw:equation draw:name="f13" draw:formula="1260475 / ?f7"/></draw:enhanced-geometry></draw:custom-shape></draw:g><text:span text:style-name="Police_20_par_20_défaut"><text:span text:style-name="T37">Besoins</text:span></text:span><text:span text:style-name="Police_20_par_20_défaut"><text:span text:style-name="T58"> </text:span></text:span><text:span text:style-name="Police_20_par_20_défaut"><text:span text:style-name="T37">spécifi</text:span></text:span><text:span text:style-name="Police_20_par_20_défaut"><text:span text:style-name="T19">q</text:span></text:span><text:span text:style-name="Police_20_par_20_défaut"><text:span text:style-name="T62">u</text:span></text:span><text:span text:style-name="Police_20_par_20_défaut"><text:span text:style-name="T37">es</text:span></text:span><text:span text:style-name="Police_20_par_20_défaut"><text:span text:style-name="T66"> </text:span></text:span><text:span text:style-name="Police_20_par_20_défaut"><text:span text:style-name="T37">de l</text:span></text:span><text:span text:style-name="Police_20_par_20_défaut"><text:span text:style-name="T14">’</text:span></text:span><text:span text:style-name="Police_20_par_20_défaut"><text:span text:style-name="T37">él</text:span></text:span><text:span text:style-name="Police_20_par_20_défaut"><text:span text:style-name="T7">è</text:span></text:span><text:span text:style-name="Police_20_par_20_défaut"><text:span text:style-name="T14">v</text:span></text:span><text:span text:style-name="Police_20_par_20_défaut"><text:span text:style-name="T37">e</text:span></text:span><text:span text:style-name="Police_20_par_20_défaut"><text:span text:style-name="T67"> </text:span></text:span><text:span text:style-name="Police_20_par_20_défaut"><text:span text:style-name="T18">(</text:span></text:span><text:span text:style-name="Police_20_par_20_défaut"><text:span text:style-name="T36">à</text:span></text:span><text:span text:style-name="Police_20_par_20_défaut"><text:span text:style-name="T30"> </text:span></text:span><text:span text:style-name="Police_20_par_20_défaut"><text:span text:style-name="T36">re</text:span></text:span><text:span text:style-name="Police_20_par_20_défaut"><text:span text:style-name="T27">m</text:span></text:span><text:span text:style-name="Police_20_par_20_défaut"><text:span text:style-name="T36">p</text:span></text:span><text:span text:style-name="Police_20_par_20_défaut"><text:span text:style-name="T6">li</text:span></text:span><text:span text:style-name="Police_20_par_20_défaut"><text:span text:style-name="T36">r</text:span></text:span><text:span text:style-name="Police_20_par_20_défaut"><text:span text:style-name="T54"> </text:span></text:span><text:span text:style-name="Police_20_par_20_défaut"><text:span text:style-name="T36">p</text:span></text:span><text:span text:style-name="Police_20_par_20_défaut"><text:span text:style-name="T6">a</text:span></text:span><text:span text:style-name="Police_20_par_20_défaut"><text:span text:style-name="T36">r</text:span></text:span><text:span text:style-name="Police_20_par_20_défaut"><text:span text:style-name="T6"> l</text:span></text:span><text:span text:style-name="Police_20_par_20_défaut"><text:span text:style-name="T36">e</text:span></text:span><text:span text:style-name="Police_20_par_20_défaut"><text:span text:style-name="T30"> </text:span></text:span><text:span text:style-name="Police_20_par_20_défaut"><text:span text:style-name="T27">m</text:span></text:span><text:span text:style-name="Police_20_par_20_défaut"><text:span text:style-name="T36">é</text:span></text:span><text:span text:style-name="Police_20_par_20_défaut"><text:span text:style-name="T18">d</text:span></text:span><text:span text:style-name="Police_20_par_20_défaut"><text:span text:style-name="T36">e</text:span></text:span><text:span text:style-name="Police_20_par_20_défaut"><text:span text:style-name="T18">c</text:span></text:span><text:span text:style-name="Police_20_par_20_défaut"><text:span text:style-name="T6">i</text:span></text:span><text:span text:style-name="Police_20_par_20_défaut"><text:span text:style-name="T36">n</text:span></text:span><text:span text:style-name="Police_20_par_20_défaut"><text:span text:style-name="T70"> </text:span></text:span><text:span text:style-name="Police_20_par_20_défaut"><text:span text:style-name="T18">d</text:span></text:span><text:span text:style-name="Police_20_par_20_défaut"><text:span text:style-name="T36">e </text:span></text:span><text:span text:style-name="Police_20_par_20_défaut"><text:span text:style-name="T18">l</text:span></text:span><text:span text:style-name="Police_20_par_20_défaut"><text:span text:style-name="T6">’</text:span></text:span><text:span text:style-name="Police_20_par_20_défaut"><text:span text:style-name="T13">é</text:span></text:span><text:span text:style-name="Police_20_par_20_défaut"><text:span text:style-name="T36">d</text:span></text:span><text:span text:style-name="Police_20_par_20_défaut"><text:span text:style-name="T6">u</text:span></text:span><text:span text:style-name="Police_20_par_20_défaut"><text:span text:style-name="T18">c</text:span></text:span><text:span text:style-name="Police_20_par_20_défaut"><text:span text:style-name="T36">a</text:span></text:span><text:span text:style-name="Police_20_par_20_défaut"><text:span text:style-name="T13">t</text:span></text:span><text:span text:style-name="Police_20_par_20_défaut"><text:span text:style-name="T6">i</text:span></text:span><text:span text:style-name="Police_20_par_20_défaut"><text:span text:style-name="T36">on</text:span></text:span><text:span text:style-name="Police_20_par_20_défaut"><text:span text:style-name="T45"> </text:span></text:span><text:span text:style-name="Police_20_par_20_défaut"><text:span text:style-name="T36">n</text:span></text:span><text:span text:style-name="Police_20_par_20_défaut"><text:span text:style-name="T6">a</text:span></text:span><text:span text:style-name="Police_20_par_20_défaut"><text:span text:style-name="T13">t</text:span></text:span><text:span text:style-name="Police_20_par_20_défaut"><text:span text:style-name="T6">i</text:span></text:span><text:span text:style-name="Police_20_par_20_défaut"><text:span text:style-name="T13">o</text:span></text:span><text:span text:style-name="Police_20_par_20_défaut"><text:span text:style-name="T36">n</text:span></text:span><text:span text:style-name="Police_20_par_20_défaut"><text:span text:style-name="T6">a</text:span></text:span><text:span text:style-name="Police_20_par_20_défaut"><text:span text:style-name="T18">l</text:span></text:span><text:span text:style-name="Police_20_par_20_défaut"><text:span text:style-name="T36">e) </text:span></text:span><text:span text:style-name="Police_20_par_20_défaut"><text:span text:style-name="T139"><text:s text:c="4"/></text:span></text:span><text:span text:style-name="Police_20_par_20_défaut"><text:span text:style-name="T6">P</text:span></text:span><text:span text:style-name="Police_20_par_20_défaut"><text:span text:style-name="T36">o</text:span></text:span><text:span text:style-name="Police_20_par_20_défaut"><text:span text:style-name="T18">i</text:span></text:span><text:span text:style-name="Police_20_par_20_défaut"><text:span text:style-name="T36">nts</text:span></text:span><text:span text:style-name="Police_20_par_20_défaut"><text:span text:style-name="T54"> </text:span></text:span><text:span text:style-name="Police_20_par_20_défaut"><text:span text:style-name="T13">d</text:span></text:span><text:span text:style-name="Police_20_par_20_défaut"><text:span text:style-name="T6">’</text:span></text:span><text:span text:style-name="Police_20_par_20_défaut"><text:span text:style-name="T36">a</text:span></text:span><text:span text:style-name="Police_20_par_20_défaut"><text:span text:style-name="T18">p</text:span></text:span><text:span text:style-name="Police_20_par_20_défaut"><text:span text:style-name="T36">p</text:span></text:span><text:span text:style-name="Police_20_par_20_défaut"><text:span text:style-name="T18">u</text:span></text:span><text:span text:style-name="Police_20_par_20_défaut"><text:span text:style-name="T36">i</text:span></text:span><text:span text:style-name="Police_20_par_20_défaut"><text:span text:style-name="T59"> </text:span></text:span><text:span text:style-name="Police_20_par_20_défaut"><text:span text:style-name="T36">p</text:span></text:span><text:span text:style-name="Police_20_par_20_défaut"><text:span text:style-name="T18">o</text:span></text:span><text:span text:style-name="Police_20_par_20_défaut"><text:span text:style-name="T36">ur</text:span></text:span><text:span text:style-name="Police_20_par_20_défaut"><text:span text:style-name="T47"> </text:span></text:span><text:span text:style-name="Police_20_par_20_défaut"><text:span text:style-name="T13">l</text:span></text:span><text:span text:style-name="Police_20_par_20_défaut"><text:span text:style-name="T36">es</text:span></text:span><text:span text:style-name="Police_20_par_20_défaut"><text:span text:style-name="T42"> </text:span></text:span><text:span text:style-name="Police_20_par_20_défaut"><text:span text:style-name="T36">a</text:span></text:span><text:span text:style-name="Police_20_par_20_défaut"><text:span text:style-name="T6">p</text:span></text:span><text:span text:style-name="Police_20_par_20_défaut"><text:span text:style-name="T13">p</text:span></text:span><text:span text:style-name="Police_20_par_20_défaut"><text:span text:style-name="T18">r</text:span></text:span><text:span text:style-name="Police_20_par_20_défaut"><text:span text:style-name="T36">e</text:span></text:span><text:span text:style-name="Police_20_par_20_défaut"><text:span text:style-name="T6">n</text:span></text:span><text:span text:style-name="Police_20_par_20_défaut"><text:span text:style-name="T36">t</text:span></text:span><text:span text:style-name="Police_20_par_20_défaut"><text:span text:style-name="T6">i</text:span></text:span><text:span text:style-name="Police_20_par_20_défaut"><text:span text:style-name="T18">ss</text:span></text:span><text:span text:style-name="Police_20_par_20_défaut"><text:span text:style-name="T36">a</text:span></text:span><text:span text:style-name="Police_20_par_20_défaut"><text:span text:style-name="T18">g</text:span></text:span><text:span text:style-name="Police_20_par_20_défaut"><text:span text:style-name="T36">es</text:span></text:span><text:span text:style-name="Police_20_par_20_défaut"><text:span text:style-name="T72"> </text:span></text:span><text:span text:style-name="Police_20_par_20_défaut"><text:span text:style-name="T36">:</text:span></text:span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44"><text:span text:style-name="Police_20_par_20_défaut"><text:span text:style-name="T36">Consé</text:span></text:span><text:span text:style-name="Police_20_par_20_défaut"><text:span text:style-name="T18">q</text:span></text:span><text:span text:style-name="Police_20_par_20_défaut"><text:span text:style-name="T36">u</text:span></text:span><text:span text:style-name="Police_20_par_20_défaut"><text:span text:style-name="T6">e</text:span></text:span><text:span text:style-name="Police_20_par_20_défaut"><text:span text:style-name="T36">n</text:span></text:span><text:span text:style-name="Police_20_par_20_défaut"><text:span text:style-name="T18">c</text:span></text:span><text:span text:style-name="Police_20_par_20_défaut"><text:span text:style-name="T36">es</text:span></text:span><text:span text:style-name="Police_20_par_20_défaut"><text:span text:style-name="T73"> </text:span></text:span><text:span text:style-name="Police_20_par_20_défaut"><text:span text:style-name="T13">d</text:span></text:span><text:span text:style-name="Police_20_par_20_défaut"><text:span text:style-name="T36">es</text:span></text:span><text:span text:style-name="Police_20_par_20_défaut"><text:span text:style-name="T42"> </text:span></text:span><text:span text:style-name="Police_20_par_20_défaut"><text:span text:style-name="T36">tro</text:span></text:span><text:span text:style-name="Police_20_par_20_défaut"><text:span text:style-name="T13">u</text:span></text:span><text:span text:style-name="Police_20_par_20_défaut"><text:span text:style-name="T36">b</text:span></text:span><text:span text:style-name="Police_20_par_20_défaut"><text:span text:style-name="T6">l</text:span></text:span><text:span text:style-name="Police_20_par_20_défaut"><text:span text:style-name="T13">e</text:span></text:span><text:span text:style-name="Police_20_par_20_défaut"><text:span text:style-name="T36">s</text:span></text:span><text:span text:style-name="Police_20_par_20_défaut"><text:span text:style-name="T54"> </text:span></text:span><text:span text:style-name="Police_20_par_20_défaut"><text:span text:style-name="T18">s</text:span></text:span><text:span text:style-name="Police_20_par_20_défaut"><text:span text:style-name="T36">ur</text:span></text:span><text:span text:style-name="Police_20_par_20_défaut"><text:span text:style-name="T42"> </text:span></text:span><text:span text:style-name="Police_20_par_20_défaut"><text:span text:style-name="T6">l</text:span></text:span><text:span text:style-name="Police_20_par_20_défaut"><text:span text:style-name="T36">es</text:span></text:span><text:span text:style-name="Police_20_par_20_défaut"><text:span text:style-name="T42"> </text:span></text:span><text:span text:style-name="Police_20_par_20_défaut"><text:span text:style-name="T36">a</text:span></text:span><text:span text:style-name="Police_20_par_20_défaut"><text:span text:style-name="T6">p</text:span></text:span><text:span text:style-name="Police_20_par_20_défaut"><text:span text:style-name="T36">p</text:span></text:span><text:span text:style-name="Police_20_par_20_défaut"><text:span text:style-name="T63">r</text:span></text:span><text:span text:style-name="Police_20_par_20_défaut"><text:span text:style-name="T36">e</text:span></text:span><text:span text:style-name="Police_20_par_20_défaut"><text:span text:style-name="T6">n</text:span></text:span><text:span text:style-name="Police_20_par_20_défaut"><text:span text:style-name="T13">t</text:span></text:span><text:span text:style-name="Police_20_par_20_défaut"><text:span text:style-name="T6">i</text:span></text:span><text:span text:style-name="Police_20_par_20_défaut"><text:span text:style-name="T18">ss</text:span></text:span><text:span text:style-name="Police_20_par_20_défaut"><text:span text:style-name="T36">a</text:span></text:span><text:span text:style-name="Police_20_par_20_défaut"><text:span text:style-name="T6">g</text:span></text:span><text:span text:style-name="Police_20_par_20_défaut"><text:span text:style-name="T36">es</text:span></text:span><text:span text:style-name="Police_20_par_20_défaut"><text:span text:style-name="T72"> </text:span></text:span><text:span text:style-name="Police_20_par_20_défaut"><text:span text:style-name="T36">:</text:span></text:span></text:p>
      <text:p text:style-name="P47"/>
      <text:p text:style-name="P3"/>
      <text:p text:style-name="P29"><text:span text:style-name="Police_20_par_20_défaut"><text:span text:style-name="T85">A</text:span></text:span><text:span text:style-name="Police_20_par_20_défaut"><text:span text:style-name="T81">d</text:span></text:span><text:span text:style-name="Police_20_par_20_défaut"><text:span text:style-name="T83">a</text:span></text:span><text:span text:style-name="Police_20_par_20_défaut"><text:span text:style-name="T77">p</text:span></text:span><text:span text:style-name="Police_20_par_20_défaut"><text:span text:style-name="T78">t</text:span></text:span><text:span text:style-name="Police_20_par_20_défaut"><text:span text:style-name="T81">a</text:span></text:span><text:span text:style-name="Police_20_par_20_défaut"><text:span text:style-name="T78">ti</text:span></text:span><text:span text:style-name="Police_20_par_20_défaut"><text:span text:style-name="T77">on</text:span></text:span><text:span text:style-name="Police_20_par_20_défaut"><text:span text:style-name="T79">s</text:span></text:span><text:span text:style-name="Police_20_par_20_défaut"><text:span text:style-name="T86"> </text:span></text:span><text:span text:style-name="Police_20_par_20_défaut"><text:span text:style-name="T81">e</text:span></text:span><text:span text:style-name="Police_20_par_20_défaut"><text:span text:style-name="T79">t</text:span></text:span><text:span text:style-name="Police_20_par_20_défaut"><text:span text:style-name="T86"> </text:span></text:span><text:span text:style-name="Police_20_par_20_défaut"><text:span text:style-name="T81">a</text:span></text:span><text:span text:style-name="Police_20_par_20_défaut"><text:span text:style-name="T82">m</text:span></text:span><text:span text:style-name="Police_20_par_20_défaut"><text:span text:style-name="T81">é</text:span></text:span><text:span text:style-name="Police_20_par_20_défaut"><text:span text:style-name="T77">n</text:span></text:span><text:span text:style-name="Police_20_par_20_défaut"><text:span text:style-name="T81">a</text:span></text:span><text:span text:style-name="Police_20_par_20_défaut"><text:span text:style-name="T77">g</text:span></text:span><text:span text:style-name="Police_20_par_20_défaut"><text:span text:style-name="T81">e</text:span></text:span><text:span text:style-name="Police_20_par_20_défaut"><text:span text:style-name="T82">m</text:span></text:span><text:span text:style-name="Police_20_par_20_défaut"><text:span text:style-name="T81">e</text:span></text:span><text:span text:style-name="Police_20_par_20_défaut"><text:span text:style-name="T77">n</text:span></text:span><text:span text:style-name="Police_20_par_20_défaut"><text:span text:style-name="T78">t</text:span></text:span><text:span text:style-name="Police_20_par_20_défaut"><text:span text:style-name="T79">s</text:span></text:span><text:span text:style-name="Police_20_par_20_défaut"><text:span text:style-name="T86"> </text:span></text:span><text:span text:style-name="Police_20_par_20_défaut"><text:span text:style-name="T79">à</text:span></text:span><text:span text:style-name="Police_20_par_20_défaut"><text:span text:style-name="T86"> </text:span></text:span><text:span text:style-name="Police_20_par_20_défaut"><text:span text:style-name="T82">m</text:span></text:span><text:span text:style-name="Police_20_par_20_défaut"><text:span text:style-name="T78">ettr</text:span></text:span><text:span text:style-name="Police_20_par_20_défaut"><text:span text:style-name="T79">e</text:span></text:span><text:span text:style-name="Police_20_par_20_défaut"><text:span text:style-name="T80"> </text:span></text:span><text:span text:style-name="Police_20_par_20_défaut"><text:span text:style-name="T78">e</text:span></text:span><text:span text:style-name="Police_20_par_20_défaut"><text:span text:style-name="T79">n</text:span></text:span><text:span text:style-name="Police_20_par_20_défaut"><text:span text:style-name="T80"> </text:span></text:span><text:span text:style-name="Police_20_par_20_défaut"><text:span text:style-name="T77">p</text:span></text:span><text:span text:style-name="Police_20_par_20_défaut"><text:span text:style-name="T78">lac</text:span></text:span><text:span text:style-name="Police_20_par_20_défaut"><text:span text:style-name="T79">e</text:span></text:span><text:span text:style-name="Police_20_par_20_défaut"><text:span text:style-name="T86"> </text:span></text:span><text:span text:style-name="Police_20_par_20_défaut"><text:span text:style-name="T78">e</text:span></text:span><text:span text:style-name="Police_20_par_20_défaut"><text:span text:style-name="T79">n</text:span></text:span><text:span text:style-name="Police_20_par_20_défaut"><text:span text:style-name="T80"> </text:span></text:span><text:span text:style-name="Police_20_par_20_défaut"><text:span text:style-name="T78">f</text:span></text:span><text:span text:style-name="Police_20_par_20_défaut"><text:span text:style-name="T77">on</text:span></text:span><text:span text:style-name="Police_20_par_20_défaut"><text:span text:style-name="T78">cti</text:span></text:span><text:span text:style-name="Police_20_par_20_défaut"><text:span text:style-name="T77">o</text:span></text:span><text:span text:style-name="Police_20_par_20_défaut"><text:span text:style-name="T79">n</text:span></text:span><text:span text:style-name="Police_20_par_20_défaut"><text:span text:style-name="T80"> </text:span></text:span><text:span text:style-name="Police_20_par_20_défaut"><text:span text:style-name="T81">d</text:span></text:span><text:span text:style-name="Police_20_par_20_défaut"><text:span text:style-name="T78">e</text:span></text:span><text:span text:style-name="Police_20_par_20_défaut"><text:span text:style-name="T79">s </text:span></text:span><text:span text:style-name="Police_20_par_20_défaut"><text:span text:style-name="T77">b</text:span></text:span><text:span text:style-name="Police_20_par_20_défaut"><text:span text:style-name="T78">es</text:span></text:span><text:span text:style-name="Police_20_par_20_défaut"><text:span text:style-name="T77">o</text:span></text:span><text:span text:style-name="Police_20_par_20_défaut"><text:span text:style-name="T78">i</text:span></text:span><text:span text:style-name="Police_20_par_20_défaut"><text:span text:style-name="T77">n</text:span></text:span><text:span text:style-name="Police_20_par_20_défaut"><text:span text:style-name="T79">s</text:span></text:span><text:span text:style-name="Police_20_par_20_défaut"><text:span text:style-name="T86"> </text:span></text:span><text:span text:style-name="Police_20_par_20_défaut"><text:span text:style-name="T77">d</text:span></text:span><text:span text:style-name="Police_20_par_20_défaut"><text:span text:style-name="T79">e</text:span></text:span><text:span text:style-name="Police_20_par_20_défaut"><text:span text:style-name="T86"> </text:span></text:span><text:span text:style-name="Police_20_par_20_défaut"><text:span text:style-name="T78">l’</text:span></text:span><text:span text:style-name="Police_20_par_20_défaut"><text:span text:style-name="T81">é</text:span></text:span><text:span text:style-name="Police_20_par_20_défaut"><text:span text:style-name="T78">l</text:span></text:span><text:span text:style-name="Police_20_par_20_défaut"><text:span text:style-name="T81">è</text:span></text:span><text:span text:style-name="Police_20_par_20_défaut"><text:span text:style-name="T87">v</text:span></text:span><text:span text:style-name="Police_20_par_20_défaut"><text:span text:style-name="T79">e</text:span></text:span></text:p>
      <text:p text:style-name="P19"/>
      <text:p text:style-name="P11"><draw:custom-shape text:anchor-type="paragraph" draw:z-index="9" draw:name="Group 109" draw:style-name="gr5" draw:text-style-name="P49" svg:width="18.111cm" svg:height="0.004cm" svg:x="1.198cm" svg:y="0.536cm"><text:p/><draw:enhanced-geometry svg:viewBox="0 0 6519545 1270" draw:text-areas="?f8 ?f9 ?f10 ?f11" draw:glue-points="?f8 ?f9 ?f10 ?f9" draw:type="non-primitive" draw:enhanced-path="M 0 0 L 6519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9545"/><draw:equation draw:name="f7" draw:formula="?f4 / 1270"/><draw:equation draw:name="f8" draw:formula="0 / ?f6"/><draw:equation draw:name="f9" draw:formula="0 / ?f7"/><draw:equation draw:name="f10" draw:formula="6519545 / ?f6"/><draw:equation draw:name="f11" draw:formula="1270 / ?f7"/></draw:enhanced-geometry></draw:custom-shape><text:span text:style-name="Police_20_par_20_défaut"><text:span text:style-name="T88">M</text:span></text:span><text:span text:style-name="Police_20_par_20_défaut"><text:span text:style-name="T89">A</text:span></text:span><text:span text:style-name="Police_20_par_20_défaut"><text:span text:style-name="T90">T</text:span></text:span><text:span text:style-name="Police_20_par_20_défaut"><text:span text:style-name="T91">E</text:span></text:span><text:span text:style-name="Police_20_par_20_défaut"><text:span text:style-name="T92">R</text:span></text:span><text:span text:style-name="Police_20_par_20_défaut"><text:span text:style-name="T90">N</text:span></text:span><text:span text:style-name="Police_20_par_20_défaut"><text:span text:style-name="T91">E</text:span></text:span><text:span text:style-name="Police_20_par_20_défaut"><text:span text:style-name="T90">LL</text:span></text:span><text:span text:style-name="Police_20_par_20_défaut"><text:span text:style-name="T93">E</text:span></text:span></text:p>
      <text:p text:style-name="P26"/>
      <text:p text:style-name="P11"><text:span text:style-name="Police_20_par_20_défaut"><text:span text:style-name="T93">Co</text:span></text:span><text:span text:style-name="Police_20_par_20_défaut"><text:span text:style-name="T94">n</text:span></text:span><text:span text:style-name="Police_20_par_20_défaut"><text:span text:style-name="T93">duite de</text:span></text:span><text:span text:style-name="Police_20_par_20_défaut"><text:span text:style-name="T95"> c</text:span></text:span><text:span text:style-name="Police_20_par_20_défaut"><text:span text:style-name="T93">l</text:span></text:span><text:span text:style-name="Police_20_par_20_défaut"><text:span text:style-name="T94">a</text:span></text:span><text:span text:style-name="Police_20_par_20_défaut"><text:span text:style-name="T95">s</text:span></text:span><text:span text:style-name="Police_20_par_20_défaut"><text:span text:style-name="T94">s</text:span></text:span><text:span text:style-name="Police_20_par_20_défaut"><text:span text:style-name="T93">e</text:span></text:span><text:span text:style-name="Police_20_par_20_défaut"><text:span text:style-name="T96"> </text:span></text:span><text:span text:style-name="Police_20_par_20_défaut"><text:span text:style-name="T93">:</text:span></text:span><text:span text:style-name="Police_20_par_20_défaut"><text:span text:style-name="T97"> </text:span></text:span><text:span text:style-name="Police_20_par_20_défaut"><text:span text:style-name="T93">l</text:span></text:span><text:span text:style-name="Police_20_par_20_défaut"><text:span text:style-name="T95">is</text:span></text:span><text:span text:style-name="Police_20_par_20_défaut"><text:span text:style-name="T93">te</text:span></text:span><text:span text:style-name="Police_20_par_20_défaut"><text:span text:style-name="T95"> </text:span></text:span><text:span text:style-name="Police_20_par_20_défaut"><text:span text:style-name="T93">d</text:span></text:span><text:span text:style-name="Police_20_par_20_défaut"><text:span text:style-name="T98">e</text:span></text:span><text:span text:style-name="Police_20_par_20_défaut"><text:span text:style-name="T93">s</text:span></text:span><text:span text:style-name="Police_20_par_20_défaut"><text:span text:style-name="T95"> </text:span></text:span><text:span text:style-name="Police_20_par_20_défaut"><text:span text:style-name="T93">points</text:span></text:span><text:span text:style-name="Police_20_par_20_défaut"><text:span text:style-name="T95"> </text:span></text:span><text:span text:style-name="Police_20_par_20_défaut"><text:span text:style-name="T93">d</text:span></text:span><text:span text:style-name="Police_20_par_20_défaut"><text:span text:style-name="T98">’</text:span></text:span><text:span text:style-name="Police_20_par_20_défaut"><text:span text:style-name="T95">a</text:span></text:span><text:span text:style-name="Police_20_par_20_défaut"><text:span text:style-name="T93">t</text:span></text:span><text:span text:style-name="Police_20_par_20_défaut"><text:span text:style-name="T94">te</text:span></text:span><text:span text:style-name="Police_20_par_20_défaut"><text:span text:style-name="T93">n</text:span></text:span><text:span text:style-name="Police_20_par_20_défaut"><text:span text:style-name="T94">t</text:span></text:span><text:span text:style-name="Police_20_par_20_défaut"><text:span text:style-name="T93">ion</text:span></text:span></text:p>
      <text:p text:style-name="P30"/>
      <text:p text:style-name="P11"><draw:g text:anchor-type="paragraph" draw:z-index="13" draw:name="Group 92" draw:style-name="gr4"><draw:custom-shape draw:name="Freeform 108" draw:style-name="gr3" draw:text-style-name="P49" svg:width="18.405cm" svg:height="0.004cm" svg:x="1.05cm" svg:y="0.513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06" draw:style-name="gr3" draw:text-style-name="P49" svg:width="0.004cm" svg:height="6.938cm" svg:x="1.059cm" svg:y="0.522cm"><text:p/><draw:enhanced-geometry svg:viewBox="0 0 1270 2498090" draw:text-areas="?f8 ?f12 ?f11 ?f13" draw:glue-points="?f8 ?f9 ?f8 ?f10" draw:type="non-primitive" draw:enhanced-path="M 0 0 L 0 24980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8090"/><draw:equation draw:name="f8" draw:formula="0 / ?f6"/><draw:equation draw:name="f9" draw:formula="187960 / ?f7"/><draw:equation draw:name="f10" draw:formula="2686050 / ?f7"/><draw:equation draw:name="f11" draw:formula="1270 / ?f6"/><draw:equation draw:name="f12" draw:formula="0 / ?f7"/><draw:equation draw:name="f13" draw:formula="2498090 / ?f7"/></draw:enhanced-geometry></draw:custom-shape><draw:custom-shape draw:name="Freeform 104" draw:style-name="gr3" draw:text-style-name="P49" svg:width="0.004cm" svg:height="6.938cm" svg:x="19.447cm" svg:y="0.522cm"><text:p/><draw:enhanced-geometry svg:viewBox="0 0 1270 2498090" draw:text-areas="?f8 ?f12 ?f11 ?f13" draw:glue-points="?f8 ?f9 ?f8 ?f10" draw:type="non-primitive" draw:enhanced-path="M 0 0 L 0 24980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8090"/><draw:equation draw:name="f8" draw:formula="0 / ?f6"/><draw:equation draw:name="f9" draw:formula="187960 / ?f7"/><draw:equation draw:name="f10" draw:formula="2686050 / ?f7"/><draw:equation draw:name="f11" draw:formula="1270 / ?f6"/><draw:equation draw:name="f12" draw:formula="0 / ?f7"/><draw:equation draw:name="f13" draw:formula="2498090 / ?f7"/></draw:enhanced-geometry></draw:custom-shape><draw:custom-shape draw:name="Freeform 102" draw:style-name="gr3" draw:text-style-name="P49" svg:width="18.405cm" svg:height="0.004cm" svg:x="1.05cm" svg:y="1.03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00" draw:style-name="gr3" draw:text-style-name="P49" svg:width="18.405cm" svg:height="0.004cm" svg:x="1.05cm" svg:y="1.545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98" draw:style-name="gr3" draw:text-style-name="P49" svg:width="18.405cm" svg:height="0.004cm" svg:x="1.05cm" svg:y="2.067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96" draw:style-name="gr3" draw:text-style-name="P49" svg:width="18.405cm" svg:height="0.004cm" svg:x="1.05cm" svg:y="2.58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94" draw:style-name="gr3" draw:text-style-name="P49" svg:width="18.405cm" svg:height="0.004cm" svg:x="1.05cm" svg:y="7.47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/draw:g><text:span text:style-name="Police_20_par_20_défaut"><text:span text:style-name="T99">Or</text:span></text:span><text:span text:style-name="Police_20_par_20_défaut"><text:span text:style-name="T100">g</text:span></text:span><text:span text:style-name="Police_20_par_20_défaut"><text:span text:style-name="T101">a</text:span></text:span><text:span text:style-name="Police_20_par_20_défaut"><text:span text:style-name="T100">n</text:span></text:span><text:span text:style-name="Police_20_par_20_défaut"><text:span text:style-name="T101">i</text:span></text:span><text:span text:style-name="Police_20_par_20_défaut"><text:span text:style-name="T99">s</text:span></text:span><text:span text:style-name="Police_20_par_20_défaut"><text:span text:style-name="T100">a</text:span></text:span><text:span text:style-name="Police_20_par_20_défaut"><text:span text:style-name="T102">t</text:span></text:span><text:span text:style-name="Police_20_par_20_défaut"><text:span text:style-name="T101">i</text:span></text:span><text:span text:style-name="Police_20_par_20_défaut"><text:span text:style-name="T102">o</text:span></text:span><text:span text:style-name="Police_20_par_20_défaut"><text:span text:style-name="T100">n</text:span></text:span><text:span text:style-name="Police_20_par_20_défaut"><text:span text:style-name="T103"> </text:span></text:span><text:span text:style-name="Police_20_par_20_défaut"><text:span text:style-name="T100">sp</text:span></text:span><text:span text:style-name="Police_20_par_20_défaut"><text:span text:style-name="T101">a</text:span></text:span><text:span text:style-name="Police_20_par_20_défaut"><text:span text:style-name="T102">t</text:span></text:span><text:span text:style-name="Police_20_par_20_défaut"><text:span text:style-name="T101">i</text:span></text:span><text:span text:style-name="Police_20_par_20_défaut"><text:span text:style-name="T102">a</text:span></text:span><text:span text:style-name="Police_20_par_20_défaut"><text:span text:style-name="T101">l</text:span></text:span><text:span text:style-name="Police_20_par_20_défaut"><text:span text:style-name="T100">e,</text:span></text:span><text:span text:style-name="Police_20_par_20_défaut"><text:span text:style-name="T104"> </text:span></text:span><text:span text:style-name="Police_20_par_20_défaut"><text:span text:style-name="T102">t</text:span></text:span><text:span text:style-name="Police_20_par_20_défaut"><text:span text:style-name="T100">e</text:span></text:span><text:span text:style-name="Police_20_par_20_défaut"><text:span text:style-name="T105">m</text:span></text:span><text:span text:style-name="Police_20_par_20_défaut"><text:span text:style-name="T100">p</text:span></text:span><text:span text:style-name="Police_20_par_20_défaut"><text:span text:style-name="T101">o</text:span></text:span><text:span text:style-name="Police_20_par_20_défaut"><text:span text:style-name="T99">r</text:span></text:span><text:span text:style-name="Police_20_par_20_défaut"><text:span text:style-name="T100">e</text:span></text:span><text:span text:style-name="Police_20_par_20_défaut"><text:span text:style-name="T101">l</text:span></text:span><text:span text:style-name="Police_20_par_20_défaut"><text:span text:style-name="T99">l</text:span></text:span><text:span text:style-name="Police_20_par_20_défaut"><text:span text:style-name="T100">e</text:span></text:span><text:span text:style-name="Police_20_par_20_défaut"><text:span text:style-name="T106"> </text:span></text:span><text:span text:style-name="Police_20_par_20_défaut"><text:span text:style-name="T101">e</text:span></text:span><text:span text:style-name="Police_20_par_20_défaut"><text:span text:style-name="T100">t </text:span></text:span><text:span text:style-name="Police_20_par_20_défaut"><text:span text:style-name="T105">m</text:span></text:span><text:span text:style-name="Police_20_par_20_défaut"><text:span text:style-name="T100">at</text:span></text:span><text:span text:style-name="Police_20_par_20_défaut"><text:span text:style-name="T101">é</text:span></text:span><text:span text:style-name="Police_20_par_20_défaut"><text:span text:style-name="T99">r</text:span></text:span><text:span text:style-name="Police_20_par_20_défaut"><text:span text:style-name="T101">i</text:span></text:span><text:span text:style-name="Police_20_par_20_défaut"><text:span text:style-name="T100">e</text:span></text:span><text:span text:style-name="Police_20_par_20_défaut"><text:span text:style-name="T99">l</text:span></text:span><text:span text:style-name="Police_20_par_20_défaut"><text:span text:style-name="T101">l</text:span></text:span><text:span text:style-name="Police_20_par_20_défaut"><text:span text:style-name="T100">e</text:span></text:span></text:p>
      <text:p text:style-name="P14"><text:span text:style-name="Police_20_par_20_défaut"><text:span text:style-name="T5">V</text:span></text:span><text:span text:style-name="Police_20_par_20_défaut"><text:span text:style-name="T9">e</text:span></text:span><text:span text:style-name="Police_20_par_20_défaut"><text:span text:style-name="T17">i</text:span></text:span><text:span text:style-name="Police_20_par_20_défaut"><text:span text:style-name="T5">l</text:span></text:span><text:span text:style-name="Police_20_par_20_défaut"><text:span text:style-name="T17">l</text:span></text:span><text:span text:style-name="Police_20_par_20_défaut"><text:span text:style-name="T9">er</text:span></text:span><text:span text:style-name="Police_20_par_20_défaut"><text:span text:style-name="T55"> </text:span></text:span><text:span text:style-name="Police_20_par_20_défaut"><text:span text:style-name="T9">à</text:span></text:span><text:span text:style-name="Police_20_par_20_défaut"><text:span text:style-name="T17"> </text:span></text:span><text:span text:style-name="Police_20_par_20_défaut"><text:span text:style-name="T5">l</text:span></text:span><text:span text:style-name="Police_20_par_20_défaut"><text:span text:style-name="T9">a</text:span></text:span><text:span text:style-name="Police_20_par_20_défaut"><text:span text:style-name="T5"> </text:span></text:span><text:span text:style-name="Police_20_par_20_défaut"><text:span text:style-name="T9">b</text:span></text:span><text:span text:style-name="Police_20_par_20_défaut"><text:span text:style-name="T5">o</text:span></text:span><text:span text:style-name="Police_20_par_20_défaut"><text:span text:style-name="T12">n</text:span></text:span><text:span text:style-name="Police_20_par_20_défaut"><text:span text:style-name="T9">ne</text:span></text:span><text:span text:style-name="Police_20_par_20_défaut"><text:span text:style-name="T68"> </text:span></text:span><text:span text:style-name="Police_20_par_20_défaut"><text:span text:style-name="T5">i</text:span></text:span><text:span text:style-name="Police_20_par_20_défaut"><text:span text:style-name="T9">n</text:span></text:span><text:span text:style-name="Police_20_par_20_défaut"><text:span text:style-name="T17">s</text:span></text:span><text:span text:style-name="Police_20_par_20_défaut"><text:span text:style-name="T9">t</text:span></text:span><text:span text:style-name="Police_20_par_20_défaut"><text:span text:style-name="T12">a</text:span></text:span><text:span text:style-name="Police_20_par_20_défaut"><text:span text:style-name="T5">l</text:span></text:span><text:span text:style-name="Police_20_par_20_défaut"><text:span text:style-name="T17">l</text:span></text:span><text:span text:style-name="Police_20_par_20_défaut"><text:span text:style-name="T9">at</text:span></text:span><text:span text:style-name="Police_20_par_20_défaut"><text:span text:style-name="T17">i</text:span></text:span><text:span text:style-name="Police_20_par_20_défaut"><text:span text:style-name="T12">o</text:span></text:span><text:span text:style-name="Police_20_par_20_défaut"><text:span text:style-name="T9">n</text:span></text:span><text:span text:style-name="Police_20_par_20_défaut"><text:span text:style-name="T46"> </text:span></text:span><text:span text:style-name="Police_20_par_20_défaut"><text:span text:style-name="T5">d</text:span></text:span><text:span text:style-name="Police_20_par_20_défaut"><text:span text:style-name="T9">e</text:span></text:span><text:span text:style-name="Police_20_par_20_défaut"><text:span text:style-name="T5"> l</text:span></text:span><text:span text:style-name="Police_20_par_20_défaut"><text:span text:style-name="T9">'</text:span></text:span><text:span text:style-name="Police_20_par_20_défaut"><text:span text:style-name="T12">é</text:span></text:span><text:span text:style-name="Police_20_par_20_défaut"><text:span text:style-name="T5">l</text:span></text:span><text:span text:style-name="Police_20_par_20_défaut"><text:span text:style-name="T12">è</text:span></text:span><text:span text:style-name="Police_20_par_20_défaut"><text:span text:style-name="T5">v</text:span></text:span><text:span text:style-name="Police_20_par_20_défaut"><text:span text:style-name="T9">e</text:span></text:span><text:span text:style-name="Police_20_par_20_défaut"><text:span text:style-name="T68"> </text:span></text:span><text:span text:style-name="Police_20_par_20_défaut"><text:span text:style-name="T9">d</text:span></text:span><text:span text:style-name="Police_20_par_20_défaut"><text:span text:style-name="T5">a</text:span></text:span><text:span text:style-name="Police_20_par_20_défaut"><text:span text:style-name="T9">ns</text:span></text:span><text:span text:style-name="Police_20_par_20_défaut"><text:span text:style-name="T29"> </text:span></text:span><text:span text:style-name="Police_20_par_20_défaut"><text:span text:style-name="T5">l</text:span></text:span><text:span text:style-name="Police_20_par_20_défaut"><text:span text:style-name="T9">a</text:span></text:span><text:span text:style-name="Police_20_par_20_défaut"><text:span text:style-name="T29"> </text:span></text:span><text:span text:style-name="Police_20_par_20_défaut"><text:span text:style-name="T9">c</text:span></text:span><text:span text:style-name="Police_20_par_20_défaut"><text:span text:style-name="T17">l</text:span></text:span><text:span text:style-name="Police_20_par_20_défaut"><text:span text:style-name="T9">a</text:span></text:span><text:span text:style-name="Police_20_par_20_défaut"><text:span text:style-name="T17">ss</text:span></text:span><text:span text:style-name="Police_20_par_20_défaut"><text:span text:style-name="T9">e</text:span></text:span><text:span text:style-name="Police_20_par_20_défaut"><text:span text:style-name="T55"> </text:span></text:span><text:span text:style-name="Police_20_par_20_défaut"><text:span text:style-name="T5">e</text:span></text:span><text:span text:style-name="Police_20_par_20_défaut"><text:span text:style-name="T9">n</text:span></text:span><text:span text:style-name="Police_20_par_20_défaut"><text:span text:style-name="T29"> </text:span></text:span><text:span text:style-name="Police_20_par_20_défaut"><text:span text:style-name="T17">f</text:span></text:span><text:span text:style-name="Police_20_par_20_défaut"><text:span text:style-name="T9">o</text:span></text:span><text:span text:style-name="Police_20_par_20_défaut"><text:span text:style-name="T5">n</text:span></text:span><text:span text:style-name="Police_20_par_20_défaut"><text:span text:style-name="T17">c</text:span></text:span><text:span text:style-name="Police_20_par_20_défaut"><text:span text:style-name="T9">t</text:span></text:span><text:span text:style-name="Police_20_par_20_défaut"><text:span text:style-name="T5">i</text:span></text:span><text:span text:style-name="Police_20_par_20_défaut"><text:span text:style-name="T12">o</text:span></text:span><text:span text:style-name="Police_20_par_20_défaut"><text:span text:style-name="T9">n</text:span></text:span><text:span text:style-name="Police_20_par_20_défaut"><text:span text:style-name="T60"> </text:span></text:span><text:span text:style-name="Police_20_par_20_défaut"><text:span text:style-name="T17">d</text:span></text:span><text:span text:style-name="Police_20_par_20_défaut"><text:span text:style-name="T9">es</text:span></text:span><text:span text:style-name="Police_20_par_20_défaut"><text:span text:style-name="T43"> </text:span></text:span><text:span text:style-name="Police_20_par_20_défaut"><text:span text:style-name="T9">t</text:span></text:span><text:span text:style-name="Police_20_par_20_défaut"><text:span text:style-name="T5">e</text:span></text:span><text:span text:style-name="Police_20_par_20_défaut"><text:span text:style-name="T26">m</text:span></text:span><text:span text:style-name="Police_20_par_20_défaut"><text:span text:style-name="T9">ps</text:span></text:span><text:span text:style-name="Police_20_par_20_défaut"><text:span text:style-name="T68"> </text:span></text:span><text:span text:style-name="Police_20_par_20_défaut"><text:span text:style-name="T9">d</text:span></text:span><text:span text:style-name="Police_20_par_20_défaut"><text:span text:style-name="T29">’</text:span></text:span><text:span text:style-name="Police_20_par_20_défaut"><text:span text:style-name="T9">a</text:span></text:span><text:span text:style-name="Police_20_par_20_défaut"><text:span text:style-name="T17">c</text:span></text:span><text:span text:style-name="Police_20_par_20_défaut"><text:span text:style-name="T12">t</text:span></text:span><text:span text:style-name="Police_20_par_20_défaut"><text:span text:style-name="T5">i</text:span></text:span><text:span text:style-name="Police_20_par_20_défaut"><text:span text:style-name="T17">v</text:span></text:span><text:span text:style-name="Police_20_par_20_défaut"><text:span text:style-name="T5">i</text:span></text:span><text:span text:style-name="Police_20_par_20_défaut"><text:span text:style-name="T9">tés</text:span></text:span></text:p>
      <text:p text:style-name="P15"><text:span text:style-name="Police_20_par_20_défaut"><text:span text:style-name="T5">Vi</text:span></text:span><text:span text:style-name="Police_20_par_20_défaut"><text:span text:style-name="T17">si</text:span></text:span><text:span text:style-name="Police_20_par_20_défaut"><text:span text:style-name="T9">b</text:span></text:span><text:span text:style-name="Police_20_par_20_défaut"><text:span text:style-name="T17">i</text:span></text:span><text:span text:style-name="Police_20_par_20_défaut"><text:span text:style-name="T5">li</text:span></text:span><text:span text:style-name="Police_20_par_20_défaut"><text:span text:style-name="T12">t</text:span></text:span><text:span text:style-name="Police_20_par_20_défaut"><text:span text:style-name="T9">é</text:span></text:span><text:span text:style-name="Police_20_par_20_défaut"><text:span text:style-name="T60"> </text:span></text:span><text:span text:style-name="Police_20_par_20_défaut"><text:span text:style-name="T5">e</text:span></text:span><text:span text:style-name="Police_20_par_20_défaut"><text:span text:style-name="T9">t </text:span></text:span><text:span text:style-name="Police_20_par_20_défaut"><text:span text:style-name="T17">c</text:span></text:span><text:span text:style-name="Police_20_par_20_défaut"><text:span text:style-name="T5">l</text:span></text:span><text:span text:style-name="Police_20_par_20_défaut"><text:span text:style-name="T9">arté</text:span></text:span><text:span text:style-name="Police_20_par_20_défaut"><text:span text:style-name="T43"> </text:span></text:span><text:span text:style-name="Police_20_par_20_défaut"><text:span text:style-name="T9">d</text:span></text:span><text:span text:style-name="Police_20_par_20_défaut"><text:span text:style-name="T5">e</text:span></text:span><text:span text:style-name="Police_20_par_20_défaut"><text:span text:style-name="T9">s</text:span></text:span><text:span text:style-name="Police_20_par_20_défaut"><text:span text:style-name="T29"> </text:span></text:span><text:span text:style-name="Police_20_par_20_défaut"><text:span text:style-name="T9">a</text:span></text:span><text:span text:style-name="Police_20_par_20_défaut"><text:span text:style-name="T17">f</text:span></text:span><text:span text:style-name="Police_20_par_20_défaut"><text:span text:style-name="T12">f</text:span></text:span><text:span text:style-name="Police_20_par_20_défaut"><text:span text:style-name="T5">i</text:span></text:span><text:span text:style-name="Police_20_par_20_défaut"><text:span text:style-name="T17">c</text:span></text:span><text:span text:style-name="Police_20_par_20_défaut"><text:span text:style-name="T9">h</text:span></text:span><text:span text:style-name="Police_20_par_20_défaut"><text:span text:style-name="T5">a</text:span></text:span><text:span text:style-name="Police_20_par_20_défaut"><text:span text:style-name="T9">g</text:span></text:span><text:span text:style-name="Police_20_par_20_défaut"><text:span text:style-name="T5">e</text:span></text:span><text:span text:style-name="Police_20_par_20_défaut"><text:span text:style-name="T9">s</text:span></text:span></text:p>
      <text:p text:style-name="P15"><text:span text:style-name="Police_20_par_20_défaut"><text:span text:style-name="T9">M</text:span></text:span><text:span text:style-name="Police_20_par_20_défaut"><text:span text:style-name="T5">i</text:span></text:span><text:span text:style-name="Police_20_par_20_défaut"><text:span text:style-name="T17">s</text:span></text:span><text:span text:style-name="Police_20_par_20_défaut"><text:span text:style-name="T9">e</text:span></text:span><text:span text:style-name="Police_20_par_20_défaut"><text:span text:style-name="T49"> </text:span></text:span><text:span text:style-name="Police_20_par_20_défaut"><text:span text:style-name="T9">à d</text:span></text:span><text:span text:style-name="Police_20_par_20_défaut"><text:span text:style-name="T29">i</text:span></text:span><text:span text:style-name="Police_20_par_20_défaut"><text:span text:style-name="T64">s</text:span></text:span><text:span text:style-name="Police_20_par_20_défaut"><text:span text:style-name="T9">p</text:span></text:span><text:span text:style-name="Police_20_par_20_défaut"><text:span text:style-name="T5">o</text:span></text:span><text:span text:style-name="Police_20_par_20_défaut"><text:span text:style-name="T17">s</text:span></text:span><text:span text:style-name="Police_20_par_20_défaut"><text:span text:style-name="T5">i</text:span></text:span><text:span text:style-name="Police_20_par_20_défaut"><text:span text:style-name="T12">t</text:span></text:span><text:span text:style-name="Police_20_par_20_défaut"><text:span text:style-name="T5">i</text:span></text:span><text:span text:style-name="Police_20_par_20_défaut"><text:span text:style-name="T9">on</text:span></text:span><text:span text:style-name="Police_20_par_20_défaut"><text:span text:style-name="T71"> </text:span></text:span><text:span text:style-name="Police_20_par_20_défaut"><text:span text:style-name="T9">d</text:span></text:span><text:span text:style-name="Police_20_par_20_défaut"><text:span text:style-name="T17">’</text:span></text:span><text:span text:style-name="Police_20_par_20_défaut"><text:span text:style-name="T9">o</text:span></text:span><text:span text:style-name="Police_20_par_20_défaut"><text:span text:style-name="T5">u</text:span></text:span><text:span text:style-name="Police_20_par_20_défaut"><text:span text:style-name="T12">t</text:span></text:span><text:span text:style-name="Police_20_par_20_défaut"><text:span text:style-name="T5">il</text:span></text:span><text:span text:style-name="Police_20_par_20_défaut"><text:span text:style-name="T9">s</text:span></text:span><text:span text:style-name="Police_20_par_20_défaut"><text:span text:style-name="T43"> </text:span></text:span><text:span text:style-name="Police_20_par_20_défaut"><text:span text:style-name="T17">i</text:span></text:span><text:span text:style-name="Police_20_par_20_défaut"><text:span text:style-name="T9">n</text:span></text:span><text:span text:style-name="Police_20_par_20_défaut"><text:span text:style-name="T5">d</text:span></text:span><text:span text:style-name="Police_20_par_20_défaut"><text:span text:style-name="T17">i</text:span></text:span><text:span text:style-name="Police_20_par_20_défaut"><text:span text:style-name="T5">v</text:span></text:span><text:span text:style-name="Police_20_par_20_défaut"><text:span text:style-name="T17">i</text:span></text:span><text:span text:style-name="Police_20_par_20_défaut"><text:span text:style-name="T9">d</text:span></text:span><text:span text:style-name="Police_20_par_20_défaut"><text:span text:style-name="T5">u</text:span></text:span><text:span text:style-name="Police_20_par_20_défaut"><text:span text:style-name="T12">e</text:span></text:span><text:span text:style-name="Police_20_par_20_défaut"><text:span text:style-name="T5">l</text:span></text:span><text:span text:style-name="Police_20_par_20_défaut"><text:span text:style-name="T9">s</text:span></text:span><text:span text:style-name="Police_20_par_20_défaut"><text:span text:style-name="T71"> </text:span></text:span><text:span text:style-name="Police_20_par_20_défaut"><text:span text:style-name="T9">et</text:span></text:span><text:span text:style-name="Police_20_par_20_défaut"><text:span text:style-name="T5"> </text:span></text:span><text:span text:style-name="Police_20_par_20_défaut"><text:span text:style-name="T9">a</text:span></text:span><text:span text:style-name="Police_20_par_20_défaut"><text:span text:style-name="T5">d</text:span></text:span><text:span text:style-name="Police_20_par_20_défaut"><text:span text:style-name="T12">a</text:span></text:span><text:span text:style-name="Police_20_par_20_défaut"><text:span text:style-name="T9">pt</text:span></text:span><text:span text:style-name="Police_20_par_20_défaut"><text:span text:style-name="T5">é</text:span></text:span><text:span text:style-name="Police_20_par_20_défaut"><text:span text:style-name="T9">s</text:span></text:span></text:p>
      <text:p text:style-name="P16"><text:span text:style-name="Police_20_par_20_défaut"><text:span text:style-name="T126">Ai</text:span></text:span><text:span text:style-name="Police_20_par_20_défaut"><text:span text:style-name="T119">d</text:span></text:span><text:span text:style-name="Police_20_par_20_défaut"><text:span text:style-name="T127">es</text:span></text:span><text:span text:style-name="Police_20_par_20_défaut"><text:span text:style-name="T115"> </text:span></text:span><text:span text:style-name="Police_20_par_20_défaut"><text:span text:style-name="T122">v</text:span></text:span><text:span text:style-name="Police_20_par_20_défaut"><text:span text:style-name="T126">i</text:span></text:span><text:span text:style-name="Police_20_par_20_défaut"><text:span text:style-name="T122">s</text:span></text:span><text:span text:style-name="Police_20_par_20_défaut"><text:span text:style-name="T127">u</text:span></text:span><text:span text:style-name="Police_20_par_20_défaut"><text:span text:style-name="T122">e</text:span></text:span><text:span text:style-name="Police_20_par_20_défaut"><text:span text:style-name="T126">l</text:span></text:span><text:span text:style-name="Police_20_par_20_défaut"><text:span text:style-name="T122">l</text:span></text:span><text:span text:style-name="Police_20_par_20_défaut"><text:span text:style-name="T127">es</text:span></text:span><text:span text:style-name="Police_20_par_20_défaut"><text:span text:style-name="T128"> </text:span></text:span><text:span text:style-name="Police_20_par_20_défaut"><text:span text:style-name="T127">p</text:span></text:span><text:span text:style-name="Police_20_par_20_défaut"><text:span text:style-name="T126">o</text:span></text:span><text:span text:style-name="Police_20_par_20_défaut"><text:span text:style-name="T127">ur</text:span></text:span><text:span text:style-name="Police_20_par_20_défaut"><text:span text:style-name="T129"> </text:span></text:span><text:span text:style-name="Police_20_par_20_défaut"><text:span text:style-name="T126">l</text:span></text:span><text:span text:style-name="Police_20_par_20_défaut"><text:span text:style-name="T127">a</text:span></text:span><text:span text:style-name="Police_20_par_20_défaut"><text:span text:style-name="T126"> </text:span></text:span><text:span text:style-name="Police_20_par_20_défaut"><text:span text:style-name="T127">g</text:span></text:span><text:span text:style-name="Police_20_par_20_défaut"><text:span text:style-name="T126">e</text:span></text:span><text:span text:style-name="Police_20_par_20_défaut"><text:span text:style-name="T122">s</text:span></text:span><text:span text:style-name="Police_20_par_20_défaut"><text:span text:style-name="T119">t</text:span></text:span><text:span text:style-name="Police_20_par_20_défaut"><text:span text:style-name="T126">i</text:span></text:span><text:span text:style-name="Police_20_par_20_défaut"><text:span text:style-name="T127">on</text:span></text:span><text:span text:style-name="Police_20_par_20_défaut"><text:span text:style-name="T115"> </text:span></text:span><text:span text:style-name="Police_20_par_20_défaut"><text:span text:style-name="T127">du</text:span></text:span><text:span text:style-name="Police_20_par_20_défaut"><text:span text:style-name="T130"> </text:span></text:span><text:span text:style-name="Police_20_par_20_défaut"><text:span text:style-name="T119">t</text:span></text:span><text:span text:style-name="Police_20_par_20_défaut"><text:span text:style-name="T127">e</text:span></text:span><text:span text:style-name="Police_20_par_20_défaut"><text:span text:style-name="T131">m</text:span></text:span><text:span text:style-name="Police_20_par_20_défaut"><text:span text:style-name="T127">ps</text:span></text:span></text:p>
      <text:p text:style-name="P31"/>
      <text:p text:style-name="P32"><text:span text:style-name="Police_20_par_20_défaut"><text:span text:style-name="T69">A</text:span></text:span><text:span text:style-name="Police_20_par_20_défaut"><text:span text:style-name="T65">m</text:span></text:span><text:span text:style-name="Police_20_par_20_défaut"><text:span text:style-name="T15">é</text:span></text:span><text:span text:style-name="Police_20_par_20_défaut"><text:span text:style-name="T75">nage</text:span></text:span><text:span text:style-name="Police_20_par_20_défaut"><text:span text:style-name="T65">m</text:span></text:span><text:span text:style-name="Police_20_par_20_défaut"><text:span text:style-name="T75">en</text:span></text:span><text:span text:style-name="Police_20_par_20_défaut"><text:span text:style-name="T20">t</text:span></text:span><text:span text:style-name="Police_20_par_20_défaut"><text:span text:style-name="T75">s</text:span></text:span><text:span text:style-name="Police_20_par_20_défaut"><text:span text:style-name="T57"> </text:span></text:span><text:span text:style-name="Police_20_par_20_défaut"><text:span text:style-name="T75">mis</text:span></text:span><text:span text:style-name="Police_20_par_20_défaut"><text:span text:style-name="T32"> </text:span></text:span><text:span text:style-name="Police_20_par_20_défaut"><text:span text:style-name="T75">en</text:span></text:span><text:span text:style-name="Police_20_par_20_défaut"><text:span text:style-name="T32"> </text:span></text:span><text:span text:style-name="Police_20_par_20_défaut"><text:span text:style-name="T75">p</text:span></text:span><text:span text:style-name="Police_20_par_20_défaut"><text:span text:style-name="T15">l</text:span></text:span><text:span text:style-name="Police_20_par_20_défaut"><text:span text:style-name="T75">a</text:span></text:span><text:span text:style-name="Police_20_par_20_défaut"><text:span text:style-name="T8">c</text:span></text:span><text:span text:style-name="Police_20_par_20_défaut"><text:span text:style-name="T75">e</text:span></text:span><text:span text:style-name="Police_20_par_20_défaut"><text:span text:style-name="T50"> </text:span></text:span><text:span text:style-name="Police_20_par_20_défaut"><text:span text:style-name="T75">: </text:span></text:span><text:span text:style-name="Police_20_par_20_défaut"><text:span text:style-name="T8">P</text:span></text:span><text:span text:style-name="Police_20_par_20_défaut"><text:span text:style-name="T75">S</text:span></text:span><text:span text:style-name="Police_20_par_20_défaut"><text:span text:style-name="T50"> </text:span></text:span><text:span text:style-name="Police_20_par_20_défaut"><text:span text:style-name="T75">:</text:span></text:span></text:p>
      <text:p text:style-name="P22"/>
      <text:p text:style-name="P11"><text:span text:style-name="Police_20_par_20_défaut"><text:span text:style-name="T28">M</text:span></text:span><text:span text:style-name="Police_20_par_20_défaut"><text:span text:style-name="T75">S</text:span></text:span><text:span text:style-name="Police_20_par_20_défaut"><text:span text:style-name="T50"> </text:span></text:span><text:span text:style-name="Police_20_par_20_défaut"><text:span text:style-name="T75">:</text:span></text:span></text:p>
      <text:p text:style-name="P4"/>
      <text:p text:style-name="P21"/>
      <text:p text:style-name="P12"><text:span text:style-name="Police_20_par_20_défaut"><text:span text:style-name="T123">G</text:span></text:span><text:span text:style-name="Police_20_par_20_défaut"><text:span text:style-name="T132">S</text:span></text:span><text:span text:style-name="Police_20_par_20_défaut"><text:span text:style-name="T133"> </text:span></text:span><text:span text:style-name="Police_20_par_20_défaut"><text:span text:style-name="T132">:</text:span></text:span></text:p>
      <text:p text:style-name="P33"/>
      <text:p text:style-name="P4"/>
      <text:p text:style-name="P4"/>
      <text:p text:style-name="P4"/>
      <text:p text:style-name="P13"><draw:g text:anchor-type="paragraph" draw:z-index="14" draw:name="Group 73" draw:style-name="gr4"><draw:custom-shape draw:name="Freeform 91" draw:style-name="gr3" draw:text-style-name="P49" svg:width="18.405cm" svg:height="0.004cm" svg:x="1.05cm" svg:y="0.573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89" draw:style-name="gr3" draw:text-style-name="P49" svg:width="0.004cm" svg:height="7.457cm" svg:x="1.059cm" svg:y="0.582cm"><text:p/><draw:enhanced-geometry svg:viewBox="0 0 1270 2684145" draw:text-areas="?f8 ?f12 ?f11 ?f13" draw:glue-points="?f8 ?f9 ?f8 ?f10" draw:type="non-primitive" draw:enhanced-path="M 0 0 L 0 26835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4145"/><draw:equation draw:name="f8" draw:formula="0 / ?f6"/><draw:equation draw:name="f9" draw:formula="209550 / ?f7"/><draw:equation draw:name="f10" draw:formula="2893060 / ?f7"/><draw:equation draw:name="f11" draw:formula="1270 / ?f6"/><draw:equation draw:name="f12" draw:formula="0 / ?f7"/><draw:equation draw:name="f13" draw:formula="2684145 / ?f7"/></draw:enhanced-geometry></draw:custom-shape><draw:custom-shape draw:name="Freeform 87" draw:style-name="gr3" draw:text-style-name="P49" svg:width="0.004cm" svg:height="7.457cm" svg:x="19.447cm" svg:y="0.582cm"><text:p/><draw:enhanced-geometry svg:viewBox="0 0 1270 2684145" draw:text-areas="?f8 ?f12 ?f11 ?f13" draw:glue-points="?f8 ?f9 ?f8 ?f10" draw:type="non-primitive" draw:enhanced-path="M 0 0 L 0 26835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4145"/><draw:equation draw:name="f8" draw:formula="0 / ?f6"/><draw:equation draw:name="f9" draw:formula="209550 / ?f7"/><draw:equation draw:name="f10" draw:formula="2893060 / ?f7"/><draw:equation draw:name="f11" draw:formula="1270 / ?f6"/><draw:equation draw:name="f12" draw:formula="0 / ?f7"/><draw:equation draw:name="f13" draw:formula="2684145 / ?f7"/></draw:enhanced-geometry></draw:custom-shape><draw:custom-shape draw:name="Freeform 85" draw:style-name="gr3" draw:text-style-name="P49" svg:width="18.405cm" svg:height="0.004cm" svg:x="1.05cm" svg:y="1.09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83" draw:style-name="gr3" draw:text-style-name="P49" svg:width="18.405cm" svg:height="0.004cm" svg:x="1.05cm" svg:y="1.61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81" draw:style-name="gr3" draw:text-style-name="P49" svg:width="18.405cm" svg:height="0.004cm" svg:x="1.05cm" svg:y="2.127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79" draw:style-name="gr3" draw:text-style-name="P49" svg:width="18.405cm" svg:height="0.004cm" svg:x="1.05cm" svg:y="2.644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77" draw:style-name="gr3" draw:text-style-name="P49" svg:width="18.405cm" svg:height="0.004cm" svg:x="1.05cm" svg:y="3.161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75" draw:style-name="gr3" draw:text-style-name="P49" svg:width="18.405cm" svg:height="0.004cm" svg:x="1.05cm" svg:y="8.045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/draw:g><text:span text:style-name="Police_20_par_20_défaut"><text:span text:style-name="T100">Réa</text:span></text:span><text:span text:style-name="Police_20_par_20_défaut"><text:span text:style-name="T99">l</text:span></text:span><text:span text:style-name="Police_20_par_20_défaut"><text:span text:style-name="T101">i</text:span></text:span><text:span text:style-name="Police_20_par_20_défaut"><text:span text:style-name="T99">s</text:span></text:span><text:span text:style-name="Police_20_par_20_défaut"><text:span text:style-name="T100">a</text:span></text:span><text:span text:style-name="Police_20_par_20_défaut"><text:span text:style-name="T102">t</text:span></text:span><text:span text:style-name="Police_20_par_20_défaut"><text:span text:style-name="T101">i</text:span></text:span><text:span text:style-name="Police_20_par_20_défaut"><text:span text:style-name="T100">on</text:span></text:span><text:span text:style-name="Police_20_par_20_défaut"><text:span text:style-name="T106"> </text:span></text:span><text:span text:style-name="Police_20_par_20_défaut"><text:span text:style-name="T100">d</text:span></text:span><text:span text:style-name="Police_20_par_20_défaut"><text:span text:style-name="T101">e</text:span></text:span><text:span text:style-name="Police_20_par_20_défaut"><text:span text:style-name="T100">s</text:span></text:span><text:span text:style-name="Police_20_par_20_défaut"><text:span text:style-name="T107"> </text:span></text:span><text:span text:style-name="Police_20_par_20_défaut"><text:span text:style-name="T100">t</text:span></text:span><text:span text:style-name="Police_20_par_20_défaut"><text:span text:style-name="T101">â</text:span></text:span><text:span text:style-name="Police_20_par_20_défaut"><text:span text:style-name="T108">c</text:span></text:span><text:span text:style-name="Police_20_par_20_défaut"><text:span text:style-name="T100">h</text:span></text:span><text:span text:style-name="Police_20_par_20_défaut"><text:span text:style-name="T101">e</text:span></text:span><text:span text:style-name="Police_20_par_20_défaut"><text:span text:style-name="T100">s</text:span></text:span><text:span text:style-name="Police_20_par_20_défaut"><text:span text:style-name="T109"> </text:span></text:span><text:span text:style-name="Police_20_par_20_défaut"><text:span text:style-name="T100">et</text:span></text:span><text:span text:style-name="Police_20_par_20_défaut"><text:span text:style-name="T101"> </text:span></text:span><text:span text:style-name="Police_20_par_20_défaut"><text:span text:style-name="T102">a</text:span></text:span><text:span text:style-name="Police_20_par_20_défaut"><text:span text:style-name="T105">m</text:span></text:span><text:span text:style-name="Police_20_par_20_défaut"><text:span text:style-name="T100">é</text:span></text:span><text:span text:style-name="Police_20_par_20_défaut"><text:span text:style-name="T101">n</text:span></text:span><text:span text:style-name="Police_20_par_20_défaut"><text:span text:style-name="T100">a</text:span></text:span><text:span text:style-name="Police_20_par_20_défaut"><text:span text:style-name="T101">g</text:span></text:span><text:span text:style-name="Police_20_par_20_défaut"><text:span text:style-name="T100">e</text:span></text:span><text:span text:style-name="Police_20_par_20_défaut"><text:span text:style-name="T105">m</text:span></text:span><text:span text:style-name="Police_20_par_20_défaut"><text:span text:style-name="T100">e</text:span></text:span><text:span text:style-name="Police_20_par_20_défaut"><text:span text:style-name="T101">n</text:span></text:span><text:span text:style-name="Police_20_par_20_défaut"><text:span text:style-name="T100">t</text:span></text:span><text:span text:style-name="Police_20_par_20_défaut"><text:span text:style-name="T110"> </text:span></text:span><text:span text:style-name="Police_20_par_20_défaut"><text:span text:style-name="T101">d</text:span></text:span><text:span text:style-name="Police_20_par_20_défaut"><text:span text:style-name="T100">es</text:span></text:span><text:span text:style-name="Police_20_par_20_défaut"><text:span text:style-name="T111"> </text:span></text:span><text:span text:style-name="Police_20_par_20_défaut"><text:span text:style-name="T99">s</text:span></text:span><text:span text:style-name="Police_20_par_20_défaut"><text:span text:style-name="T100">u</text:span></text:span><text:span text:style-name="Police_20_par_20_défaut"><text:span text:style-name="T101">p</text:span></text:span><text:span text:style-name="Police_20_par_20_défaut"><text:span text:style-name="T100">p</text:span></text:span><text:span text:style-name="Police_20_par_20_défaut"><text:span text:style-name="T101">o</text:span></text:span><text:span text:style-name="Police_20_par_20_défaut"><text:span text:style-name="T99">r</text:span></text:span><text:span text:style-name="Police_20_par_20_défaut"><text:span text:style-name="T100">ts</text:span></text:span><text:span text:style-name="Police_20_par_20_défaut"><text:span text:style-name="T109"> </text:span></text:span><text:span text:style-name="Police_20_par_20_défaut"><text:span text:style-name="T100">d</text:span></text:span><text:span text:style-name="Police_20_par_20_défaut"><text:span text:style-name="T101">a</text:span></text:span><text:span text:style-name="Police_20_par_20_défaut"><text:span text:style-name="T100">ns</text:span></text:span><text:span text:style-name="Police_20_par_20_défaut"><text:span text:style-name="T112"> </text:span></text:span><text:span text:style-name="Police_20_par_20_défaut"><text:span text:style-name="T99">l</text:span></text:span><text:span text:style-name="Police_20_par_20_défaut"><text:span text:style-name="T100">es</text:span></text:span><text:span text:style-name="Police_20_par_20_défaut"><text:span text:style-name="T111"> </text:span></text:span><text:span text:style-name="Police_20_par_20_défaut"><text:span text:style-name="T100">d</text:span></text:span><text:span text:style-name="Police_20_par_20_défaut"><text:span text:style-name="T107">i</text:span></text:span><text:span text:style-name="Police_20_par_20_défaut"><text:span text:style-name="T102">ff</text:span></text:span><text:span text:style-name="Police_20_par_20_défaut"><text:span text:style-name="T100">érent</text:span></text:span><text:span text:style-name="Police_20_par_20_défaut"><text:span text:style-name="T101">e</text:span></text:span><text:span text:style-name="Police_20_par_20_défaut"><text:span text:style-name="T100">s</text:span></text:span><text:span text:style-name="Police_20_par_20_défaut"><text:span text:style-name="T104"> </text:span></text:span><text:span text:style-name="Police_20_par_20_défaut"><text:span text:style-name="T100">ac</text:span></text:span><text:span text:style-name="Police_20_par_20_défaut"><text:span text:style-name="T102">t</text:span></text:span><text:span text:style-name="Police_20_par_20_défaut"><text:span text:style-name="T101">i</text:span></text:span><text:span text:style-name="Police_20_par_20_défaut"><text:span text:style-name="T99">v</text:span></text:span><text:span text:style-name="Police_20_par_20_défaut"><text:span text:style-name="T101">i</text:span></text:span><text:span text:style-name="Police_20_par_20_défaut"><text:span text:style-name="T100">t</text:span></text:span><text:span text:style-name="Police_20_par_20_défaut"><text:span text:style-name="T102">é</text:span></text:span><text:span text:style-name="Police_20_par_20_défaut"><text:span text:style-name="T100">s</text:span></text:span></text:p>
      <text:p text:style-name="P14"><text:span text:style-name="Police_20_par_20_défaut"><text:span text:style-name="T5">Ai</text:span></text:span><text:span text:style-name="Police_20_par_20_défaut"><text:span text:style-name="T12">d</text:span></text:span><text:span text:style-name="Police_20_par_20_défaut"><text:span text:style-name="T9">er</text:span></text:span><text:span text:style-name="Police_20_par_20_défaut"><text:span text:style-name="T68"> </text:span></text:span><text:span text:style-name="Police_20_par_20_défaut"><text:span text:style-name="T9">à</text:span></text:span><text:span text:style-name="Police_20_par_20_défaut"><text:span text:style-name="T17"> </text:span></text:span><text:span text:style-name="Police_20_par_20_défaut"><text:span text:style-name="T5">l</text:span></text:span><text:span text:style-name="Police_20_par_20_défaut"><text:span text:style-name="T9">a</text:span></text:span><text:span text:style-name="Police_20_par_20_défaut"><text:span text:style-name="T29"> </text:span></text:span><text:span text:style-name="Police_20_par_20_défaut"><text:span text:style-name="T9">co</text:span></text:span><text:span text:style-name="Police_20_par_20_défaut"><text:span text:style-name="T26">m</text:span></text:span><text:span text:style-name="Police_20_par_20_défaut"><text:span text:style-name="T9">préhe</text:span></text:span><text:span text:style-name="Police_20_par_20_défaut"><text:span text:style-name="T5">n</text:span></text:span><text:span text:style-name="Police_20_par_20_défaut"><text:span text:style-name="T17">si</text:span></text:span><text:span text:style-name="Police_20_par_20_défaut"><text:span text:style-name="T9">on</text:span></text:span><text:span text:style-name="Police_20_par_20_défaut"><text:span text:style-name="T74"> </text:span></text:span><text:span text:style-name="Police_20_par_20_défaut"><text:span text:style-name="T12">d</text:span></text:span><text:span text:style-name="Police_20_par_20_défaut"><text:span text:style-name="T9">es</text:span></text:span><text:span text:style-name="Police_20_par_20_défaut"><text:span text:style-name="T43"> </text:span></text:span><text:span text:style-name="Police_20_par_20_défaut"><text:span text:style-name="T17">c</text:span></text:span><text:span text:style-name="Police_20_par_20_défaut"><text:span text:style-name="T9">o</text:span></text:span><text:span text:style-name="Police_20_par_20_défaut"><text:span text:style-name="T5">n</text:span></text:span><text:span text:style-name="Police_20_par_20_défaut"><text:span text:style-name="T17">s</text:span></text:span><text:span text:style-name="Police_20_par_20_défaut"><text:span text:style-name="T5">i</text:span></text:span><text:span text:style-name="Police_20_par_20_défaut"><text:span text:style-name="T9">g</text:span></text:span><text:span text:style-name="Police_20_par_20_défaut"><text:span text:style-name="T17">n</text:span></text:span><text:span text:style-name="Police_20_par_20_défaut"><text:span text:style-name="T9">es</text:span></text:span><text:span text:style-name="Police_20_par_20_défaut"><text:span text:style-name="T46"> </text:span></text:span><text:span text:style-name="Police_20_par_20_défaut"><text:span text:style-name="T9">et</text:span></text:span><text:span text:style-name="Police_20_par_20_défaut"><text:span text:style-name="T5"> </text:span></text:span><text:span text:style-name="Police_20_par_20_défaut"><text:span text:style-name="T9">d</text:span></text:span><text:span text:style-name="Police_20_par_20_défaut"><text:span text:style-name="T5">e</text:span></text:span><text:span text:style-name="Police_20_par_20_défaut"><text:span text:style-name="T9">s</text:span></text:span><text:span text:style-name="Police_20_par_20_défaut"><text:span text:style-name="T29"> </text:span></text:span><text:span text:style-name="Police_20_par_20_défaut"><text:span text:style-name="T17">i</text:span></text:span><text:span text:style-name="Police_20_par_20_défaut"><text:span text:style-name="T9">n</text:span></text:span><text:span text:style-name="Police_20_par_20_défaut"><text:span text:style-name="T12">f</text:span></text:span><text:span text:style-name="Police_20_par_20_défaut"><text:span text:style-name="T9">o</text:span></text:span><text:span text:style-name="Police_20_par_20_défaut"><text:span text:style-name="T29">r</text:span></text:span><text:span text:style-name="Police_20_par_20_défaut"><text:span text:style-name="T12">m</text:span></text:span><text:span text:style-name="Police_20_par_20_défaut"><text:span text:style-name="T9">at</text:span></text:span><text:span text:style-name="Police_20_par_20_défaut"><text:span text:style-name="T29">i</text:span></text:span><text:span text:style-name="Police_20_par_20_défaut"><text:span text:style-name="T12">o</text:span></text:span><text:span text:style-name="Police_20_par_20_défaut"><text:span text:style-name="T9">ns</text:span></text:span><text:span text:style-name="Police_20_par_20_défaut"><text:span text:style-name="T76"> </text:span></text:span><text:span text:style-name="Police_20_par_20_défaut"><text:span text:style-name="T9">(</text:span></text:span><text:span text:style-name="Police_20_par_20_défaut"><text:span text:style-name="T17">r</text:span></text:span><text:span text:style-name="Police_20_par_20_défaut"><text:span text:style-name="T9">e</text:span></text:span><text:span text:style-name="Police_20_par_20_défaut"><text:span text:style-name="T12">f</text:span></text:span><text:span text:style-name="Police_20_par_20_défaut"><text:span text:style-name="T9">o</text:span></text:span><text:span text:style-name="Police_20_par_20_défaut"><text:span text:style-name="T29">r</text:span></text:span><text:span text:style-name="Police_20_par_20_défaut"><text:span text:style-name="T26">m</text:span></text:span><text:span text:style-name="Police_20_par_20_défaut"><text:span text:style-name="T9">u</text:span></text:span><text:span text:style-name="Police_20_par_20_défaut"><text:span text:style-name="T5">l</text:span></text:span><text:span text:style-name="Police_20_par_20_défaut"><text:span text:style-name="T9">at</text:span></text:span><text:span text:style-name="Police_20_par_20_défaut"><text:span text:style-name="T29">i</text:span></text:span><text:span text:style-name="Police_20_par_20_défaut"><text:span text:style-name="T12">o</text:span></text:span><text:span text:style-name="Police_20_par_20_défaut"><text:span text:style-name="T9">n,</text:span></text:span><text:span text:style-name="Police_20_par_20_défaut"><text:span text:style-name="T55"> </text:span></text:span><text:span text:style-name="Police_20_par_20_défaut"><text:span text:style-name="T9">etc.)</text:span></text:span></text:p>
      <text:p text:style-name="P34"><text:span text:style-name="Police_20_par_20_défaut"><text:span text:style-name="T9">Dé</text:span></text:span><text:span text:style-name="Police_20_par_20_défaut"><text:span text:style-name="T17">c</text:span></text:span><text:span text:style-name="Police_20_par_20_défaut"><text:span text:style-name="T9">o</text:span></text:span><text:span text:style-name="Police_20_par_20_défaut"><text:span text:style-name="T26">m</text:span></text:span><text:span text:style-name="Police_20_par_20_défaut"><text:span text:style-name="T9">p</text:span></text:span><text:span text:style-name="Police_20_par_20_défaut"><text:span text:style-name="T5">o</text:span></text:span><text:span text:style-name="Police_20_par_20_défaut"><text:span text:style-name="T17">s</text:span></text:span><text:span text:style-name="Police_20_par_20_défaut"><text:span text:style-name="T9">er</text:span></text:span><text:span text:style-name="Police_20_par_20_défaut"><text:span text:style-name="T76"> </text:span></text:span><text:span text:style-name="Police_20_par_20_défaut"><text:span text:style-name="T5">l</text:span></text:span><text:span text:style-name="Police_20_par_20_défaut"><text:span text:style-name="T9">es</text:span></text:span><text:span text:style-name="Police_20_par_20_défaut"><text:span text:style-name="T43"> </text:span></text:span><text:span text:style-name="Police_20_par_20_défaut"><text:span text:style-name="T17">c</text:span></text:span><text:span text:style-name="Police_20_par_20_défaut"><text:span text:style-name="T9">o</text:span></text:span><text:span text:style-name="Police_20_par_20_défaut"><text:span text:style-name="T5">n</text:span></text:span><text:span text:style-name="Police_20_par_20_défaut"><text:span text:style-name="T17">s</text:span></text:span><text:span text:style-name="Police_20_par_20_défaut"><text:span text:style-name="T5">i</text:span></text:span><text:span text:style-name="Police_20_par_20_défaut"><text:span text:style-name="T26">g</text:span></text:span><text:span text:style-name="Police_20_par_20_défaut"><text:span text:style-name="T9">n</text:span></text:span><text:span text:style-name="Police_20_par_20_défaut"><text:span text:style-name="T5">e</text:span></text:span><text:span text:style-name="Police_20_par_20_défaut"><text:span text:style-name="T9">s</text:span></text:span><text:span text:style-name="Police_20_par_20_défaut"><text:span text:style-name="T55"> </text:span></text:span><text:span text:style-name="Police_20_par_20_défaut"><text:span text:style-name="T9">et</text:span></text:span><text:span text:style-name="Police_20_par_20_défaut"><text:span text:style-name="T43"> </text:span></text:span><text:span text:style-name="Police_20_par_20_défaut"><text:span text:style-name="T17">i</text:span></text:span><text:span text:style-name="Police_20_par_20_défaut"><text:span text:style-name="T9">n</text:span></text:span><text:span text:style-name="Police_20_par_20_défaut"><text:span text:style-name="T12">f</text:span></text:span><text:span text:style-name="Police_20_par_20_défaut"><text:span text:style-name="T9">o</text:span></text:span><text:span text:style-name="Police_20_par_20_défaut"><text:span text:style-name="T29">r</text:span></text:span><text:span text:style-name="Police_20_par_20_défaut"><text:span text:style-name="T26">m</text:span></text:span><text:span text:style-name="Police_20_par_20_défaut"><text:span text:style-name="T9">at</text:span></text:span><text:span text:style-name="Police_20_par_20_défaut"><text:span text:style-name="T29">i</text:span></text:span><text:span text:style-name="Police_20_par_20_défaut"><text:span text:style-name="T9">o</text:span></text:span><text:span text:style-name="Police_20_par_20_défaut"><text:span text:style-name="T5">n</text:span></text:span><text:span text:style-name="Police_20_par_20_défaut"><text:span text:style-name="T9">s</text:span></text:span><text:span text:style-name="Police_20_par_20_défaut"><text:span text:style-name="T40"> </text:span></text:span><text:span text:style-name="Police_20_par_20_défaut"><text:span text:style-name="T17">c</text:span></text:span><text:span text:style-name="Police_20_par_20_défaut"><text:span text:style-name="T9">o</text:span></text:span><text:span text:style-name="Police_20_par_20_défaut"><text:span text:style-name="T26">m</text:span></text:span><text:span text:style-name="Police_20_par_20_défaut"><text:span text:style-name="T9">p</text:span></text:span><text:span text:style-name="Police_20_par_20_défaut"><text:span text:style-name="T5">l</text:span></text:span><text:span text:style-name="Police_20_par_20_défaut"><text:span text:style-name="T9">e</text:span></text:span><text:span text:style-name="Police_20_par_20_défaut"><text:span text:style-name="T17">x</text:span></text:span><text:span text:style-name="Police_20_par_20_défaut"><text:span text:style-name="T9">es</text:span></text:span><text:span text:style-name="Police_20_par_20_défaut"><text:span text:style-name="T40"> </text:span></text:span><text:span text:style-name="Police_20_par_20_défaut"><text:span text:style-name="T9">(</text:span></text:span><text:span text:style-name="Police_20_par_20_défaut"><text:span text:style-name="T64">u</text:span></text:span><text:span text:style-name="Police_20_par_20_défaut"><text:span text:style-name="T9">t</text:span></text:span><text:span text:style-name="Police_20_par_20_défaut"><text:span text:style-name="T5">i</text:span></text:span><text:span text:style-name="Police_20_par_20_défaut"><text:span text:style-name="T17">l</text:span></text:span><text:span text:style-name="Police_20_par_20_défaut"><text:span text:style-name="T5">i</text:span></text:span><text:span text:style-name="Police_20_par_20_défaut"><text:span text:style-name="T17">s</text:span></text:span><text:span text:style-name="Police_20_par_20_défaut"><text:span text:style-name="T9">er</text:span></text:span><text:span text:style-name="Police_20_par_20_défaut"><text:span text:style-name="T55"> </text:span></text:span><text:span text:style-name="Police_20_par_20_défaut"><text:span text:style-name="T9">de pré</text:span></text:span><text:span text:style-name="Police_20_par_20_défaut"><text:span text:style-name="T12">f</text:span></text:span><text:span text:style-name="Police_20_par_20_défaut"><text:span text:style-name="T9">éren</text:span></text:span><text:span text:style-name="Police_20_par_20_défaut"><text:span text:style-name="T17">c</text:span></text:span><text:span text:style-name="Police_20_par_20_défaut"><text:span text:style-name="T9">e</text:span></text:span><text:span text:style-name="Police_20_par_20_défaut"><text:span text:style-name="T46"> </text:span></text:span><text:span text:style-name="Police_20_par_20_défaut"><text:span text:style-name="T9">d</text:span></text:span><text:span text:style-name="Police_20_par_20_défaut"><text:span text:style-name="T5">e</text:span></text:span><text:span text:style-name="Police_20_par_20_défaut"><text:span text:style-name="T9">s </text:span></text:span><text:span text:style-name="Police_20_par_20_défaut"><text:span text:style-name="T17">c</text:span></text:span><text:span text:style-name="Police_20_par_20_défaut"><text:span text:style-name="T9">o</text:span></text:span><text:span text:style-name="Police_20_par_20_défaut"><text:span text:style-name="T5">n</text:span></text:span><text:span text:style-name="Police_20_par_20_défaut"><text:span text:style-name="T17">s</text:span></text:span><text:span text:style-name="Police_20_par_20_défaut"><text:span text:style-name="T5">i</text:span></text:span><text:span text:style-name="Police_20_par_20_défaut"><text:span text:style-name="T9">g</text:span></text:span><text:span text:style-name="Police_20_par_20_défaut"><text:span text:style-name="T17">n</text:span></text:span><text:span text:style-name="Police_20_par_20_défaut"><text:span text:style-name="T9">es</text:span></text:span><text:span text:style-name="Police_20_par_20_défaut"><text:span text:style-name="T46"> </text:span></text:span><text:span text:style-name="Police_20_par_20_défaut"><text:span text:style-name="T17">s</text:span></text:span><text:span text:style-name="Police_20_par_20_défaut"><text:span text:style-name="T5">i</text:span></text:span><text:span text:style-name="Police_20_par_20_défaut"><text:span text:style-name="T26">m</text:span></text:span><text:span text:style-name="Police_20_par_20_défaut"><text:span text:style-name="T9">p</text:span></text:span><text:span text:style-name="Police_20_par_20_défaut"><text:span text:style-name="T5">l</text:span></text:span><text:span text:style-name="Police_20_par_20_défaut"><text:span text:style-name="T9">e</text:span></text:span><text:span text:style-name="Police_20_par_20_défaut"><text:span text:style-name="T17">s</text:span></text:span><text:span text:style-name="Police_20_par_20_défaut"><text:span text:style-name="T9">) </text:span></text:span><text:span text:style-name="Police_20_par_20_défaut"><text:span text:style-name="T5">A</text:span></text:span><text:span text:style-name="Police_20_par_20_défaut"><text:span text:style-name="T9">d</text:span></text:span><text:span text:style-name="Police_20_par_20_défaut"><text:span text:style-name="T17">a</text:span></text:span><text:span text:style-name="Police_20_par_20_défaut"><text:span text:style-name="T9">pt</text:span></text:span><text:span text:style-name="Police_20_par_20_défaut"><text:span text:style-name="T5">e</text:span></text:span><text:span text:style-name="Police_20_par_20_défaut"><text:span text:style-name="T9">r</text:span></text:span><text:span text:style-name="Police_20_par_20_défaut"><text:span text:style-name="T55"> </text:span></text:span><text:span text:style-name="Police_20_par_20_défaut"><text:span text:style-name="T12">e</text:span></text:span><text:span text:style-name="Police_20_par_20_défaut"><text:span text:style-name="T9">t</text:span></text:span><text:span text:style-name="Police_20_par_20_défaut"><text:span text:style-name="T29"> </text:span></text:span><text:span text:style-name="Police_20_par_20_défaut"><text:span text:style-name="T5">a</text:span></text:span><text:span text:style-name="Police_20_par_20_défaut"><text:span text:style-name="T26">m</text:span></text:span><text:span text:style-name="Police_20_par_20_défaut"><text:span text:style-name="T9">é</text:span></text:span><text:span text:style-name="Police_20_par_20_défaut"><text:span text:style-name="T5">n</text:span></text:span><text:span text:style-name="Police_20_par_20_défaut"><text:span text:style-name="T9">a</text:span></text:span><text:span text:style-name="Police_20_par_20_défaut"><text:span text:style-name="T5">g</text:span></text:span><text:span text:style-name="Police_20_par_20_défaut"><text:span text:style-name="T9">er</text:span></text:span><text:span text:style-name="Police_20_par_20_défaut"><text:span text:style-name="T60"> </text:span></text:span><text:span text:style-name="Police_20_par_20_défaut"><text:span text:style-name="T5">l</text:span></text:span><text:span text:style-name="Police_20_par_20_défaut"><text:span text:style-name="T9">es</text:span></text:span><text:span text:style-name="Police_20_par_20_défaut"><text:span text:style-name="T43"> </text:span></text:span><text:span text:style-name="Police_20_par_20_défaut"><text:span text:style-name="T17">s</text:span></text:span><text:span text:style-name="Police_20_par_20_défaut"><text:span text:style-name="T9">u</text:span></text:span><text:span text:style-name="Police_20_par_20_défaut"><text:span text:style-name="T5">p</text:span></text:span><text:span text:style-name="Police_20_par_20_défaut"><text:span text:style-name="T9">p</text:span></text:span><text:span text:style-name="Police_20_par_20_défaut"><text:span text:style-name="T5">o</text:span></text:span><text:span text:style-name="Police_20_par_20_défaut"><text:span text:style-name="T17">r</text:span></text:span><text:span text:style-name="Police_20_par_20_défaut"><text:span text:style-name="T9">ts</text:span></text:span></text:p>
      <text:p text:style-name="P17"><text:span text:style-name="Police_20_par_20_défaut"><text:span text:style-name="T9">Fa</text:span></text:span><text:span text:style-name="Police_20_par_20_défaut"><text:span text:style-name="T17">c</text:span></text:span><text:span text:style-name="Police_20_par_20_défaut"><text:span text:style-name="T5">il</text:span></text:span><text:span text:style-name="Police_20_par_20_défaut"><text:span text:style-name="T17">i</text:span></text:span><text:span text:style-name="Police_20_par_20_défaut"><text:span text:style-name="T9">ter</text:span></text:span><text:span text:style-name="Police_20_par_20_défaut"><text:span text:style-name="T60"> </text:span></text:span><text:span text:style-name="Police_20_par_20_défaut"><text:span text:style-name="T17">l</text:span></text:span><text:span text:style-name="Police_20_par_20_défaut"><text:span text:style-name="T9">a</text:span></text:span><text:span text:style-name="Police_20_par_20_défaut"><text:span text:style-name="T29"> </text:span></text:span><text:span text:style-name="Police_20_par_20_défaut"><text:span text:style-name="T5">p</text:span></text:span><text:span text:style-name="Police_20_par_20_défaut"><text:span text:style-name="T17">r</text:span></text:span><text:span text:style-name="Police_20_par_20_défaut"><text:span text:style-name="T12">é</text:span></text:span><text:span text:style-name="Police_20_par_20_défaut"><text:span text:style-name="T9">h</text:span></text:span><text:span text:style-name="Police_20_par_20_défaut"><text:span text:style-name="T5">e</text:span></text:span><text:span text:style-name="Police_20_par_20_défaut"><text:span text:style-name="T9">n</text:span></text:span><text:span text:style-name="Police_20_par_20_défaut"><text:span text:style-name="T64">s</text:span></text:span><text:span text:style-name="Police_20_par_20_défaut"><text:span text:style-name="T5">i</text:span></text:span><text:span text:style-name="Police_20_par_20_défaut"><text:span text:style-name="T9">on</text:span></text:span></text:p>
      <text:p text:style-name="P16"><text:span text:style-name="Police_20_par_20_défaut"><text:span text:style-name="T127">F</text:span></text:span><text:span text:style-name="Police_20_par_20_défaut"><text:span text:style-name="T126">i</text:span></text:span><text:span text:style-name="Police_20_par_20_défaut"><text:span text:style-name="T127">n</text:span></text:span><text:span text:style-name="Police_20_par_20_défaut"><text:span text:style-name="T122">a</text:span></text:span><text:span text:style-name="Police_20_par_20_défaut"><text:span text:style-name="T126">li</text:span></text:span><text:span text:style-name="Police_20_par_20_défaut"><text:span text:style-name="T122">s</text:span></text:span><text:span text:style-name="Police_20_par_20_défaut"><text:span text:style-name="T127">er</text:span></text:span><text:span text:style-name="Police_20_par_20_défaut"><text:span text:style-name="T128"> </text:span></text:span><text:span text:style-name="Police_20_par_20_défaut"><text:span text:style-name="T119">e</text:span></text:span><text:span text:style-name="Police_20_par_20_défaut"><text:span text:style-name="T127">t</text:span></text:span><text:span text:style-name="Police_20_par_20_défaut"><text:span text:style-name="T129"> </text:span></text:span><text:span text:style-name="Police_20_par_20_défaut"><text:span text:style-name="T119">f</text:span></text:span><text:span text:style-name="Police_20_par_20_défaut"><text:span text:style-name="T127">a</text:span></text:span><text:span text:style-name="Police_20_par_20_défaut"><text:span text:style-name="T126">i</text:span></text:span><text:span text:style-name="Police_20_par_20_défaut"><text:span text:style-name="T122">r</text:span></text:span><text:span text:style-name="Police_20_par_20_défaut"><text:span text:style-name="T127">e</text:span></text:span><text:span text:style-name="Police_20_par_20_défaut"><text:span text:style-name="T134"> </text:span></text:span><text:span text:style-name="Police_20_par_20_défaut"><text:span text:style-name="T122">é</text:span></text:span><text:span text:style-name="Police_20_par_20_défaut"><text:span text:style-name="T126">v</text:span></text:span><text:span text:style-name="Police_20_par_20_défaut"><text:span text:style-name="T119">o</text:span></text:span><text:span text:style-name="Police_20_par_20_défaut"><text:span text:style-name="T126">l</text:span></text:span><text:span text:style-name="Police_20_par_20_défaut"><text:span text:style-name="T119">u</text:span></text:span><text:span text:style-name="Police_20_par_20_défaut"><text:span text:style-name="T127">er</text:span></text:span><text:span text:style-name="Police_20_par_20_défaut"><text:span text:style-name="T135"> </text:span></text:span><text:span text:style-name="Police_20_par_20_défaut"><text:span text:style-name="T126">l</text:span></text:span><text:span text:style-name="Police_20_par_20_défaut"><text:span text:style-name="T127">e</text:span></text:span><text:span text:style-name="Police_20_par_20_défaut"><text:span text:style-name="T119"> </text:span></text:span><text:span text:style-name="Police_20_par_20_défaut"><text:span text:style-name="T127">p</text:span></text:span><text:span text:style-name="Police_20_par_20_défaut"><text:span text:style-name="T126">l</text:span></text:span><text:span text:style-name="Police_20_par_20_défaut"><text:span text:style-name="T119">a</text:span></text:span><text:span text:style-name="Police_20_par_20_défaut"><text:span text:style-name="T127">n</text:span></text:span><text:span text:style-name="Police_20_par_20_défaut"><text:span text:style-name="T134"> </text:span></text:span><text:span text:style-name="Police_20_par_20_défaut"><text:span text:style-name="T126">d</text:span></text:span><text:span text:style-name="Police_20_par_20_défaut"><text:span text:style-name="T127">e tra</text:span></text:span><text:span text:style-name="Police_20_par_20_défaut"><text:span text:style-name="T122">v</text:span></text:span><text:span text:style-name="Police_20_par_20_défaut"><text:span text:style-name="T127">a</text:span></text:span><text:span text:style-name="Police_20_par_20_défaut"><text:span text:style-name="T122">i</text:span></text:span><text:span text:style-name="Police_20_par_20_défaut"><text:span text:style-name="T127">l</text:span></text:span><text:span text:style-name="Police_20_par_20_défaut"><text:span text:style-name="T136"> </text:span></text:span><text:span text:style-name="Police_20_par_20_défaut"><text:span text:style-name="T119">e</text:span></text:span><text:span text:style-name="Police_20_par_20_défaut"><text:span text:style-name="T127">t</text:span></text:span><text:span text:style-name="Police_20_par_20_défaut"><text:span text:style-name="T129"> </text:span></text:span><text:span text:style-name="Police_20_par_20_défaut"><text:span text:style-name="T122">l</text:span></text:span><text:span text:style-name="Police_20_par_20_défaut"><text:span text:style-name="T127">es</text:span></text:span><text:span text:style-name="Police_20_par_20_défaut"><text:span text:style-name="T130"> </text:span></text:span><text:span text:style-name="Police_20_par_20_défaut"><text:span text:style-name="T127">a</text:span></text:span><text:span text:style-name="Police_20_par_20_défaut"><text:span text:style-name="T131">m</text:span></text:span><text:span text:style-name="Police_20_par_20_défaut"><text:span text:style-name="T127">é</text:span></text:span><text:span text:style-name="Police_20_par_20_défaut"><text:span text:style-name="T126">n</text:span></text:span><text:span text:style-name="Police_20_par_20_défaut"><text:span text:style-name="T127">a</text:span></text:span><text:span text:style-name="Police_20_par_20_défaut"><text:span text:style-name="T126">g</text:span></text:span><text:span text:style-name="Police_20_par_20_défaut"><text:span text:style-name="T127">e</text:span></text:span><text:span text:style-name="Police_20_par_20_défaut"><text:span text:style-name="T131">m</text:span></text:span><text:span text:style-name="Police_20_par_20_défaut"><text:span text:style-name="T127">e</text:span></text:span><text:span text:style-name="Police_20_par_20_défaut"><text:span text:style-name="T126">n</text:span></text:span><text:span text:style-name="Police_20_par_20_défaut"><text:span text:style-name="T127">ts</text:span></text:span><text:span text:style-name="Police_20_par_20_défaut"><text:span text:style-name="T137"> </text:span></text:span><text:span text:style-name="Police_20_par_20_défaut"><text:span text:style-name="T127">a</text:span></text:span><text:span text:style-name="Police_20_par_20_défaut"><text:span text:style-name="T129">v</text:span></text:span><text:span text:style-name="Police_20_par_20_défaut"><text:span text:style-name="T127">ec</text:span></text:span><text:span text:style-name="Police_20_par_20_défaut"><text:span text:style-name="T129"> </text:span></text:span><text:span text:style-name="Police_20_par_20_défaut"><text:span text:style-name="T126">l’</text:span></text:span><text:span text:style-name="Police_20_par_20_défaut"><text:span text:style-name="T119">e</text:span></text:span><text:span text:style-name="Police_20_par_20_défaut"><text:span text:style-name="T127">n</text:span></text:span><text:span text:style-name="Police_20_par_20_défaut"><text:span text:style-name="T119">f</text:span></text:span><text:span text:style-name="Police_20_par_20_défaut"><text:span text:style-name="T127">a</text:span></text:span><text:span text:style-name="Police_20_par_20_défaut"><text:span text:style-name="T126">n</text:span></text:span><text:span text:style-name="Police_20_par_20_défaut"><text:span text:style-name="T127">t</text:span></text:span></text:p>
      <text:p text:style-name="P31"/>
      <text:p text:style-name="P32"><text:span text:style-name="Police_20_par_20_défaut"><text:span text:style-name="T69">A</text:span></text:span><text:span text:style-name="Police_20_par_20_défaut"><text:span text:style-name="T65">m</text:span></text:span><text:span text:style-name="Police_20_par_20_défaut"><text:span text:style-name="T15">é</text:span></text:span><text:span text:style-name="Police_20_par_20_défaut"><text:span text:style-name="T75">nage</text:span></text:span><text:span text:style-name="Police_20_par_20_défaut"><text:span text:style-name="T65">m</text:span></text:span><text:span text:style-name="Police_20_par_20_défaut"><text:span text:style-name="T75">en</text:span></text:span><text:span text:style-name="Police_20_par_20_défaut"><text:span text:style-name="T20">t</text:span></text:span><text:span text:style-name="Police_20_par_20_défaut"><text:span text:style-name="T75">s</text:span></text:span><text:span text:style-name="Police_20_par_20_défaut"><text:span text:style-name="T57"> </text:span></text:span><text:span text:style-name="Police_20_par_20_défaut"><text:span text:style-name="T75">mis</text:span></text:span><text:span text:style-name="Police_20_par_20_défaut"><text:span text:style-name="T32"> </text:span></text:span><text:span text:style-name="Police_20_par_20_défaut"><text:span text:style-name="T75">en</text:span></text:span><text:span text:style-name="Police_20_par_20_défaut"><text:span text:style-name="T32"> </text:span></text:span><text:span text:style-name="Police_20_par_20_défaut"><text:span text:style-name="T75">p</text:span></text:span><text:span text:style-name="Police_20_par_20_défaut"><text:span text:style-name="T15">l</text:span></text:span><text:span text:style-name="Police_20_par_20_défaut"><text:span text:style-name="T75">a</text:span></text:span><text:span text:style-name="Police_20_par_20_défaut"><text:span text:style-name="T8">c</text:span></text:span><text:span text:style-name="Police_20_par_20_défaut"><text:span text:style-name="T75">e</text:span></text:span><text:span text:style-name="Police_20_par_20_défaut"><text:span text:style-name="T50"> </text:span></text:span><text:span text:style-name="Police_20_par_20_défaut"><text:span text:style-name="T75">: </text:span></text:span><text:span text:style-name="Police_20_par_20_défaut"><text:span text:style-name="T8">P</text:span></text:span><text:span text:style-name="Police_20_par_20_défaut"><text:span text:style-name="T75">S</text:span></text:span><text:span text:style-name="Police_20_par_20_défaut"><text:span text:style-name="T50"> </text:span></text:span><text:span text:style-name="Police_20_par_20_défaut"><text:span text:style-name="T75">:</text:span></text:span></text:p>
      <text:p text:style-name="P22"/>
      <text:p text:style-name="P11"><text:span text:style-name="Police_20_par_20_défaut"><text:span text:style-name="T28">M</text:span></text:span><text:span text:style-name="Police_20_par_20_défaut"><text:span text:style-name="T75">S</text:span></text:span><text:span text:style-name="Police_20_par_20_défaut"><text:span text:style-name="T50"> </text:span></text:span><text:span text:style-name="Police_20_par_20_défaut"><text:span text:style-name="T75">:</text:span></text:span></text:p>
      <text:p text:style-name="P4"/>
      <text:p text:style-name="P21"/>
      <text:p text:style-name="P12"><text:span text:style-name="Police_20_par_20_défaut"><text:span text:style-name="T123">G</text:span></text:span><text:span text:style-name="Police_20_par_20_défaut"><text:span text:style-name="T132">S</text:span></text:span><text:span text:style-name="Police_20_par_20_défaut"><text:span text:style-name="T133"> </text:span></text:span><text:span text:style-name="Police_20_par_20_défaut"><text:span text:style-name="T132">:</text:span></text:span></text:p>
      <text:p text:style-name="P5"/>
      <text:p text:style-name="P4"/>
      <text:p text:style-name="P4"/>
      <text:p text:style-name="P4"/>
      <text:p text:style-name="P13"><draw:g text:anchor-type="paragraph" draw:z-index="15" draw:name="Group 56" draw:style-name="gr4"><draw:custom-shape draw:name="Freeform 72" draw:style-name="gr3" draw:text-style-name="P49" svg:width="18.405cm" svg:height="0.004cm" svg:x="1.05cm" svg:y="0.573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70" draw:style-name="gr3" draw:text-style-name="P49" svg:width="0.004cm" svg:height="4.506cm" svg:x="1.059cm" svg:y="0.582cm"><text:p/><draw:enhanced-geometry svg:viewBox="0 0 1270 1621790" draw:text-areas="?f8 ?f12 ?f11 ?f13" draw:glue-points="?f8 ?f9 ?f8 ?f10" draw:type="non-primitive" draw:enhanced-path="M 0 0 L 0 16211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1790"/><draw:equation draw:name="f8" draw:formula="0 / ?f6"/><draw:equation draw:name="f9" draw:formula="209550 / ?f7"/><draw:equation draw:name="f10" draw:formula="1830705 / ?f7"/><draw:equation draw:name="f11" draw:formula="1270 / ?f6"/><draw:equation draw:name="f12" draw:formula="0 / ?f7"/><draw:equation draw:name="f13" draw:formula="1621790 / ?f7"/></draw:enhanced-geometry></draw:custom-shape><draw:custom-shape draw:name="Freeform 68" draw:style-name="gr3" draw:text-style-name="P49" svg:width="0.004cm" svg:height="4.506cm" svg:x="19.447cm" svg:y="0.582cm"><text:p/><draw:enhanced-geometry svg:viewBox="0 0 1270 1621790" draw:text-areas="?f8 ?f12 ?f11 ?f13" draw:glue-points="?f8 ?f9 ?f8 ?f10" draw:type="non-primitive" draw:enhanced-path="M 0 0 L 0 16211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1790"/><draw:equation draw:name="f8" draw:formula="0 / ?f6"/><draw:equation draw:name="f9" draw:formula="209550 / ?f7"/><draw:equation draw:name="f10" draw:formula="1830705 / ?f7"/><draw:equation draw:name="f11" draw:formula="1270 / ?f6"/><draw:equation draw:name="f12" draw:formula="0 / ?f7"/><draw:equation draw:name="f13" draw:formula="1621790 / ?f7"/></draw:enhanced-geometry></draw:custom-shape><draw:custom-shape draw:name="Freeform 66" draw:style-name="gr3" draw:text-style-name="P49" svg:width="18.405cm" svg:height="0.004cm" svg:x="1.05cm" svg:y="1.093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64" draw:style-name="gr3" draw:text-style-name="P49" svg:width="18.405cm" svg:height="0.004cm" svg:x="1.05cm" svg:y="1.61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62" draw:style-name="gr3" draw:text-style-name="P49" svg:width="18.405cm" svg:height="0.004cm" svg:x="1.05cm" svg:y="2.127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60" draw:style-name="gr3" draw:text-style-name="P49" svg:width="18.405cm" svg:height="0.004cm" svg:x="1.05cm" svg:y="2.64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58" draw:style-name="gr2" draw:text-style-name="P49" svg:width="18.405cm" svg:height="0.004cm" svg:x="1.05cm" svg:y="5.09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/draw:g><text:span text:style-name="Police_20_par_20_défaut"><text:span text:style-name="T101">Ai</text:span></text:span><text:span text:style-name="Police_20_par_20_défaut"><text:span text:style-name="T102">d</text:span></text:span><text:span text:style-name="Police_20_par_20_défaut"><text:span text:style-name="T100">er</text:span></text:span><text:span text:style-name="Police_20_par_20_défaut"><text:span text:style-name="T109"> </text:span></text:span><text:span text:style-name="Police_20_par_20_défaut"><text:span text:style-name="T102">l</text:span></text:span><text:span text:style-name="Police_20_par_20_défaut"><text:span text:style-name="T101">’</text:span></text:span><text:span text:style-name="Police_20_par_20_défaut"><text:span text:style-name="T102">é</text:span></text:span><text:span text:style-name="Police_20_par_20_défaut"><text:span text:style-name="T101">l</text:span></text:span><text:span text:style-name="Police_20_par_20_défaut"><text:span text:style-name="T102">è</text:span></text:span><text:span text:style-name="Police_20_par_20_défaut"><text:span text:style-name="T101">v</text:span></text:span><text:span text:style-name="Police_20_par_20_défaut"><text:span text:style-name="T100">e</text:span></text:span><text:span text:style-name="Police_20_par_20_défaut"><text:span text:style-name="T113"> </text:span></text:span><text:span text:style-name="Police_20_par_20_défaut"><text:span text:style-name="T99">d</text:span></text:span><text:span text:style-name="Police_20_par_20_défaut"><text:span text:style-name="T100">a</text:span></text:span><text:span text:style-name="Police_20_par_20_défaut"><text:span text:style-name="T101">n</text:span></text:span><text:span text:style-name="Police_20_par_20_défaut"><text:span text:style-name="T100">s</text:span></text:span><text:span text:style-name="Police_20_par_20_défaut"><text:span text:style-name="T101"> l</text:span></text:span><text:span text:style-name="Police_20_par_20_défaut"><text:span text:style-name="T100">a</text:span></text:span><text:span text:style-name="Police_20_par_20_défaut"><text:span text:style-name="T107"> </text:span></text:span><text:span text:style-name="Police_20_par_20_défaut"><text:span text:style-name="T100">c</text:span></text:span><text:span text:style-name="Police_20_par_20_défaut"><text:span text:style-name="T99">l</text:span></text:span><text:span text:style-name="Police_20_par_20_défaut"><text:span text:style-name="T100">a</text:span></text:span><text:span text:style-name="Police_20_par_20_défaut"><text:span text:style-name="T99">ss</text:span></text:span><text:span text:style-name="Police_20_par_20_défaut"><text:span text:style-name="T100">e</text:span></text:span></text:p>
      <text:p text:style-name="P35"><text:span text:style-name="Police_20_par_20_défaut"><text:span text:style-name="T5">A</text:span></text:span><text:span text:style-name="Police_20_par_20_défaut"><text:span text:style-name="T17">cc</text:span></text:span><text:span text:style-name="Police_20_par_20_défaut"><text:span text:style-name="T9">e</text:span></text:span><text:span text:style-name="Police_20_par_20_défaut"><text:span text:style-name="T5">p</text:span></text:span><text:span text:style-name="Police_20_par_20_défaut"><text:span text:style-name="T9">ter</text:span></text:span><text:span text:style-name="Police_20_par_20_défaut"><text:span text:style-name="T71"> </text:span></text:span><text:span text:style-name="Police_20_par_20_défaut"><text:span text:style-name="T12">d</text:span></text:span><text:span text:style-name="Police_20_par_20_défaut"><text:span text:style-name="T9">es</text:span></text:span><text:span text:style-name="Police_20_par_20_défaut"><text:span text:style-name="T43"> </text:span></text:span><text:span text:style-name="Police_20_par_20_défaut"><text:span text:style-name="T26">m</text:span></text:span><text:span text:style-name="Police_20_par_20_défaut"><text:span text:style-name="T9">o</text:span></text:span><text:span text:style-name="Police_20_par_20_défaut"><text:span text:style-name="T5">d</text:span></text:span><text:span text:style-name="Police_20_par_20_défaut"><text:span text:style-name="T9">es</text:span></text:span><text:span text:style-name="Police_20_par_20_défaut"><text:span text:style-name="T55"> </text:span></text:span><text:span text:style-name="Police_20_par_20_défaut"><text:span text:style-name="T9">d'expre</text:span></text:span><text:span text:style-name="Police_20_par_20_défaut"><text:span text:style-name="T17">ss</text:span></text:span><text:span text:style-name="Police_20_par_20_défaut"><text:span text:style-name="T5">i</text:span></text:span><text:span text:style-name="Police_20_par_20_défaut"><text:span text:style-name="T9">o</text:span></text:span><text:span text:style-name="Police_20_par_20_défaut"><text:span text:style-name="T5">n</text:span></text:span><text:span text:style-name="Police_20_par_20_défaut"><text:span text:style-name="T9">s</text:span></text:span><text:span text:style-name="Police_20_par_20_défaut"><text:span text:style-name="T76"> </text:span></text:span><text:span text:style-name="Police_20_par_20_défaut"><text:span text:style-name="T17">s</text:span></text:span><text:span text:style-name="Police_20_par_20_défaut"><text:span text:style-name="T9">p</text:span></text:span><text:span text:style-name="Police_20_par_20_défaut"><text:span text:style-name="T5">é</text:span></text:span><text:span text:style-name="Police_20_par_20_défaut"><text:span text:style-name="T17">c</text:span></text:span><text:span text:style-name="Police_20_par_20_défaut"><text:span text:style-name="T5">i</text:span></text:span><text:span text:style-name="Police_20_par_20_défaut"><text:span text:style-name="T12">f</text:span></text:span><text:span text:style-name="Police_20_par_20_défaut"><text:span text:style-name="T5">i</text:span></text:span><text:span text:style-name="Police_20_par_20_défaut"><text:span text:style-name="T12">q</text:span></text:span><text:span text:style-name="Police_20_par_20_défaut"><text:span text:style-name="T9">u</text:span></text:span><text:span text:style-name="Police_20_par_20_défaut"><text:span text:style-name="T5">e</text:span></text:span><text:span text:style-name="Police_20_par_20_défaut"><text:span text:style-name="T9">s</text:span></text:span><text:span text:style-name="Police_20_par_20_défaut"><text:span text:style-name="T46"> </text:span></text:span><text:span text:style-name="Police_20_par_20_défaut"><text:span text:style-name="T12">d</text:span></text:span><text:span text:style-name="Police_20_par_20_défaut"><text:span text:style-name="T9">e</text:span></text:span><text:span text:style-name="Police_20_par_20_défaut"><text:span text:style-name="T29"> l</text:span></text:span><text:span text:style-name="Police_20_par_20_défaut"><text:span text:style-name="T9">'</text:span></text:span><text:span text:style-name="Police_20_par_20_défaut"><text:span text:style-name="T12">é</text:span></text:span><text:span text:style-name="Police_20_par_20_défaut"><text:span text:style-name="T5">l</text:span></text:span><text:span text:style-name="Police_20_par_20_défaut"><text:span text:style-name="T12">è</text:span></text:span><text:span text:style-name="Police_20_par_20_défaut"><text:span text:style-name="T5">v</text:span></text:span><text:span text:style-name="Police_20_par_20_défaut"><text:span text:style-name="T9">e</text:span></text:span><text:span text:style-name="Police_20_par_20_défaut"><text:span text:style-name="T55"> </text:span></text:span><text:span text:style-name="Police_20_par_20_défaut"><text:span text:style-name="T9">(</text:span></text:span><text:span text:style-name="Police_20_par_20_défaut"><text:span text:style-name="T52">m</text:span></text:span><text:span text:style-name="Police_20_par_20_défaut"><text:span text:style-name="T9">ots,</text:span></text:span><text:span text:style-name="Police_20_par_20_défaut"><text:span text:style-name="T55"> </text:span></text:span><text:span text:style-name="Police_20_par_20_défaut"><text:span text:style-name="T5">g</text:span></text:span><text:span text:style-name="Police_20_par_20_défaut"><text:span text:style-name="T9">e</text:span></text:span><text:span text:style-name="Police_20_par_20_défaut"><text:span text:style-name="T17">s</text:span></text:span><text:span text:style-name="Police_20_par_20_défaut"><text:span text:style-name="T9">tes,</text:span></text:span><text:span text:style-name="Police_20_par_20_défaut"><text:span text:style-name="T55"> </text:span></text:span><text:span text:style-name="Police_20_par_20_défaut"><text:span text:style-name="T5">e</text:span></text:span><text:span text:style-name="Police_20_par_20_défaut"><text:span text:style-name="T9">t</text:span></text:span><text:span text:style-name="Police_20_par_20_défaut"><text:span text:style-name="T17">c</text:span></text:span><text:span text:style-name="Police_20_par_20_défaut"><text:span text:style-name="T9">.) M</text:span></text:span><text:span text:style-name="Police_20_par_20_défaut"><text:span text:style-name="T5">e</text:span></text:span><text:span text:style-name="Police_20_par_20_défaut"><text:span text:style-name="T9">ttre</text:span></text:span><text:span text:style-name="Police_20_par_20_défaut"><text:span text:style-name="T49"> </text:span></text:span><text:span text:style-name="Police_20_par_20_défaut"><text:span text:style-name="T9">en</text:span></text:span><text:span text:style-name="Police_20_par_20_défaut"><text:span text:style-name="T5"> </text:span></text:span><text:span text:style-name="Police_20_par_20_défaut"><text:span text:style-name="T9">p</text:span></text:span><text:span text:style-name="Police_20_par_20_défaut"><text:span text:style-name="T5">l</text:span></text:span><text:span text:style-name="Police_20_par_20_défaut"><text:span text:style-name="T9">a</text:span></text:span><text:span text:style-name="Police_20_par_20_défaut"><text:span text:style-name="T17">c</text:span></text:span><text:span text:style-name="Police_20_par_20_défaut"><text:span text:style-name="T9">e</text:span></text:span><text:span text:style-name="Police_20_par_20_défaut"><text:span text:style-name="T43"> </text:span></text:span><text:span text:style-name="Police_20_par_20_défaut"><text:span text:style-name="T9">d</text:span></text:span><text:span text:style-name="Police_20_par_20_défaut"><text:span text:style-name="T5">e</text:span></text:span><text:span text:style-name="Police_20_par_20_défaut"><text:span text:style-name="T9">s</text:span></text:span><text:span text:style-name="Police_20_par_20_défaut"><text:span text:style-name="T29"> </text:span></text:span><text:span text:style-name="Police_20_par_20_défaut"><text:span text:style-name="T12">d</text:span></text:span><text:span text:style-name="Police_20_par_20_défaut"><text:span text:style-name="T5">i</text:span></text:span><text:span text:style-name="Police_20_par_20_défaut"><text:span text:style-name="T17">s</text:span></text:span><text:span text:style-name="Police_20_par_20_défaut"><text:span text:style-name="T9">p</text:span></text:span><text:span text:style-name="Police_20_par_20_défaut"><text:span text:style-name="T5">o</text:span></text:span><text:span text:style-name="Police_20_par_20_défaut"><text:span text:style-name="T64">s</text:span></text:span><text:span text:style-name="Police_20_par_20_défaut"><text:span text:style-name="T17">i</text:span></text:span><text:span text:style-name="Police_20_par_20_défaut"><text:span text:style-name="T9">t</text:span></text:span><text:span text:style-name="Police_20_par_20_défaut"><text:span text:style-name="T5">i</text:span></text:span><text:span text:style-name="Police_20_par_20_défaut"><text:span text:style-name="T12">f</text:span></text:span><text:span text:style-name="Police_20_par_20_défaut"><text:span text:style-name="T9">s</text:span></text:span><text:span text:style-name="Police_20_par_20_défaut"><text:span text:style-name="T71"> </text:span></text:span><text:span text:style-name="Police_20_par_20_défaut"><text:span text:style-name="T9">de</text:span></text:span><text:span text:style-name="Police_20_par_20_défaut"><text:span text:style-name="T43"> </text:span></text:span><text:span text:style-name="Police_20_par_20_défaut"><text:span text:style-name="T17">c</text:span></text:span><text:span text:style-name="Police_20_par_20_défaut"><text:span text:style-name="T9">o</text:span></text:span><text:span text:style-name="Police_20_par_20_défaut"><text:span text:style-name="T5">o</text:span></text:span><text:span text:style-name="Police_20_par_20_défaut"><text:span text:style-name="T12">p</text:span></text:span><text:span text:style-name="Police_20_par_20_défaut"><text:span text:style-name="T9">érat</text:span></text:span><text:span text:style-name="Police_20_par_20_défaut"><text:span text:style-name="T17">i</text:span></text:span><text:span text:style-name="Police_20_par_20_défaut"><text:span text:style-name="T9">on</text:span></text:span><text:span text:style-name="Police_20_par_20_défaut"><text:span text:style-name="T46"> </text:span></text:span><text:span text:style-name="Police_20_par_20_défaut"><text:span text:style-name="T9">e</text:span></text:span><text:span text:style-name="Police_20_par_20_défaut"><text:span text:style-name="T5">n</text:span></text:span><text:span text:style-name="Police_20_par_20_défaut"><text:span text:style-name="T9">tre</text:span></text:span><text:span text:style-name="Police_20_par_20_défaut"><text:span text:style-name="T49"> </text:span></text:span><text:span text:style-name="Police_20_par_20_défaut"><text:span text:style-name="T9">é</text:span></text:span><text:span text:style-name="Police_20_par_20_défaut"><text:span text:style-name="T17">l</text:span></text:span><text:span text:style-name="Police_20_par_20_défaut"><text:span text:style-name="T9">è</text:span></text:span><text:span text:style-name="Police_20_par_20_défaut"><text:span text:style-name="T29">v</text:span></text:span><text:span text:style-name="Police_20_par_20_défaut"><text:span text:style-name="T9">es</text:span></text:span></text:p>
      <text:p text:style-name="P17"><text:span text:style-name="Police_20_par_20_défaut"><text:span text:style-name="T5">P</text:span></text:span><text:span text:style-name="Police_20_par_20_défaut"><text:span text:style-name="T17">r</text:span></text:span><text:span text:style-name="Police_20_par_20_défaut"><text:span text:style-name="T9">e</text:span></text:span><text:span text:style-name="Police_20_par_20_défaut"><text:span text:style-name="T5">n</text:span></text:span><text:span text:style-name="Police_20_par_20_défaut"><text:span text:style-name="T9">dre</text:span></text:span><text:span text:style-name="Police_20_par_20_défaut"><text:span text:style-name="T68"> </text:span></text:span><text:span text:style-name="Police_20_par_20_défaut"><text:span text:style-name="T9">en</text:span></text:span><text:span text:style-name="Police_20_par_20_défaut"><text:span text:style-name="T43"> </text:span></text:span><text:span text:style-name="Police_20_par_20_défaut"><text:span text:style-name="T64">c</text:span></text:span><text:span text:style-name="Police_20_par_20_défaut"><text:span text:style-name="T9">o</text:span></text:span><text:span text:style-name="Police_20_par_20_défaut"><text:span text:style-name="T26">m</text:span></text:span><text:span text:style-name="Police_20_par_20_défaut"><text:span text:style-name="T9">pte</text:span></text:span><text:span text:style-name="Police_20_par_20_défaut"><text:span text:style-name="T71"> </text:span></text:span><text:span text:style-name="Police_20_par_20_défaut"><text:span text:style-name="T5">l</text:span></text:span><text:span text:style-name="Police_20_par_20_défaut"><text:span text:style-name="T9">es</text:span></text:span><text:span text:style-name="Police_20_par_20_défaut"><text:span text:style-name="T43"> </text:span></text:span><text:span text:style-name="Police_20_par_20_défaut"><text:span text:style-name="T17">c</text:span></text:span><text:span text:style-name="Police_20_par_20_défaut"><text:span text:style-name="T9">o</text:span></text:span><text:span text:style-name="Police_20_par_20_défaut"><text:span text:style-name="T5">n</text:span></text:span><text:span text:style-name="Police_20_par_20_défaut"><text:span text:style-name="T12">t</text:span></text:span><text:span text:style-name="Police_20_par_20_défaut"><text:span text:style-name="T17">r</text:span></text:span><text:span text:style-name="Police_20_par_20_défaut"><text:span text:style-name="T9">a</text:span></text:span><text:span text:style-name="Police_20_par_20_défaut"><text:span text:style-name="T5">i</text:span></text:span><text:span text:style-name="Police_20_par_20_défaut"><text:span text:style-name="T9">nt</text:span></text:span><text:span text:style-name="Police_20_par_20_défaut"><text:span text:style-name="T5">e</text:span></text:span><text:span text:style-name="Police_20_par_20_défaut"><text:span text:style-name="T9">s</text:span></text:span><text:span text:style-name="Police_20_par_20_défaut"><text:span text:style-name="T49"> </text:span></text:span><text:span text:style-name="Police_20_par_20_défaut"><text:span text:style-name="T9">a</text:span></text:span><text:span text:style-name="Police_20_par_20_défaut"><text:span text:style-name="T17">ss</text:span></text:span><text:span text:style-name="Police_20_par_20_défaut"><text:span text:style-name="T9">o</text:span></text:span><text:span text:style-name="Police_20_par_20_défaut"><text:span text:style-name="T17">c</text:span></text:span><text:span text:style-name="Police_20_par_20_défaut"><text:span text:style-name="T5">i</text:span></text:span><text:span text:style-name="Police_20_par_20_défaut"><text:span text:style-name="T9">é</text:span></text:span><text:span text:style-name="Police_20_par_20_défaut"><text:span text:style-name="T5">e</text:span></text:span><text:span text:style-name="Police_20_par_20_défaut"><text:span text:style-name="T9">s</text:span></text:span><text:span text:style-name="Police_20_par_20_défaut"><text:span text:style-name="T60"> </text:span></text:span><text:span text:style-name="Police_20_par_20_défaut"><text:span text:style-name="T9">:</text:span></text:span><text:span text:style-name="Police_20_par_20_défaut"><text:span text:style-name="T5"> </text:span></text:span><text:span text:style-name="Police_20_par_20_défaut"><text:span text:style-name="T12">f</text:span></text:span><text:span text:style-name="Police_20_par_20_défaut"><text:span text:style-name="T9">a</text:span></text:span><text:span text:style-name="Police_20_par_20_défaut"><text:span text:style-name="T12">t</text:span></text:span><text:span text:style-name="Police_20_par_20_défaut"><text:span text:style-name="T5">i</text:span></text:span><text:span text:style-name="Police_20_par_20_défaut"><text:span text:style-name="T9">g</text:span></text:span><text:span text:style-name="Police_20_par_20_défaut"><text:span text:style-name="T17">u</text:span></text:span><text:span text:style-name="Police_20_par_20_défaut"><text:span text:style-name="T9">e,</text:span></text:span><text:span text:style-name="Police_20_par_20_défaut"><text:span text:style-name="T55"> </text:span></text:span><text:span text:style-name="Police_20_par_20_défaut"><text:span text:style-name="T5">l</text:span></text:span><text:span text:style-name="Police_20_par_20_défaut"><text:span text:style-name="T9">e</text:span></text:span><text:span text:style-name="Police_20_par_20_défaut"><text:span text:style-name="T5">n</text:span></text:span><text:span text:style-name="Police_20_par_20_défaut"><text:span text:style-name="T12">t</text:span></text:span><text:span text:style-name="Police_20_par_20_défaut"><text:span text:style-name="T9">e</text:span></text:span><text:span text:style-name="Police_20_par_20_défaut"><text:span text:style-name="T5">u</text:span></text:span><text:span text:style-name="Police_20_par_20_défaut"><text:span text:style-name="T17">r</text:span></text:span><text:span text:style-name="Police_20_par_20_défaut"><text:span text:style-name="T9">,</text:span></text:span><text:span text:style-name="Police_20_par_20_défaut"><text:span text:style-name="T60"> </text:span></text:span><text:span text:style-name="Police_20_par_20_défaut"><text:span text:style-name="T17">s</text:span></text:span><text:span text:style-name="Police_20_par_20_défaut"><text:span text:style-name="T9">ur</text:span></text:span><text:span text:style-name="Police_20_par_20_défaut"><text:span text:style-name="T12">c</text:span></text:span><text:span text:style-name="Police_20_par_20_défaut"><text:span text:style-name="T9">h</text:span></text:span><text:span text:style-name="Police_20_par_20_défaut"><text:span text:style-name="T5">a</text:span></text:span><text:span text:style-name="Police_20_par_20_défaut"><text:span text:style-name="T17">r</text:span></text:span><text:span text:style-name="Police_20_par_20_défaut"><text:span text:style-name="T12">g</text:span></text:span><text:span text:style-name="Police_20_par_20_défaut"><text:span text:style-name="T9">e,</text:span></text:span><text:span text:style-name="Police_20_par_20_défaut"><text:span text:style-name="T40"> </text:span></text:span><text:span text:style-name="Police_20_par_20_défaut"><text:span text:style-name="T12">e</text:span></text:span><text:span text:style-name="Police_20_par_20_défaut"><text:span text:style-name="T9">t</text:span></text:span><text:span text:style-name="Police_20_par_20_défaut"><text:span text:style-name="T17">c</text:span></text:span><text:span text:style-name="Police_20_par_20_défaut"><text:span text:style-name="T9">. </text:span></text:span><text:span text:style-name="Police_20_par_20_défaut"><text:span text:style-name="T17">(</text:span></text:span><text:span text:style-name="Police_20_par_20_défaut"><text:span text:style-name="T9">a</text:span></text:span><text:span text:style-name="Police_20_par_20_défaut"><text:span text:style-name="T17">cc</text:span></text:span><text:span text:style-name="Police_20_par_20_défaut"><text:span text:style-name="T9">e</text:span></text:span><text:span text:style-name="Police_20_par_20_défaut"><text:span text:style-name="T5">p</text:span></text:span><text:span text:style-name="Police_20_par_20_défaut"><text:span text:style-name="T9">ter</text:span></text:span><text:span text:style-name="Police_20_par_20_défaut"><text:span text:style-name="T71"> </text:span></text:span><text:span text:style-name="Police_20_par_20_défaut"><text:span text:style-name="T9">de</text:span></text:span><text:span text:style-name="Police_20_par_20_défaut"><text:span text:style-name="T5"> </text:span></text:span><text:span text:style-name="Police_20_par_20_défaut"><text:span text:style-name="T9">d</text:span></text:span><text:span text:style-name="Police_20_par_20_défaut"><text:span text:style-name="T29">i</text:span></text:span><text:span text:style-name="Police_20_par_20_défaut"><text:span text:style-name="T12">ff</text:span></text:span><text:span text:style-name="Police_20_par_20_défaut"><text:span text:style-name="T9">érer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9">e</text:span></text:span><text:span text:style-name="Police_20_par_20_défaut"><text:span text:style-name="T29"> </text:span></text:span><text:span text:style-name="Police_20_par_20_défaut"><text:span text:style-name="T5">t</text:span></text:span><text:span text:style-name="Police_20_par_20_défaut"><text:span text:style-name="T17">r</text:span></text:span><text:span text:style-name="Police_20_par_20_défaut"><text:span text:style-name="T12">a</text:span></text:span><text:span text:style-name="Police_20_par_20_défaut"><text:span text:style-name="T5">v</text:span></text:span><text:span text:style-name="Police_20_par_20_défaut"><text:span text:style-name="T12">a</text:span></text:span><text:span text:style-name="Police_20_par_20_défaut"><text:span text:style-name="T5">il</text:span></text:span><text:span text:style-name="Police_20_par_20_défaut"><text:span text:style-name="T9">)</text:span></text:span></text:p>
      <text:p text:style-name="P16"><text:span text:style-name="Police_20_par_20_défaut"><text:span text:style-name="T127">Ut</text:span></text:span><text:span text:style-name="Police_20_par_20_défaut"><text:span text:style-name="T126">i</text:span></text:span><text:span text:style-name="Police_20_par_20_défaut"><text:span text:style-name="T122">l</text:span></text:span><text:span text:style-name="Police_20_par_20_défaut"><text:span text:style-name="T126">i</text:span></text:span><text:span text:style-name="Police_20_par_20_défaut"><text:span text:style-name="T122">s</text:span></text:span><text:span text:style-name="Police_20_par_20_défaut"><text:span text:style-name="T127">er</text:span></text:span><text:span text:style-name="Police_20_par_20_défaut"><text:span text:style-name="T136"> </text:span></text:span><text:span text:style-name="Police_20_par_20_défaut"><text:span text:style-name="T119">d</text:span></text:span><text:span text:style-name="Police_20_par_20_défaut"><text:span text:style-name="T126">i</text:span></text:span><text:span text:style-name="Police_20_par_20_défaut"><text:span text:style-name="T119">ff</text:span></text:span><text:span text:style-name="Police_20_par_20_défaut"><text:span text:style-name="T127">érents</text:span></text:span><text:span text:style-name="Police_20_par_20_défaut"><text:span text:style-name="T128"> </text:span></text:span><text:span text:style-name="Police_20_par_20_défaut"><text:span text:style-name="T122">c</text:span></text:span><text:span text:style-name="Police_20_par_20_défaut"><text:span text:style-name="T127">a</text:span></text:span><text:span text:style-name="Police_20_par_20_défaut"><text:span text:style-name="T126">n</text:span></text:span><text:span text:style-name="Police_20_par_20_défaut"><text:span text:style-name="T127">a</text:span></text:span><text:span text:style-name="Police_20_par_20_défaut"><text:span text:style-name="T126">u</text:span></text:span><text:span text:style-name="Police_20_par_20_défaut"><text:span text:style-name="T127">x</text:span></text:span><text:span text:style-name="Police_20_par_20_défaut"><text:span text:style-name="T115"> </text:span></text:span><text:span text:style-name="Police_20_par_20_défaut"><text:span text:style-name="T119">d</text:span></text:span><text:span text:style-name="Police_20_par_20_défaut"><text:span text:style-name="T127">a</text:span></text:span><text:span text:style-name="Police_20_par_20_défaut"><text:span text:style-name="T126">n</text:span></text:span><text:span text:style-name="Police_20_par_20_défaut"><text:span text:style-name="T127">s</text:span></text:span><text:span text:style-name="Police_20_par_20_défaut"><text:span text:style-name="T130"> </text:span></text:span><text:span text:style-name="Police_20_par_20_défaut"><text:span text:style-name="T126">l</text:span></text:span><text:span text:style-name="Police_20_par_20_défaut"><text:span text:style-name="T127">es</text:span></text:span><text:span text:style-name="Police_20_par_20_défaut"><text:span text:style-name="T126"> </text:span></text:span><text:span text:style-name="Police_20_par_20_défaut"><text:span text:style-name="T127">d</text:span></text:span><text:span text:style-name="Police_20_par_20_défaut"><text:span text:style-name="T126">i</text:span></text:span><text:span text:style-name="Police_20_par_20_défaut"><text:span text:style-name="T119">ff</text:span></text:span><text:span text:style-name="Police_20_par_20_défaut"><text:span text:style-name="T127">érent</text:span></text:span><text:span text:style-name="Police_20_par_20_défaut"><text:span text:style-name="T126">e</text:span></text:span><text:span text:style-name="Police_20_par_20_défaut"><text:span text:style-name="T127">s</text:span></text:span><text:span text:style-name="Police_20_par_20_défaut"><text:span text:style-name="T128"> </text:span></text:span><text:span text:style-name="Police_20_par_20_défaut"><text:span text:style-name="T127">act</text:span></text:span><text:span text:style-name="Police_20_par_20_défaut"><text:span text:style-name="T122">i</text:span></text:span><text:span text:style-name="Police_20_par_20_défaut"><text:span text:style-name="T126">v</text:span></text:span><text:span text:style-name="Police_20_par_20_défaut"><text:span text:style-name="T122">i</text:span></text:span><text:span text:style-name="Police_20_par_20_défaut"><text:span text:style-name="T127">tés</text:span></text:span><text:span text:style-name="Police_20_par_20_défaut"><text:span text:style-name="T134"> </text:span></text:span><text:span text:style-name="Police_20_par_20_défaut"><text:span text:style-name="T127">(e</text:span></text:span><text:span text:style-name="Police_20_par_20_défaut"><text:span text:style-name="T122">x</text:span></text:span><text:span text:style-name="Police_20_par_20_défaut"><text:span text:style-name="T127">pre</text:span></text:span><text:span text:style-name="Police_20_par_20_défaut"><text:span text:style-name="T122">ss</text:span></text:span><text:span text:style-name="Police_20_par_20_défaut"><text:span text:style-name="T126">i</text:span></text:span><text:span text:style-name="Police_20_par_20_défaut"><text:span text:style-name="T127">o</text:span></text:span><text:span text:style-name="Police_20_par_20_défaut"><text:span text:style-name="T126">n</text:span></text:span><text:span text:style-name="Police_20_par_20_défaut"><text:span text:style-name="T127">,</text:span></text:span><text:span text:style-name="Police_20_par_20_défaut"><text:span text:style-name="T125"> </text:span></text:span><text:span text:style-name="Police_20_par_20_défaut"><text:span text:style-name="T127">p</text:span></text:span><text:span text:style-name="Police_20_par_20_défaut"><text:span text:style-name="T117">s</text:span></text:span><text:span text:style-name="Police_20_par_20_défaut"><text:span text:style-name="T134">y</text:span></text:span><text:span text:style-name="Police_20_par_20_défaut"><text:span text:style-name="T122">c</text:span></text:span><text:span text:style-name="Police_20_par_20_défaut"><text:span text:style-name="T127">h</text:span></text:span><text:span text:style-name="Police_20_par_20_défaut"><text:span text:style-name="T126">o</text:span></text:span><text:span text:style-name="Police_20_par_20_défaut"><text:span text:style-name="T131">m</text:span></text:span><text:span text:style-name="Police_20_par_20_défaut"><text:span text:style-name="T127">otr</text:span></text:span><text:span text:style-name="Police_20_par_20_défaut"><text:span text:style-name="T126">i</text:span></text:span><text:span text:style-name="Police_20_par_20_défaut"><text:span text:style-name="T122">ci</text:span></text:span><text:span text:style-name="Police_20_par_20_défaut"><text:span text:style-name="T127">té</text:span></text:span><text:span text:style-name="Police_20_par_20_défaut"><text:span text:style-name="T138"> </text:span></text:span><text:span text:style-name="Police_20_par_20_défaut"><text:span text:style-name="T127">etc.)</text:span></text:span></text:p>
      <text:p text:style-name="P31"/>
      <text:p text:style-name="P32"><text:span text:style-name="Police_20_par_20_défaut"><text:span text:style-name="T69">A</text:span></text:span><text:span text:style-name="Police_20_par_20_défaut"><text:span text:style-name="T65">m</text:span></text:span><text:span text:style-name="Police_20_par_20_défaut"><text:span text:style-name="T15">é</text:span></text:span><text:span text:style-name="Police_20_par_20_défaut"><text:span text:style-name="T75">nage</text:span></text:span><text:span text:style-name="Police_20_par_20_défaut"><text:span text:style-name="T65">m</text:span></text:span><text:span text:style-name="Police_20_par_20_défaut"><text:span text:style-name="T75">en</text:span></text:span><text:span text:style-name="Police_20_par_20_défaut"><text:span text:style-name="T20">t</text:span></text:span><text:span text:style-name="Police_20_par_20_défaut"><text:span text:style-name="T75">s</text:span></text:span><text:span text:style-name="Police_20_par_20_défaut"><text:span text:style-name="T57"> </text:span></text:span><text:span text:style-name="Police_20_par_20_défaut"><text:span text:style-name="T75">mis</text:span></text:span><text:span text:style-name="Police_20_par_20_défaut"><text:span text:style-name="T32"> </text:span></text:span><text:span text:style-name="Police_20_par_20_défaut"><text:span text:style-name="T75">en</text:span></text:span><text:span text:style-name="Police_20_par_20_défaut"><text:span text:style-name="T32"> </text:span></text:span><text:span text:style-name="Police_20_par_20_défaut"><text:span text:style-name="T75">p</text:span></text:span><text:span text:style-name="Police_20_par_20_défaut"><text:span text:style-name="T15">l</text:span></text:span><text:span text:style-name="Police_20_par_20_défaut"><text:span text:style-name="T75">a</text:span></text:span><text:span text:style-name="Police_20_par_20_défaut"><text:span text:style-name="T8">c</text:span></text:span><text:span text:style-name="Police_20_par_20_défaut"><text:span text:style-name="T75">e</text:span></text:span><text:span text:style-name="Police_20_par_20_défaut"><text:span text:style-name="T50"> </text:span></text:span><text:span text:style-name="Police_20_par_20_défaut"><text:span text:style-name="T75">: </text:span></text:span><text:span text:style-name="Police_20_par_20_défaut"><text:span text:style-name="T8">P</text:span></text:span><text:span text:style-name="Police_20_par_20_défaut"><text:span text:style-name="T75">S</text:span></text:span><text:span text:style-name="Police_20_par_20_défaut"><text:span text:style-name="T50"> </text:span></text:span><text:span text:style-name="Police_20_par_20_défaut"><text:span text:style-name="T75">:</text:span></text:span></text:p>
      <text:p text:style-name="P48"><draw:g text:anchor-type="paragraph" draw:z-index="16" draw:name="Group 47" draw:style-name="gr1"><draw:custom-shape draw:name="Freeform 55" draw:style-name="gr2" draw:text-style-name="P49" svg:width="18.405cm" svg:height="0.004cm" svg:x="1.042cm" svg:y="2.748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53" draw:style-name="gr3" draw:text-style-name="P49" svg:width="0.004cm" svg:height="2.438cm" svg:x="1.051cm" svg:y="2.753cm"><text:p/><draw:enhanced-geometry svg:viewBox="0 0 1270 878205" draw:text-areas="?f8 ?f12 ?f11 ?f13" draw:glue-points="?f8 ?f9 ?f8 ?f10" draw:type="non-primitive" draw:enhanced-path="M 0 0 L 0 8775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8205"/><draw:equation draw:name="f8" draw:formula="0 / ?f6"/><draw:equation draw:name="f9" draw:formula="905510 / ?f7"/><draw:equation draw:name="f10" draw:formula="1783080 / ?f7"/><draw:equation draw:name="f11" draw:formula="1270 / ?f6"/><draw:equation draw:name="f12" draw:formula="0 / ?f7"/><draw:equation draw:name="f13" draw:formula="878205 / ?f7"/></draw:enhanced-geometry></draw:custom-shape><draw:custom-shape draw:name="Freeform 51" draw:style-name="gr2" draw:text-style-name="P49" svg:width="18.405cm" svg:height="0.004cm" svg:x="1.042cm" svg:y="5.196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49" draw:style-name="gr3" draw:text-style-name="P49" svg:width="0.004cm" svg:height="2.438cm" svg:x="19.439cm" svg:y="2.753cm"><text:p/><draw:enhanced-geometry svg:viewBox="0 0 1270 878205" draw:text-areas="?f8 ?f12 ?f11 ?f13" draw:glue-points="?f8 ?f9 ?f8 ?f10" draw:type="non-primitive" draw:enhanced-path="M 0 0 L 0 8775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8205"/><draw:equation draw:name="f8" draw:formula="0 / ?f6"/><draw:equation draw:name="f9" draw:formula="905510 / ?f7"/><draw:equation draw:name="f10" draw:formula="1783080 / ?f7"/><draw:equation draw:name="f11" draw:formula="1270 / ?f6"/><draw:equation draw:name="f12" draw:formula="0 / ?f7"/><draw:equation draw:name="f13" draw:formula="878205 / ?f7"/></draw:enhanced-geometry></draw:custom-shape></draw:g><text:span text:style-name="Police_20_par_20_défaut"><text:span text:style-name="T1"/></text:span></text:p>
      <text:p text:style-name="P4"/>
      <text:p text:style-name="P13"><text:span text:style-name="Police_20_par_20_défaut"><text:span text:style-name="T28">M</text:span></text:span><text:span text:style-name="Police_20_par_20_défaut"><text:span text:style-name="T75">S</text:span></text:span><text:span text:style-name="Police_20_par_20_défaut"><text:span text:style-name="T50"> </text:span></text:span><text:span text:style-name="Police_20_par_20_défaut"><text:span text:style-name="T75">:</text:span></text:span></text:p>
      <text:p text:style-name="P4"/>
      <text:p text:style-name="P21"/>
      <text:p text:style-name="P12"><text:span text:style-name="Police_20_par_20_défaut"><text:span text:style-name="T123">G</text:span></text:span><text:span text:style-name="Police_20_par_20_défaut"><text:span text:style-name="T132">S</text:span></text:span><text:span text:style-name="Police_20_par_20_défaut"><text:span text:style-name="T133"> </text:span></text:span><text:span text:style-name="Police_20_par_20_défaut"><text:span text:style-name="T132">:</text:span></text:span></text:p>
      <text:p text:style-name="P36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7"><text:span text:style-name="Police_20_par_20_défaut"><text:span text:style-name="T75">Date</text:span></text:span><text:span text:style-name="Police_20_par_20_défaut"><text:span text:style-name="T50"> </text:span></text:span><text:span text:style-name="Police_20_par_20_défaut"><text:span text:style-name="T75">:</text:span></text:span></text:p>
          </table:table-cell>
          <table:table-cell table:style-name="Tableau1.A1" office:value-type="string">
            <text:p text:style-name="P39"><text:span text:style-name="Police_20_par_20_défaut"><text:span text:style-name="T8">V</text:span></text:span><text:span text:style-name="Police_20_par_20_défaut"><text:span text:style-name="T75">isa</text:span></text:span><text:span text:style-name="Police_20_par_20_défaut"><text:span text:style-name="T44"> </text:span></text:span><text:span text:style-name="Police_20_par_20_défaut"><text:span text:style-name="T75">des</text:span></text:span><text:span text:style-name="Police_20_par_20_défaut"><text:span text:style-name="T44"> </text:span></text:span><text:span text:style-name="Police_20_par_20_défaut"><text:span text:style-name="T65">p</text:span></text:span><text:span text:style-name="Police_20_par_20_défaut"><text:span text:style-name="T75">a</text:span></text:span><text:span text:style-name="Police_20_par_20_défaut"><text:span text:style-name="T8">r</text:span></text:span><text:span text:style-name="Police_20_par_20_défaut"><text:span text:style-name="T75">en</text:span></text:span><text:span text:style-name="Police_20_par_20_défaut"><text:span text:style-name="T20">t</text:span></text:span><text:span text:style-name="Police_20_par_20_défaut"><text:span text:style-name="T75">s</text:span></text:span><text:span text:style-name="Police_20_par_20_défaut"><text:span text:style-name="T69"> </text:span></text:span><text:span text:style-name="Police_20_par_20_défaut"><text:span text:style-name="T75">:</text:span></text:span></text:p>
          </table:table-cell>
          <table:table-cell table:style-name="Tableau1.A1" office:value-type="string">
            <text:p text:style-name="P39"><text:span text:style-name="Police_20_par_20_défaut"><text:span text:style-name="T8">S</text:span></text:span><text:span text:style-name="Police_20_par_20_défaut"><text:span text:style-name="T75">ig</text:span></text:span><text:span text:style-name="Police_20_par_20_défaut"><text:span text:style-name="T20">n</text:span></text:span><text:span text:style-name="Police_20_par_20_défaut"><text:span text:style-name="T75">at</text:span></text:span><text:span text:style-name="Police_20_par_20_défaut"><text:span text:style-name="T20">u</text:span></text:span><text:span text:style-name="Police_20_par_20_défaut"><text:span text:style-name="T8">r</text:span></text:span><text:span text:style-name="Police_20_par_20_défaut"><text:span text:style-name="T75">e</text:span></text:span><text:span text:style-name="Police_20_par_20_défaut"><text:span text:style-name="T61"> </text:span></text:span><text:span text:style-name="Police_20_par_20_défaut"><text:span text:style-name="T75">et</text:span></text:span><text:span text:style-name="Police_20_par_20_défaut"><text:span text:style-name="T32"> </text:span></text:span><text:span text:style-name="Police_20_par_20_défaut"><text:span text:style-name="T20">t</text:span></text:span><text:span text:style-name="Police_20_par_20_défaut"><text:span text:style-name="T75">am</text:span></text:span><text:span text:style-name="Police_20_par_20_défaut"><text:span text:style-name="T20">p</text:span></text:span><text:span text:style-name="Police_20_par_20_défaut"><text:span text:style-name="T75">on</text:span></text:span><text:span text:style-name="Police_20_par_20_défaut"><text:span text:style-name="T61"> </text:span></text:span><text:span text:style-name="Police_20_par_20_défaut"><text:span text:style-name="T75">du</text:span></text:span><text:span text:style-name="Police_20_par_20_défaut"><text:span text:style-name="T20"> </text:span></text:span><text:span text:style-name="Police_20_par_20_défaut"><text:span text:style-name="T65">d</text:span></text:span><text:span text:style-name="Police_20_par_20_défaut"><text:span text:style-name="T75">i</text:span></text:span><text:span text:style-name="Police_20_par_20_défaut"><text:span text:style-name="T8">r</text:span></text:span><text:span text:style-name="Police_20_par_20_défaut"><text:span text:style-name="T75">e</text:span></text:span><text:span text:style-name="Police_20_par_20_défaut"><text:span text:style-name="T8">c</text:span></text:span><text:span text:style-name="Police_20_par_20_défaut"><text:span text:style-name="T20">t</text:span></text:span><text:span text:style-name="Police_20_par_20_défaut"><text:span text:style-name="T75">e</text:span></text:span><text:span text:style-name="Police_20_par_20_défaut"><text:span text:style-name="T65">u</text:span></text:span><text:span text:style-name="Police_20_par_20_défaut"><text:span text:style-name="T75">r</text:span></text:span><text:span text:style-name="Police_20_par_20_défaut"><text:span text:style-name="T41"> </text:span></text:span><text:span text:style-name="Police_20_par_20_défaut"><text:span text:style-name="T75">d’</text:span></text:span><text:span text:style-name="Police_20_par_20_défaut"><text:span text:style-name="T15">é</text:span></text:span><text:span text:style-name="Police_20_par_20_défaut"><text:span text:style-name="T75">cole</text:span></text:span><text:span text:style-name="Police_20_par_20_défaut"><text:span text:style-name="T61"> </text:span></text:span><text:span text:style-name="Police_20_par_20_défaut"><text:span text:style-name="T20">(</text:span></text:span><text:span text:style-name="Police_20_par_20_défaut"><text:span text:style-name="T75">nom</text:span></text:span><text:span text:style-name="Police_20_par_20_défaut"><text:span text:style-name="T69"> </text:span></text:span><text:span text:style-name="Police_20_par_20_défaut"><text:span text:style-name="T75">et</text:span></text:span><text:span text:style-name="Police_20_par_20_défaut"><text:span text:style-name="T32"> </text:span></text:span><text:span text:style-name="Police_20_par_20_défaut"><text:span text:style-name="T65">q</text:span></text:span><text:span text:style-name="Police_20_par_20_défaut"><text:span text:style-name="T75">ual</text:span></text:span><text:span text:style-name="Police_20_par_20_défaut"><text:span text:style-name="T8">i</text:span></text:span><text:span text:style-name="Police_20_par_20_défaut"><text:span text:style-name="T20">t</text:span></text:span><text:span text:style-name="Police_20_par_20_défaut"><text:span text:style-name="T75">é)</text:span></text:span><text:span text:style-name="Police_20_par_20_défaut"><text:span text:style-name="T50"> </text:span></text:span><text:span text:style-name="Police_20_par_20_défaut"><text:span text:style-name="T75">:</text:span></text:span></text:p>
          </table:table-cell>
        </table:table-row>
        <table:table-row table:style-name="Tableau1.2">
          <table:table-cell table:style-name="Tableau1.A1" office:value-type="string">
            <text:p text:style-name="P38"><text:span text:style-name="Police_20_par_20_défaut"><text:span text:style-name="T75">Date</text:span></text:span><text:span text:style-name="Police_20_par_20_défaut"><text:span text:style-name="T50"> </text:span></text:span><text:span text:style-name="Police_20_par_20_défaut"><text:span text:style-name="T75">:</text:span></text:span></text:p>
          </table:table-cell>
          <table:table-cell table:style-name="Tableau1.A1" office:value-type="string">
            <text:p text:style-name="P40"><text:span text:style-name="Police_20_par_20_défaut"><text:span text:style-name="T8">V</text:span></text:span><text:span text:style-name="Police_20_par_20_défaut"><text:span text:style-name="T75">isa</text:span></text:span><text:span text:style-name="Police_20_par_20_défaut"><text:span text:style-name="T44"> </text:span></text:span><text:span text:style-name="Police_20_par_20_défaut"><text:span text:style-name="T75">des</text:span></text:span><text:span text:style-name="Police_20_par_20_défaut"><text:span text:style-name="T44"> </text:span></text:span><text:span text:style-name="Police_20_par_20_défaut"><text:span text:style-name="T65">p</text:span></text:span><text:span text:style-name="Police_20_par_20_défaut"><text:span text:style-name="T75">a</text:span></text:span><text:span text:style-name="Police_20_par_20_défaut"><text:span text:style-name="T8">r</text:span></text:span><text:span text:style-name="Police_20_par_20_défaut"><text:span text:style-name="T75">en</text:span></text:span><text:span text:style-name="Police_20_par_20_défaut"><text:span text:style-name="T20">t</text:span></text:span><text:span text:style-name="Police_20_par_20_défaut"><text:span text:style-name="T75">s</text:span></text:span><text:span text:style-name="Police_20_par_20_défaut"><text:span text:style-name="T69"> </text:span></text:span><text:span text:style-name="Police_20_par_20_défaut"><text:span text:style-name="T75">:</text:span></text:span></text:p>
          </table:table-cell>
          <table:table-cell table:style-name="Tableau1.A1" office:value-type="string">
            <text:p text:style-name="P40"><text:span text:style-name="Police_20_par_20_défaut"><text:span text:style-name="T8">S</text:span></text:span><text:span text:style-name="Police_20_par_20_défaut"><text:span text:style-name="T75">ig</text:span></text:span><text:span text:style-name="Police_20_par_20_défaut"><text:span text:style-name="T20">n</text:span></text:span><text:span text:style-name="Police_20_par_20_défaut"><text:span text:style-name="T75">at</text:span></text:span><text:span text:style-name="Police_20_par_20_défaut"><text:span text:style-name="T20">u</text:span></text:span><text:span text:style-name="Police_20_par_20_défaut"><text:span text:style-name="T8">r</text:span></text:span><text:span text:style-name="Police_20_par_20_défaut"><text:span text:style-name="T75">e</text:span></text:span><text:span text:style-name="Police_20_par_20_défaut"><text:span text:style-name="T61"> </text:span></text:span><text:span text:style-name="Police_20_par_20_défaut"><text:span text:style-name="T75">et</text:span></text:span><text:span text:style-name="Police_20_par_20_défaut"><text:span text:style-name="T32"> </text:span></text:span><text:span text:style-name="Police_20_par_20_défaut"><text:span text:style-name="T20">t</text:span></text:span><text:span text:style-name="Police_20_par_20_défaut"><text:span text:style-name="T75">am</text:span></text:span><text:span text:style-name="Police_20_par_20_défaut"><text:span text:style-name="T20">p</text:span></text:span><text:span text:style-name="Police_20_par_20_défaut"><text:span text:style-name="T75">on</text:span></text:span><text:span text:style-name="Police_20_par_20_défaut"><text:span text:style-name="T61"> </text:span></text:span><text:span text:style-name="Police_20_par_20_défaut"><text:span text:style-name="T75">du</text:span></text:span><text:span text:style-name="Police_20_par_20_défaut"><text:span text:style-name="T20"> </text:span></text:span><text:span text:style-name="Police_20_par_20_défaut"><text:span text:style-name="T65">d</text:span></text:span><text:span text:style-name="Police_20_par_20_défaut"><text:span text:style-name="T75">i</text:span></text:span><text:span text:style-name="Police_20_par_20_défaut"><text:span text:style-name="T8">r</text:span></text:span><text:span text:style-name="Police_20_par_20_défaut"><text:span text:style-name="T75">e</text:span></text:span><text:span text:style-name="Police_20_par_20_défaut"><text:span text:style-name="T8">c</text:span></text:span><text:span text:style-name="Police_20_par_20_défaut"><text:span text:style-name="T20">t</text:span></text:span><text:span text:style-name="Police_20_par_20_défaut"><text:span text:style-name="T75">e</text:span></text:span><text:span text:style-name="Police_20_par_20_défaut"><text:span text:style-name="T65">u</text:span></text:span><text:span text:style-name="Police_20_par_20_défaut"><text:span text:style-name="T75">r</text:span></text:span><text:span text:style-name="Police_20_par_20_défaut"><text:span text:style-name="T41"> </text:span></text:span><text:span text:style-name="Police_20_par_20_défaut"><text:span text:style-name="T75">d’</text:span></text:span><text:span text:style-name="Police_20_par_20_défaut"><text:span text:style-name="T15">é</text:span></text:span><text:span text:style-name="Police_20_par_20_défaut"><text:span text:style-name="T75">cole</text:span></text:span><text:span text:style-name="Police_20_par_20_défaut"><text:span text:style-name="T61"> </text:span></text:span><text:span text:style-name="Police_20_par_20_défaut"><text:span text:style-name="T20">(</text:span></text:span><text:span text:style-name="Police_20_par_20_défaut"><text:span text:style-name="T75">nom</text:span></text:span><text:span text:style-name="Police_20_par_20_défaut"><text:span text:style-name="T69"> </text:span></text:span><text:span text:style-name="Police_20_par_20_défaut"><text:span text:style-name="T75">et</text:span></text:span><text:span text:style-name="Police_20_par_20_défaut"><text:span text:style-name="T32"> </text:span></text:span><text:span text:style-name="Police_20_par_20_défaut"><text:span text:style-name="T65">q</text:span></text:span><text:span text:style-name="Police_20_par_20_défaut"><text:span text:style-name="T75">ual</text:span></text:span><text:span text:style-name="Police_20_par_20_défaut"><text:span text:style-name="T8">i</text:span></text:span><text:span text:style-name="Police_20_par_20_défaut"><text:span text:style-name="T20">t</text:span></text:span><text:span text:style-name="Police_20_par_20_défaut"><text:span text:style-name="T75">é)</text:span></text:span><text:span text:style-name="Police_20_par_20_défaut"><text:span text:style-name="T50"> </text:span></text:span><text:span text:style-name="Police_20_par_20_défaut"><text:span text:style-name="T75">:</text:span></text:span></text:p>
          </table:table-cell>
        </table:table-row>
        <table:table-row table:style-name="Tableau1.3">
          <table:table-cell table:style-name="Tableau1.A1" office:value-type="string">
            <text:p text:style-name="P38"><text:span text:style-name="Police_20_par_20_défaut"><text:span text:style-name="T75">Date</text:span></text:span><text:span text:style-name="Police_20_par_20_défaut"><text:span text:style-name="T50"> </text:span></text:span><text:span text:style-name="Police_20_par_20_défaut"><text:span text:style-name="T75">:</text:span></text:span></text:p>
          </table:table-cell>
          <table:table-cell table:style-name="Tableau1.A1" office:value-type="string">
            <text:p text:style-name="P40"><text:span text:style-name="Police_20_par_20_défaut"><text:span text:style-name="T8">V</text:span></text:span><text:span text:style-name="Police_20_par_20_défaut"><text:span text:style-name="T75">isa</text:span></text:span><text:span text:style-name="Police_20_par_20_défaut"><text:span text:style-name="T44"> </text:span></text:span><text:span text:style-name="Police_20_par_20_défaut"><text:span text:style-name="T75">des</text:span></text:span><text:span text:style-name="Police_20_par_20_défaut"><text:span text:style-name="T44"> </text:span></text:span><text:span text:style-name="Police_20_par_20_défaut"><text:span text:style-name="T65">p</text:span></text:span><text:span text:style-name="Police_20_par_20_défaut"><text:span text:style-name="T75">a</text:span></text:span><text:span text:style-name="Police_20_par_20_défaut"><text:span text:style-name="T8">r</text:span></text:span><text:span text:style-name="Police_20_par_20_défaut"><text:span text:style-name="T75">en</text:span></text:span><text:span text:style-name="Police_20_par_20_défaut"><text:span text:style-name="T20">t</text:span></text:span><text:span text:style-name="Police_20_par_20_défaut"><text:span text:style-name="T75">s</text:span></text:span><text:span text:style-name="Police_20_par_20_défaut"><text:span text:style-name="T69"> </text:span></text:span><text:span text:style-name="Police_20_par_20_défaut"><text:span text:style-name="T75">:</text:span></text:span></text:p>
          </table:table-cell>
          <table:table-cell table:style-name="Tableau1.A1" office:value-type="string">
            <text:p text:style-name="P40"><text:span text:style-name="Police_20_par_20_défaut"><text:span text:style-name="T8">S</text:span></text:span><text:span text:style-name="Police_20_par_20_défaut"><text:span text:style-name="T75">ig</text:span></text:span><text:span text:style-name="Police_20_par_20_défaut"><text:span text:style-name="T20">n</text:span></text:span><text:span text:style-name="Police_20_par_20_défaut"><text:span text:style-name="T75">at</text:span></text:span><text:span text:style-name="Police_20_par_20_défaut"><text:span text:style-name="T20">u</text:span></text:span><text:span text:style-name="Police_20_par_20_défaut"><text:span text:style-name="T8">r</text:span></text:span><text:span text:style-name="Police_20_par_20_défaut"><text:span text:style-name="T75">e</text:span></text:span><text:span text:style-name="Police_20_par_20_défaut"><text:span text:style-name="T61"> </text:span></text:span><text:span text:style-name="Police_20_par_20_défaut"><text:span text:style-name="T75">et</text:span></text:span><text:span text:style-name="Police_20_par_20_défaut"><text:span text:style-name="T32"> </text:span></text:span><text:span text:style-name="Police_20_par_20_défaut"><text:span text:style-name="T20">t</text:span></text:span><text:span text:style-name="Police_20_par_20_défaut"><text:span text:style-name="T75">am</text:span></text:span><text:span text:style-name="Police_20_par_20_défaut"><text:span text:style-name="T20">p</text:span></text:span><text:span text:style-name="Police_20_par_20_défaut"><text:span text:style-name="T75">on</text:span></text:span><text:span text:style-name="Police_20_par_20_défaut"><text:span text:style-name="T61"> </text:span></text:span><text:span text:style-name="Police_20_par_20_défaut"><text:span text:style-name="T75">du</text:span></text:span><text:span text:style-name="Police_20_par_20_défaut"><text:span text:style-name="T8"> </text:span></text:span><text:span text:style-name="Police_20_par_20_défaut"><text:span text:style-name="T65">d</text:span></text:span><text:span text:style-name="Police_20_par_20_défaut"><text:span text:style-name="T75">i</text:span></text:span><text:span text:style-name="Police_20_par_20_défaut"><text:span text:style-name="T8">r</text:span></text:span><text:span text:style-name="Police_20_par_20_défaut"><text:span text:style-name="T75">e</text:span></text:span><text:span text:style-name="Police_20_par_20_défaut"><text:span text:style-name="T8">c</text:span></text:span><text:span text:style-name="Police_20_par_20_défaut"><text:span text:style-name="T20">t</text:span></text:span><text:span text:style-name="Police_20_par_20_défaut"><text:span text:style-name="T75">e</text:span></text:span><text:span text:style-name="Police_20_par_20_défaut"><text:span text:style-name="T65">u</text:span></text:span><text:span text:style-name="Police_20_par_20_défaut"><text:span text:style-name="T75">r</text:span></text:span><text:span text:style-name="Police_20_par_20_défaut"><text:span text:style-name="T41"> </text:span></text:span><text:span text:style-name="Police_20_par_20_défaut"><text:span text:style-name="T75">d’</text:span></text:span><text:span text:style-name="Police_20_par_20_défaut"><text:span text:style-name="T15">é</text:span></text:span><text:span text:style-name="Police_20_par_20_défaut"><text:span text:style-name="T75">cole</text:span></text:span><text:span text:style-name="Police_20_par_20_défaut"><text:span text:style-name="T61"> </text:span></text:span><text:span text:style-name="Police_20_par_20_défaut"><text:span text:style-name="T75">(</text:span></text:span><text:span text:style-name="Police_20_par_20_défaut"><text:span text:style-name="T20">n</text:span></text:span><text:span text:style-name="Police_20_par_20_défaut"><text:span text:style-name="T75">om</text:span></text:span><text:span text:style-name="Police_20_par_20_défaut"><text:span text:style-name="T69"> </text:span></text:span><text:span text:style-name="Police_20_par_20_défaut"><text:span text:style-name="T75">et</text:span></text:span><text:span text:style-name="Police_20_par_20_défaut"><text:span text:style-name="T32"> </text:span></text:span><text:span text:style-name="Police_20_par_20_défaut"><text:span text:style-name="T65">q</text:span></text:span><text:span text:style-name="Police_20_par_20_défaut"><text:span text:style-name="T75">ual</text:span></text:span><text:span text:style-name="Police_20_par_20_défaut"><text:span text:style-name="T8">i</text:span></text:span><text:span text:style-name="Police_20_par_20_défaut"><text:span text:style-name="T20">t</text:span></text:span><text:span text:style-name="Police_20_par_20_défaut"><text:span text:style-name="T75">é)</text:span></text:span><text:span text:style-name="Police_20_par_20_défaut"><text:span text:style-name="T32"> </text:span></text:span><text:span text:style-name="Police_20_par_20_défaut"><text:span text:style-name="T75">:</text:span></text:span></text:p>
          </table:table-cell>
        </table:table-row>
      </table:table>
      <text:p text:style-name="P4"/>
      <text:p text:style-name="P41"/>
      <text:p text:style-name="P18"><text:span text:style-name="Police_20_par_20_défaut"><text:span text:style-name="T93">Bil</text:span></text:span><text:span text:style-name="Police_20_par_20_défaut"><text:span text:style-name="T95">a</text:span></text:span><text:span text:style-name="Police_20_par_20_défaut"><text:span text:style-name="T93">n d</text:span></text:span><text:span text:style-name="Police_20_par_20_défaut"><text:span text:style-name="T95">e</text:span></text:span><text:span text:style-name="Police_20_par_20_défaut"><text:span text:style-name="T93">s </text:span></text:span><text:span text:style-name="Police_20_par_20_défaut"><text:span text:style-name="T95">a</text:span></text:span><text:span text:style-name="Police_20_par_20_défaut"><text:span text:style-name="T93">id</text:span></text:span><text:span text:style-name="Police_20_par_20_défaut"><text:span text:style-name="T94">e</text:span></text:span><text:span text:style-name="Police_20_par_20_défaut"><text:span text:style-name="T93">s</text:span></text:span><text:span text:style-name="Police_20_par_20_défaut"><text:span text:style-name="T95"> a</text:span></text:span><text:span text:style-name="Police_20_par_20_défaut"><text:span text:style-name="T93">pp</text:span></text:span><text:span text:style-name="Police_20_par_20_défaut"><text:span text:style-name="T97">o</text:span></text:span><text:span text:style-name="Police_20_par_20_défaut"><text:span text:style-name="T93">rté</text:span></text:span><text:span text:style-name="Police_20_par_20_défaut"><text:span text:style-name="T95">e</text:span></text:span><text:span text:style-name="Police_20_par_20_défaut"><text:span text:style-name="T93">s</text:span></text:span><text:span text:style-name="Police_20_par_20_défaut"><text:span text:style-name="T94"> </text:span></text:span><text:span text:style-name="Police_20_par_20_défaut"><text:span text:style-name="T95">e</text:span></text:span><text:span text:style-name="Police_20_par_20_défaut"><text:span text:style-name="T93">n m</text:span></text:span><text:span text:style-name="Police_20_par_20_défaut"><text:span text:style-name="T95">a</text:span></text:span><text:span text:style-name="Police_20_par_20_défaut"><text:span text:style-name="T93">ter</text:span></text:span><text:span text:style-name="Police_20_par_20_défaut"><text:span text:style-name="T98">n</text:span></text:span><text:span text:style-name="Police_20_par_20_défaut"><text:span text:style-name="T95">e</text:span></text:span><text:span text:style-name="Police_20_par_20_défaut"><text:span text:style-name="T93">l</text:span></text:span><text:span text:style-name="Police_20_par_20_défaut"><text:span text:style-name="T95">l</text:span></text:span><text:span text:style-name="Police_20_par_20_défaut"><text:span text:style-name="T93">e</text:span></text:span><text:span text:style-name="Police_20_par_20_défaut"><text:span text:style-name="T94"> </text:span></text:span><text:span text:style-name="Police_20_par_20_défaut"><text:span text:style-name="T93">:</text:span></text:span></text:p>
      <text:p text:style-name="P6"/>
      <text:p text:style-name="P42"><text:span text:style-name="Police_20_par_20_défaut"><text:span text:style-name="T139"><text:s text:c="4"/></text:span></text:span><text:span text:style-name="Police_20_par_20_défaut"><text:span text:style-name="T6">A</text:span></text:span><text:span text:style-name="Police_20_par_20_défaut"><text:span text:style-name="T27">m</text:span></text:span><text:span text:style-name="Police_20_par_20_défaut"><text:span text:style-name="T36">é</text:span></text:span><text:span text:style-name="Police_20_par_20_défaut"><text:span text:style-name="T6">n</text:span></text:span><text:span text:style-name="Police_20_par_20_défaut"><text:span text:style-name="T36">a</text:span></text:span><text:span text:style-name="Police_20_par_20_défaut"><text:span text:style-name="T6">g</text:span></text:span><text:span text:style-name="Police_20_par_20_défaut"><text:span text:style-name="T36">e</text:span></text:span><text:span text:style-name="Police_20_par_20_défaut"><text:span text:style-name="T27">m</text:span></text:span><text:span text:style-name="Police_20_par_20_défaut"><text:span text:style-name="T36">e</text:span></text:span><text:span text:style-name="Police_20_par_20_défaut"><text:span text:style-name="T6">n</text:span></text:span><text:span text:style-name="Police_20_par_20_défaut"><text:span text:style-name="T36">ts</text:span></text:span><text:span text:style-name="Police_20_par_20_défaut"><text:span text:style-name="T73"> </text:span></text:span><text:span text:style-name="Police_20_par_20_défaut"><text:span text:style-name="T36">n</text:span></text:span><text:span text:style-name="Police_20_par_20_défaut"><text:span text:style-name="T30">’</text:span></text:span><text:span text:style-name="Police_20_par_20_défaut"><text:span text:style-name="T27">a</text:span></text:span><text:span text:style-name="Police_20_par_20_défaut"><text:span text:style-name="T47">y</text:span></text:span><text:span text:style-name="Police_20_par_20_défaut"><text:span text:style-name="T36">a</text:span></text:span><text:span text:style-name="Police_20_par_20_défaut"><text:span text:style-name="T18">n</text:span></text:span><text:span text:style-name="Police_20_par_20_défaut"><text:span text:style-name="T36">t</text:span></text:span><text:span text:style-name="Police_20_par_20_défaut"><text:span text:style-name="T54"> </text:span></text:span><text:span text:style-name="Police_20_par_20_défaut"><text:span text:style-name="T6">p</text:span></text:span><text:span text:style-name="Police_20_par_20_défaut"><text:span text:style-name="T13">a</text:span></text:span><text:span text:style-name="Police_20_par_20_défaut"><text:span text:style-name="T36">s</text:span></text:span><text:span text:style-name="Police_20_par_20_défaut"><text:span text:style-name="T30"> </text:span></text:span><text:span text:style-name="Police_20_par_20_défaut"><text:span text:style-name="T36">a</text:span></text:span><text:span text:style-name="Police_20_par_20_défaut"><text:span text:style-name="T6">t</text:span></text:span><text:span text:style-name="Police_20_par_20_défaut"><text:span text:style-name="T36">te</text:span></text:span><text:span text:style-name="Police_20_par_20_défaut"><text:span text:style-name="T18">i</text:span></text:span><text:span text:style-name="Police_20_par_20_défaut"><text:span text:style-name="T36">nts</text:span></text:span><text:span text:style-name="Police_20_par_20_défaut"><text:span text:style-name="T54"> </text:span></text:span><text:span text:style-name="Police_20_par_20_défaut"><text:span text:style-name="T18">l</text:span></text:span><text:span text:style-name="Police_20_par_20_défaut"><text:span text:style-name="T36">es</text:span></text:span><text:span text:style-name="Police_20_par_20_défaut"><text:span text:style-name="T42"> </text:span></text:span><text:span text:style-name="Police_20_par_20_défaut"><text:span text:style-name="T36">o</text:span></text:span><text:span text:style-name="Police_20_par_20_défaut"><text:span text:style-name="T6">b</text:span></text:span><text:span text:style-name="Police_20_par_20_défaut"><text:span text:style-name="T18">j</text:span></text:span><text:span text:style-name="Police_20_par_20_défaut"><text:span text:style-name="T36">e</text:span></text:span><text:span text:style-name="Police_20_par_20_défaut"><text:span text:style-name="T18">c</text:span></text:span><text:span text:style-name="Police_20_par_20_défaut"><text:span text:style-name="T36">t</text:span></text:span><text:span text:style-name="Police_20_par_20_défaut"><text:span text:style-name="T6">i</text:span></text:span><text:span text:style-name="Police_20_par_20_défaut"><text:span text:style-name="T13">f</text:span></text:span><text:span text:style-name="Police_20_par_20_défaut"><text:span text:style-name="T36">s</text:span></text:span><text:span text:style-name="Police_20_par_20_défaut"><text:span text:style-name="T54"> </text:span></text:span><text:span text:style-name="Police_20_par_20_défaut"><text:span text:style-name="T36">es</text:span></text:span><text:span text:style-name="Police_20_par_20_défaut"><text:span text:style-name="T18">c</text:span></text:span><text:span text:style-name="Police_20_par_20_défaut"><text:span text:style-name="T36">o</text:span></text:span><text:span text:style-name="Police_20_par_20_défaut"><text:span text:style-name="T27">m</text:span></text:span><text:span text:style-name="Police_20_par_20_défaut"><text:span text:style-name="T36">pt</text:span></text:span><text:span text:style-name="Police_20_par_20_défaut"><text:span text:style-name="T6">é</text:span></text:span><text:span text:style-name="Police_20_par_20_défaut"><text:span text:style-name="T36">s</text:span></text:span><text:span text:style-name="Police_20_par_20_défaut"><text:span text:style-name="T45"> </text:span></text:span><text:span text:style-name="Police_20_par_20_défaut"><text:span text:style-name="T36">:</text:span></text:span></text:p>
      <text:p text:style-name="P4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5"><text:span text:style-name="Police_20_par_20_défaut"><text:span text:style-name="T5">A</text:span></text:span><text:span text:style-name="Police_20_par_20_défaut"><text:span text:style-name="T26">m</text:span></text:span><text:span text:style-name="Police_20_par_20_défaut"><text:span text:style-name="T9">é</text:span></text:span><text:span text:style-name="Police_20_par_20_défaut"><text:span text:style-name="T5">n</text:span></text:span><text:span text:style-name="Police_20_par_20_défaut"><text:span text:style-name="T9">a</text:span></text:span><text:span text:style-name="Police_20_par_20_défaut"><text:span text:style-name="T5">g</text:span></text:span><text:span text:style-name="Police_20_par_20_défaut"><text:span text:style-name="T9">e</text:span></text:span><text:span text:style-name="Police_20_par_20_défaut"><text:span text:style-name="T26">m</text:span></text:span><text:span text:style-name="Police_20_par_20_défaut"><text:span text:style-name="T9">e</text:span></text:span><text:span text:style-name="Police_20_par_20_défaut"><text:span text:style-name="T5">n</text:span></text:span><text:span text:style-name="Police_20_par_20_défaut"><text:span text:style-name="T9">ts</text:span></text:span><text:span text:style-name="Police_20_par_20_défaut"><text:span text:style-name="T74"> </text:span></text:span><text:span text:style-name="Police_20_par_20_défaut"><text:span text:style-name="T9">pro</text:span></text:span><text:span text:style-name="Police_20_par_20_défaut"><text:span text:style-name="T12">f</text:span></text:span><text:span text:style-name="Police_20_par_20_défaut"><text:span text:style-name="T5">i</text:span></text:span><text:span text:style-name="Police_20_par_20_défaut"><text:span text:style-name="T9">ta</text:span></text:span><text:span text:style-name="Police_20_par_20_défaut"><text:span text:style-name="T5">b</text:span></text:span><text:span text:style-name="Police_20_par_20_défaut"><text:span text:style-name="T17">l</text:span></text:span><text:span text:style-name="Police_20_par_20_défaut"><text:span text:style-name="T9">es</text:span></text:span><text:span text:style-name="Police_20_par_20_défaut"><text:span text:style-name="T60"> </text:span></text:span><text:span text:style-name="Police_20_par_20_défaut"><text:span text:style-name="T9">:</text:span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0.353cm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.071cm" fo:margin-right="-0.083cm" fo:margin-top="0cm" fo:margin-bottom="0cm" loext:contextual-spacing="false" fo:line-height="0.36cm" fo:text-indent="0cm" style:auto-text-indent="false">
        <style:tab-stops/>
      </style:paragraph-properties>
    </style:style>
    <style:style style:name="MT1" style:family="text">
      <style:text-properties fo:language="fr" fo:country="FR" style:language-asian="fr" style:country-asian="FR"/>
    </style:style>
    <style:style style:name="MT2" style:family="text">
      <style:text-properties style:font-name="Arial" fo:font-size="9pt" style:font-name-asian="Arial" style:font-size-asian="9pt" style:font-name-complex="Arial" style:font-size-complex="9pt"/>
    </style:style>
    <style:style style:name="MT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MT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501cm" fo:margin-bottom="1.588cm" fo:margin-left="0.847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28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87cm" fo:margin-bottom="1.94cm" fo:margin-left="0.847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<draw:frame draw:style-name="Mfr1" draw:name="Picture 9" text:anchor-type="paragraph" svg:x="-0.741cm" svg:y="-0.949cm" svg:width="3.069cm" style:rel-width="scale" svg:height="2.9cm" style:rel-height="scale" draw:z-index="8"><draw:image xlink:href="Pictures/10000000000002300000024FC82289EA7BEDCBC0.jpg" xlink:type="simple" xlink:show="embed" xlink:actuate="onLoad" loext:mime-type="image/jpeg"/><svg:desc>D:\UTILIS~1\tvial\AppData\Local\Temp\16_2014_lyon.jpg</svg:desc></draw:frame><text:span text:style-name="Police_20_par_20_défaut"><text:span text:style-name="MT1"/></text:span></text:p>
      </style:header>
      <style:footer>
        <text:p text:style-name="MP1"><draw:custom-shape text:anchor-type="paragraph" draw:z-index="0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" text:anchor-type="paragraph" svg:x="18.212cm" svg:y="27.663cm" svg:width="1.076cm" style:rel-width="scale" svg:height="0.388cm" style:rel-height="scale" draw:z-index="5"><draw:text-box><text:p text:style-name="MP3"><text:span text:style-name="Police_20_par_20_défaut"><text:span text:style-name="MT2"><text:page-number text:select-page="current">1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3</text:span></text:span></text:p></draw:text-box></draw:frame><text:span text:style-name="Police_20_par_20_défaut"><text:span text:style-name="MT1"/></text:span></text:p>
      </style:footer>
    </style:master-page>
    <style:master-page style:name="MP1" style:page-layout-name="Mpm3">
      <style:header>
        <text:p text:style-name="Header"><draw:frame draw:style-name="Mfr1" draw:name="Image1" text:anchor-type="paragraph" svg:x="-0.556cm" svg:y="-1.956cm" svg:width="3.069cm" style:rel-width="scale" svg:height="2.9cm" style:rel-height="scale" draw:z-index="7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><text:span text:style-name="Police_20_par_20_défaut"><text:span text:style-name="MT1"/></text:span></text:p>
      </style:header>
      <style:footer>
        <text:p text:style-name="MP1"><draw:custom-shape text:anchor-type="paragraph" draw:z-index="1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1" text:anchor-type="paragraph" svg:x="18.212cm" svg:y="27.663cm" svg:width="1.076cm" style:rel-width="scale" svg:height="0.388cm" style:rel-height="scale" draw:z-index="4"><draw:text-box><text:p text:style-name="MP3"><text:span text:style-name="Police_20_par_20_défaut"><text:span text:style-name="MT2"><text:page-number text:select-page="current">2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3</text:span></text:span></text:p></draw:text-box></draw:frame><text:span text:style-name="Police_20_par_20_défaut"><text:span text:style-name="MT1"/></text:span></text:p>
      </style:footer>
    </style:master-page>
    <style:master-page style:name="MP2" style:page-layout-name="Mpm3">
      <style:header>
        <text:p text:style-name="Header"><draw:frame draw:style-name="Mfr3" draw:name="Image2" text:anchor-type="paragraph" svg:x="-0.741cm" svg:y="-2.088cm" svg:width="3.069cm" style:rel-width="scale" svg:height="2.9cm" style:rel-height="scale" draw:z-index="6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><text:span text:style-name="Police_20_par_20_défaut"><text:span text:style-name="MT1"/></text:span></text:p>
      </style:header>
      <style:footer>
        <text:p text:style-name="MP1"><draw:custom-shape text:anchor-type="paragraph" draw:z-index="2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2" text:anchor-type="paragraph" svg:x="18.212cm" svg:y="27.663cm" svg:width="1.076cm" style:rel-width="scale" svg:height="0.388cm" style:rel-height="scale" draw:z-index="3"><draw:text-box><text:p text:style-name="MP3"><text:span text:style-name="Police_20_par_20_défaut"><text:span text:style-name="MT2"><text:page-number text:select-page="current">3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3</text:span></text:span></text:p></draw:text-box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TSI A3</meta:initial-creator>
    <meta:creation-date>2021-11-18T15:27:00Z</meta:creation-date>
    <dc:date>2021-11-18T16:48:46.387000000</dc:date>
    <meta:editing-cycles>3</meta:editing-cycles>
    <meta:editing-duration>PT59S</meta:editing-duration>
    <meta:document-statistic meta:table-count="1" meta:image-count="3" meta:object-count="0" meta:page-count="3" meta:paragraph-count="49" meta:word-count="353" meta:character-count="2165" meta:non-whitespace-character-count="1853"/>
    <meta:user-defined meta:name="Created" meta:value-type="date">2015-01-27T00:00:00Z</meta:user-defined>
    <meta:user-defined meta:name="LastSaved" meta:value-type="date">2015-01-29T00:00:00Z</meta:user-defined>
    <meta:template xlink:type="simple" xlink:actuate="onRequest" xlink:title="" xlink:href="../../../../AppData/Local/Downloads/PAP_-_MATERNELLE.odt/Normal.dotm"/>
  </office:meta>
</office:document-meta>
</file>