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4FC82289EA7BEDCBC0.jpg" manifest:media-type="image/jpeg"/>
  <manifest:file-entry manifest:full-path="Pictures/1000020100000003000000049E0A71B13FFE97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89cm" fo:margin-left="0cm" table:align="left"/>
    </style:style>
    <style:style style:name="Tableau1.A" style:family="table-column">
      <style:table-column-properties style:column-width="12.99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1.799cm"/>
    </style:style>
    <style:style style:name="Tableau1.1" style:family="table-row">
      <style:table-row-properties style:row-height="0.517cm" style:use-optimal-row-height="false"/>
    </style:style>
    <style:style style:name="Tableau1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.B1" style:family="table-cell">
      <style:table-cell-properties fo:padding="0cm" fo:border="0.5pt solid #000000" style:writing-mode="lr-tb"/>
    </style:style>
    <style:style style:name="Tableau1.5" style:family="table-row">
      <style:table-row-properties style:row-height="1.236cm" style:use-optimal-row-height="false"/>
    </style:style>
    <style:style style:name="Tableau1.6" style:family="table-row">
      <style:table-row-properties style:row-height="0.829cm" style:use-optimal-row-height="false"/>
    </style:style>
    <style:style style:name="Tableau2" style:family="table">
      <style:table-properties style:width="18.389cm" fo:margin-left="0cm" table:align="left"/>
    </style:style>
    <style:style style:name="Tableau2.A" style:family="table-column">
      <style:table-column-properties style:column-width="12.995cm"/>
    </style:style>
    <style:style style:name="Tableau2.B" style:family="table-column">
      <style:table-column-properties style:column-width="1.796cm"/>
    </style:style>
    <style:style style:name="Tableau2.C" style:family="table-column">
      <style:table-column-properties style:column-width="1.799cm"/>
    </style:style>
    <style:style style:name="Tableau2.1" style:family="table-row">
      <style:table-row-properties style:row-height="0.517cm" style:use-optimal-row-height="false"/>
    </style:style>
    <style:style style:name="Tableau2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2.B1" style:family="table-cell">
      <style:table-cell-properties fo:padding="0cm" fo:border="0.5pt solid #000000" style:writing-mode="lr-tb"/>
    </style:style>
    <style:style style:name="Tableau2.2" style:family="table-row">
      <style:table-row-properties style:row-height="0.829cm" style:use-optimal-row-height="false"/>
    </style:style>
    <style:style style:name="Tableau3" style:family="table">
      <style:table-properties style:width="18.389cm" fo:margin-left="0cm" table:align="left"/>
    </style:style>
    <style:style style:name="Tableau3.A" style:family="table-column">
      <style:table-column-properties style:column-width="12.995cm"/>
    </style:style>
    <style:style style:name="Tableau3.B" style:family="table-column">
      <style:table-column-properties style:column-width="1.796cm"/>
    </style:style>
    <style:style style:name="Tableau3.C" style:family="table-column">
      <style:table-column-properties style:column-width="1.799cm"/>
    </style:style>
    <style:style style:name="Tableau3.1" style:family="table-row">
      <style:table-row-properties style:row-height="0.517cm" style:use-optimal-row-height="false"/>
    </style:style>
    <style:style style:name="Tableau3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padding="0cm" fo:border="0.5pt solid #000000" style:writing-mode="lr-tb"/>
    </style:style>
    <style:style style:name="Tableau3.3" style:family="table-row">
      <style:table-row-properties style:row-height="0.829cm" style:use-optimal-row-height="false"/>
    </style:style>
    <style:style style:name="Tableau4" style:family="table">
      <style:table-properties style:width="18.389cm" fo:margin-left="0cm" table:align="left"/>
    </style:style>
    <style:style style:name="Tableau4.A" style:family="table-column">
      <style:table-column-properties style:column-width="12.995cm"/>
    </style:style>
    <style:style style:name="Tableau4.B" style:family="table-column">
      <style:table-column-properties style:column-width="1.796cm"/>
    </style:style>
    <style:style style:name="Tableau4.C" style:family="table-column">
      <style:table-column-properties style:column-width="1.799cm"/>
    </style:style>
    <style:style style:name="Tableau4.1" style:family="table-row">
      <style:table-row-properties style:row-height="0.517cm" style:use-optimal-row-height="false"/>
    </style:style>
    <style:style style:name="Tableau4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4.B1" style:family="table-cell">
      <style:table-cell-properties fo:padding="0cm" fo:border="0.5pt solid #000000" style:writing-mode="lr-tb"/>
    </style:style>
    <style:style style:name="Tableau5" style:family="table">
      <style:table-properties style:width="18.389cm" fo:margin-left="0cm" table:align="left"/>
    </style:style>
    <style:style style:name="Tableau5.A" style:family="table-column">
      <style:table-column-properties style:column-width="12.995cm"/>
    </style:style>
    <style:style style:name="Tableau5.B" style:family="table-column">
      <style:table-column-properties style:column-width="1.796cm"/>
    </style:style>
    <style:style style:name="Tableau5.C" style:family="table-column">
      <style:table-column-properties style:column-width="1.799cm"/>
    </style:style>
    <style:style style:name="Tableau5.1" style:family="table-row">
      <style:table-row-properties style:row-height="0.517cm" style:use-optimal-row-height="false"/>
    </style:style>
    <style:style style:name="Tableau5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5.B1" style:family="table-cell">
      <style:table-cell-properties fo:padding="0cm" fo:border="0.5pt solid #000000" style:writing-mode="lr-tb"/>
    </style:style>
    <style:style style:name="Tableau6" style:family="table">
      <style:table-properties style:width="18.389cm" fo:margin-left="0cm" table:align="left"/>
    </style:style>
    <style:style style:name="Tableau6.A" style:family="table-column">
      <style:table-column-properties style:column-width="12.995cm"/>
    </style:style>
    <style:style style:name="Tableau6.B" style:family="table-column">
      <style:table-column-properties style:column-width="1.796cm"/>
    </style:style>
    <style:style style:name="Tableau6.C" style:family="table-column">
      <style:table-column-properties style:column-width="1.799cm"/>
    </style:style>
    <style:style style:name="Tableau6.1" style:family="table-row">
      <style:table-row-properties style:row-height="0.517cm" style:use-optimal-row-height="false"/>
    </style:style>
    <style:style style:name="Tableau6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6.B1" style:family="table-cell">
      <style:table-cell-properties fo:padding="0cm" fo:border="0.5pt solid #000000" style:writing-mode="lr-tb"/>
    </style:style>
    <style:style style:name="Tableau7" style:family="table">
      <style:table-properties style:width="18.389cm" fo:margin-left="0.192cm" table:align="left"/>
    </style:style>
    <style:style style:name="Tableau7.A" style:family="table-column">
      <style:table-column-properties style:column-width="12.995cm"/>
    </style:style>
    <style:style style:name="Tableau7.B" style:family="table-column">
      <style:table-column-properties style:column-width="1.796cm"/>
    </style:style>
    <style:style style:name="Tableau7.C" style:family="table-column">
      <style:table-column-properties style:column-width="1.799cm"/>
    </style:style>
    <style:style style:name="Tableau7.1" style:family="table-row">
      <style:table-row-properties style:row-height="0.831cm" style:use-optimal-row-height="false"/>
    </style:style>
    <style:style style:name="Tableau7.A1" style:family="table-cell">
      <style:table-cell-properties fo:padding="0cm" fo:border="0.5pt solid #000000" style:writing-mode="lr-tb"/>
    </style:style>
    <style:style style:name="Tableau7.2" style:family="table-row">
      <style:table-row-properties style:row-height="0.517cm" style:use-optimal-row-height="false"/>
    </style:style>
    <style:style style:name="Tableau8" style:family="table">
      <style:table-properties style:width="18.389cm" fo:margin-left="0cm" table:align="left"/>
    </style:style>
    <style:style style:name="Tableau8.A" style:family="table-column">
      <style:table-column-properties style:column-width="12.995cm"/>
    </style:style>
    <style:style style:name="Tableau8.B" style:family="table-column">
      <style:table-column-properties style:column-width="1.796cm"/>
    </style:style>
    <style:style style:name="Tableau8.C" style:family="table-column">
      <style:table-column-properties style:column-width="1.799cm"/>
    </style:style>
    <style:style style:name="Tableau8.1" style:family="table-row">
      <style:table-row-properties style:row-height="0.517cm" style:use-optimal-row-height="false"/>
    </style:style>
    <style:style style:name="Tableau8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8.B1" style:family="table-cell">
      <style:table-cell-properties fo:padding="0cm" fo:border="0.5pt solid #000000" style:writing-mode="lr-tb"/>
    </style:style>
    <style:style style:name="Tableau8.3" style:family="table-row">
      <style:table-row-properties style:row-height="0.829cm" style:use-optimal-row-height="false"/>
    </style:style>
    <style:style style:name="Tableau9" style:family="table">
      <style:table-properties style:width="18.389cm" fo:margin-left="0cm" table:align="left"/>
    </style:style>
    <style:style style:name="Tableau9.A" style:family="table-column">
      <style:table-column-properties style:column-width="12.995cm"/>
    </style:style>
    <style:style style:name="Tableau9.B" style:family="table-column">
      <style:table-column-properties style:column-width="1.796cm"/>
    </style:style>
    <style:style style:name="Tableau9.C" style:family="table-column">
      <style:table-column-properties style:column-width="1.799cm"/>
    </style:style>
    <style:style style:name="Tableau9.1" style:family="table-row">
      <style:table-row-properties style:row-height="0.52cm" style:use-optimal-row-height="false"/>
    </style:style>
    <style:style style:name="Tableau9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9.B1" style:family="table-cell">
      <style:table-cell-properties fo:padding="0cm" fo:border="0.5pt solid #000000" style:writing-mode="lr-tb"/>
    </style:style>
    <style:style style:name="Tableau9.2" style:family="table-row">
      <style:table-row-properties style:row-height="0.517cm" style:use-optimal-row-height="false"/>
    </style:style>
    <style:style style:name="Tableau9.3" style:family="table-row">
      <style:table-row-properties style:row-height="0.826cm" style:use-optimal-row-height="false"/>
    </style:style>
    <style:style style:name="Tableau9.4" style:family="table-row">
      <style:table-row-properties style:row-height="0.522cm" style:use-optimal-row-height="false"/>
    </style:style>
    <style:style style:name="Tableau10" style:family="table">
      <style:table-properties style:width="18.389cm" fo:margin-left="0cm" table:align="left"/>
    </style:style>
    <style:style style:name="Tableau10.A" style:family="table-column">
      <style:table-column-properties style:column-width="12.995cm"/>
    </style:style>
    <style:style style:name="Tableau10.B" style:family="table-column">
      <style:table-column-properties style:column-width="1.796cm"/>
    </style:style>
    <style:style style:name="Tableau10.C" style:family="table-column">
      <style:table-column-properties style:column-width="1.799cm"/>
    </style:style>
    <style:style style:name="Tableau10.1" style:family="table-row">
      <style:table-row-properties style:row-height="0.517cm" style:use-optimal-row-height="false"/>
    </style:style>
    <style:style style:name="Tableau10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0.B1" style:family="table-cell">
      <style:table-cell-properties fo:padding="0cm" fo:border="0.5pt solid #000000" style:writing-mode="lr-tb"/>
    </style:style>
    <style:style style:name="Tableau10.2" style:family="table-row">
      <style:table-row-properties style:row-height="0.829cm" style:use-optimal-row-height="false"/>
    </style:style>
    <style:style style:name="Tableau11" style:family="table">
      <style:table-properties style:width="18.389cm" fo:margin-left="0cm" table:align="left"/>
    </style:style>
    <style:style style:name="Tableau11.A" style:family="table-column">
      <style:table-column-properties style:column-width="12.995cm"/>
    </style:style>
    <style:style style:name="Tableau11.B" style:family="table-column">
      <style:table-column-properties style:column-width="1.796cm"/>
    </style:style>
    <style:style style:name="Tableau11.C" style:family="table-column">
      <style:table-column-properties style:column-width="1.799cm"/>
    </style:style>
    <style:style style:name="Tableau11.1" style:family="table-row">
      <style:table-row-properties style:row-height="0.517cm" style:use-optimal-row-height="false"/>
    </style:style>
    <style:style style:name="Tableau11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1.B1" style:family="table-cell">
      <style:table-cell-properties fo:padding="0cm" fo:border="0.5pt solid #000000" style:writing-mode="lr-tb"/>
    </style:style>
    <style:style style:name="Tableau11.2" style:family="table-row">
      <style:table-row-properties style:row-height="0.829cm" style:use-optimal-row-height="false"/>
    </style:style>
    <style:style style:name="Tableau11.3" style:family="table-row">
      <style:table-row-properties style:row-height="0.831cm" style:use-optimal-row-height="false"/>
    </style:style>
    <style:style style:name="Tableau11.4" style:family="table-row">
      <style:table-row-properties style:row-height="0.826cm" style:use-optimal-row-height="false"/>
    </style:style>
    <style:style style:name="Tableau11.6" style:family="table-row">
      <style:table-row-properties style:row-height="1.236cm" style:use-optimal-row-height="false"/>
    </style:style>
    <style:style style:name="Tableau12" style:family="table">
      <style:table-properties style:width="18.389cm" fo:margin-left="0cm" table:align="left"/>
    </style:style>
    <style:style style:name="Tableau12.A" style:family="table-column">
      <style:table-column-properties style:column-width="12.995cm"/>
    </style:style>
    <style:style style:name="Tableau12.B" style:family="table-column">
      <style:table-column-properties style:column-width="1.796cm"/>
    </style:style>
    <style:style style:name="Tableau12.C" style:family="table-column">
      <style:table-column-properties style:column-width="1.799cm"/>
    </style:style>
    <style:style style:name="Tableau12.1" style:family="table-row">
      <style:table-row-properties style:row-height="0.517cm" style:use-optimal-row-height="false"/>
    </style:style>
    <style:style style:name="Tableau12.A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leau12.B1" style:family="table-cell">
      <style:table-cell-properties fo:padding="0cm" fo:border="0.5pt solid #000000" style:writing-mode="lr-tb"/>
    </style:style>
    <style:style style:name="Tableau12.7" style:family="table-row">
      <style:table-row-properties style:row-height="0.52cm" style:use-optimal-row-height="false"/>
    </style:style>
    <style:style style:name="Tableau13" style:family="table">
      <style:table-properties style:width="18.389cm" fo:margin-left="0.192cm" table:align="left"/>
    </style:style>
    <style:style style:name="Tableau13.A" style:family="table-column">
      <style:table-column-properties style:column-width="2.134cm"/>
    </style:style>
    <style:style style:name="Tableau13.B" style:family="table-column">
      <style:table-column-properties style:column-width="6.126cm"/>
    </style:style>
    <style:style style:name="Tableau13.C" style:family="table-column">
      <style:table-column-properties style:column-width="10.128cm"/>
    </style:style>
    <style:style style:name="Tableau13.1" style:family="table-row">
      <style:table-row-properties style:row-height="1.644cm" style:use-optimal-row-height="false"/>
    </style:style>
    <style:style style:name="Tableau13.A1" style:family="table-cell">
      <style:table-cell-properties fo:padding="0cm" fo:border="0.5pt solid #000000" style:writing-mode="lr-tb"/>
    </style:style>
    <style:style style:name="Tableau13.2" style:family="table-row">
      <style:table-row-properties style:row-height="1.639cm" style:use-optimal-row-height="false"/>
    </style:style>
    <style:style style:name="Tableau13.3" style:family="table-row">
      <style:table-row-properties style:row-height="1.642cm" style:use-optimal-row-height="false"/>
    </style:style>
    <style:style style:name="P1" style:family="paragraph" style:parent-style-name="Normal">
      <style:paragraph-properties fo:margin-top="0cm" fo:margin-bottom="0cm" loext:contextual-spacing="false" fo:line-height="0.353cm"/>
    </style:style>
    <style:style style:name="P2" style:family="paragraph" style:parent-style-name="Normal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P6" style:family="paragraph" style:parent-style-name="Normal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7" style:family="paragraph" style:parent-style-name="Normal">
      <style:paragraph-properties fo:margin-top="0.007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8" style:family="paragraph" style:parent-style-name="Normal">
      <style:paragraph-properties fo:margin-left="0.402cm" fo:margin-right="-0.035cm" fo:margin-top="0.037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402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02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02cm" fo:margin-right="-0.035cm" fo:margin-top="0cm" fo:margin-bottom="0cm" loext:contextual-spacing="false" fo:line-height="0.596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02cm" fo:margin-right="-0.035cm" fo:margin-top="0.06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402cm" fo:margin-right="-0.035cm" fo:margin-top="0.06cm" fo:margin-bottom="0cm" loext:contextual-spacing="false" fo:line-height="0.397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402cm" fo:margin-right="-0.035cm" fo:margin-top="0.141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02cm" fo:margin-right="-0.035cm" fo:margin-top="0.141cm" fo:margin-bottom="0cm" loext:contextual-spacing="false" fo:line-height="100%" fo:text-indent="0cm" style:auto-text-indent="false">
        <style:tab-stops/>
      </style:paragraph-properties>
      <style:text-properties officeooo:paragraph-rsid="000aa5b6"/>
    </style:style>
    <style:style style:name="P16" style:family="paragraph" style:parent-style-name="Normal">
      <style:paragraph-properties fo:margin-left="0.402cm" fo:margin-right="-0.035cm" fo:margin-top="0.051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18" style:family="paragraph" style:parent-style-name="Normal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19" style:family="paragraph" style:parent-style-name="Normal">
      <style:paragraph-properties fo:margin-top="0.034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0" style:family="paragraph" style:parent-style-name="Normal">
      <style:paragraph-properties fo:margin-top="0.034cm" fo:margin-bottom="0cm" loext:contextual-spacing="false" fo:line-height="0.388cm"/>
      <style:text-properties fo:language="fr" fo:country="FR"/>
    </style:style>
    <style:style style:name="P21" style:family="paragraph" style:parent-style-name="Normal">
      <style:paragraph-properties fo:margin-left="0.402cm" fo:margin-right="13.397cm" fo:margin-top="0cm" fo:margin-bottom="0cm" loext:contextual-spacing="false" style:line-height-at-least="0.811cm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.009cm" fo:margin-bottom="0cm" loext:contextual-spacing="false" fo:line-height="0.388cm"/>
      <style:text-properties fo:language="fr" fo:country="FR"/>
    </style:style>
    <style:style style:name="P23" style:family="paragraph" style:parent-style-name="Normal">
      <style:paragraph-properties fo:margin-top="0.009cm" fo:margin-bottom="0cm" loext:contextual-spacing="false" fo:line-height="0.388cm"/>
    </style:style>
    <style:style style:name="P24" style:family="paragraph" style:parent-style-name="Normal">
      <style:paragraph-properties fo:margin-top="0.009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5" style:family="paragraph" style:parent-style-name="Normal">
      <style:paragraph-properties fo:margin-top="0.002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26" style:family="paragraph" style:parent-style-name="Normal">
      <style:paragraph-properties fo:margin-top="0.012cm" fo:margin-bottom="0cm" loext:contextual-spacing="false" fo:line-height="0.212cm"/>
      <style:text-properties fo:font-size="6pt" fo:language="fr" fo:country="FR" style:font-size-asian="6pt" style:font-size-complex="6pt"/>
    </style:style>
    <style:style style:name="P27" style:family="paragraph" style:parent-style-name="Normal">
      <style:paragraph-properties fo:margin-top="0.012cm" fo:margin-bottom="0cm" loext:contextual-spacing="false" fo:line-height="0.176cm"/>
      <style:text-properties fo:font-size="5pt" fo:language="fr" fo:country="FR" style:font-size-asian="5pt" style:font-size-complex="5pt"/>
    </style:style>
    <style:style style:name="P28" style:family="paragraph" style:parent-style-name="Normal">
      <style:paragraph-properties fo:margin-left="1.037cm" fo:margin-right="5.293cm" fo:margin-top="0.06cm" fo:margin-bottom="0cm" loext:contextual-spacing="false" fo:line-height="201%" fo:text-indent="-0.635cm" style:auto-text-indent="false">
        <style:tab-stops/>
      </style:paragraph-properties>
    </style:style>
    <style:style style:name="P29" style:family="paragraph" style:parent-style-name="Normal">
      <style:paragraph-properties fo:margin-left="1.672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402cm" fo:margin-right="0.797cm" fo:margin-top="0.037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top="0.004cm" fo:margin-bottom="0cm" loext:contextual-spacing="false" fo:line-height="0.212cm"/>
      <style:text-properties fo:font-size="6pt" fo:language="fr" fo:country="FR" style:font-size-asian="6pt" style:font-size-complex="6pt"/>
    </style:style>
    <style:style style:name="P32" style:family="paragraph" style:parent-style-name="Normal">
      <style:paragraph-properties fo:margin-top="0.004cm" fo:margin-bottom="0cm" loext:contextual-spacing="false" fo:line-height="0.318cm"/>
      <style:text-properties fo:font-size="9pt" fo:language="fr" fo:country="FR" style:font-size-asian="9pt" style:font-size-complex="9pt"/>
    </style:style>
    <style:style style:name="P33" style:family="paragraph" style:parent-style-name="Normal">
      <style:paragraph-properties fo:margin-left="0.402cm" fo:margin-right="0.31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402cm" fo:margin-right="1.47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76cm" fo:margin-right="-0.035cm" fo:margin-top="0cm" fo:margin-bottom="0cm" loext:contextual-spacing="false" fo:line-height="0.439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6cm" fo:margin-right="-0.035cm" fo:margin-top="0cm" fo:margin-bottom="0cm" loext:contextual-spacing="false" fo:line-height="0.445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76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76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8cm" fo:margin-right="-0.035cm" fo:margin-top="0cm" fo:margin-bottom="0cm" loext:contextual-spacing="false" fo:line-height="0.439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8cm" fo:margin-right="-0.035cm" fo:margin-top="0cm" fo:margin-bottom="0cm" loext:contextual-spacing="false" fo:line-height="0.4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8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8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cm" fo:margin-right="-0.035cm" fo:margin-top="0cm" fo:margin-bottom="0cm" loext:contextual-spacing="false" fo:line-height="0.445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cm" fo:margin-right="-0.035cm" fo:margin-top="0.035cm" fo:margin-bottom="0cm" loext:contextual-spacing="false" fo:line-height="100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cm" fo:margin-right="-0.035cm" fo:margin-top="0.039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cm" fo:margin-right="-0.035cm" fo:margin-top="0.044cm" fo:margin-bottom="0cm" loext:contextual-spacing="false" fo:line-height="100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8cm" fo:margin-right="-0.035cm" fo:margin-top="0.002cm" fo:margin-bottom="0cm" loext:contextual-spacing="false" fo:line-height="100%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18cm" fo:margin-right="0.127cm" fo:margin-top="0.005cm" fo:margin-bottom="0cm" loext:contextual-spacing="false" fo:line-height="0.402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402cm" fo:margin-right="14.055cm" fo:margin-top="0cm" fo:margin-bottom="0cm" loext:contextual-spacing="false" fo:line-height="0.397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top="0.026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51" style:family="paragraph" style:parent-style-name="Normal">
      <style:paragraph-properties fo:margin-top="0.026cm" fo:margin-bottom="0cm" loext:contextual-spacing="false" fo:line-height="0.388cm"/>
      <style:text-properties fo:language="fr" fo:country="FR"/>
    </style:style>
    <style:style style:name="P52" style:family="paragraph" style:parent-style-name="Normal">
      <style:paragraph-properties fo:margin-top="0.011cm" fo:margin-bottom="0cm" loext:contextual-spacing="false" fo:line-height="0.247cm"/>
      <style:text-properties fo:font-size="7pt" fo:language="fr" fo:country="FR" style:font-size-asian="7pt" style:font-size-complex="7pt"/>
    </style:style>
    <style:style style:name="P53" style:family="paragraph" style:parent-style-name="Normal">
      <style:paragraph-properties fo:margin-top="0.018cm" fo:margin-bottom="0cm" loext:contextual-spacing="false" fo:line-height="0.494cm"/>
      <style:text-properties fo:font-size="14pt" style:font-size-asian="14pt" style:font-size-complex="14pt"/>
    </style:style>
    <style:style style:name="P54" style:family="paragraph" style:parent-style-name="Normal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55" style:family="paragraph" style:parent-style-name="Normal">
      <style:paragraph-properties fo:margin-top="0.014cm" fo:margin-bottom="0cm" loext:contextual-spacing="false" fo:line-height="0.176cm"/>
      <style:text-properties fo:font-size="5pt" fo:language="fr" fo:country="FR" style:font-size-asian="5pt" style:font-size-complex="5pt"/>
    </style:style>
    <style:style style:name="P56" style:family="paragraph" style:parent-style-name="Normal">
      <style:paragraph-properties fo:margin-left="0.18cm" fo:margin-right="0.319cm" fo:margin-top="0.005cm" fo:margin-bottom="0cm" loext:contextual-spacing="false" fo:line-height="0.402cm" fo:text-indent="0cm" style:auto-text-indent="false">
        <style:tab-stops/>
      </style:paragraph-properties>
    </style:style>
    <style:style style:name="P57" style:family="paragraph" style:parent-style-name="Normal">
      <style:paragraph-properties fo:margin-top="0.019cm" fo:margin-bottom="0cm" loext:contextual-spacing="false" fo:line-height="0.388cm"/>
    </style:style>
    <style:style style:name="P58" style:family="paragraph" style:parent-style-name="Normal">
      <style:paragraph-properties fo:margin-left="0.18cm" fo:margin-right="0.268cm" fo:margin-top="0.005cm" fo:margin-bottom="0cm" loext:contextual-spacing="false" fo:line-height="0.402cm" fo:text-indent="0cm" style:auto-text-indent="false">
        <style:tab-stops/>
      </style:paragraph-properties>
    </style:style>
    <style:style style:name="P59" style:family="paragraph" style:parent-style-name="Normal">
      <style:paragraph-properties fo:margin-top="0.016cm" fo:margin-bottom="0cm" loext:contextual-spacing="false" fo:line-height="0.282cm"/>
      <style:text-properties fo:font-size="8pt" fo:language="fr" fo:country="FR" style:font-size-asian="8pt" style:font-size-complex="8pt"/>
    </style:style>
    <style:style style:name="P60" style:family="paragraph" style:parent-style-name="Normal">
      <style:paragraph-properties fo:margin-left="0.18cm" fo:margin-right="0.894cm" fo:margin-top="0.007cm" fo:margin-bottom="0cm" loext:contextual-spacing="false" fo:line-height="0.402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8cm" fo:margin-right="0.252cm" fo:margin-top="0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355cm" fo:margin-right="-0.035cm" fo:margin-top="0cm" fo:margin-bottom="0cm" loext:contextual-spacing="false" fo:line-height="0.399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355cm" fo:margin-right="-0.035cm" fo:margin-top="0cm" fo:margin-bottom="0cm" loext:contextual-spacing="false" fo:line-height="0.395cm" fo:text-indent="0cm" style:auto-text-indent="false">
        <style:tab-stops/>
      </style:paragraph-properties>
    </style:style>
    <style:style style:name="P64" style:family="paragraph" style:parent-style-name="Normal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65" style:family="paragraph" style:parent-style-name="Normal">
      <style:paragraph-properties fo:margin-left="1.037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1.674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67" style:family="paragraph" style:parent-style-name="Normal" style:master-page-name="MP0">
      <style:paragraph-properties fo:margin-top="0.007cm" fo:margin-bottom="0cm" loext:contextual-spacing="false" fo:line-height="0.494cm" style:page-number="1"/>
      <style:text-properties fo:font-size="14pt" style:font-size-asian="14pt" style:font-size-complex="14pt"/>
    </style:style>
    <style:style style:name="P68" style:family="paragraph" style:parent-style-name="Normal" style:master-page-name="MP1">
      <style:paragraph-properties fo:margin-top="0.009cm" fo:margin-bottom="0cm" loext:contextual-spacing="false" fo:line-height="0.194cm" style:page-number="auto" fo:break-before="page"/>
      <style:text-properties fo:font-size="5.5pt" fo:language="fr" fo:country="FR" style:font-size-asian="5.5pt" style:font-size-complex="5.5pt"/>
    </style:style>
    <style:style style:name="P69" style:family="paragraph" style:parent-style-name="Normal" style:master-page-name="MP2">
      <style:paragraph-properties fo:margin-top="0.002cm" fo:margin-bottom="0cm" loext:contextual-spacing="false" fo:line-height="0.247cm" style:page-number="auto" fo:break-before="page"/>
    </style:style>
    <style:style style:name="P70" style:family="paragraph" style:parent-style-name="Normal" style:master-page-name="MP3">
      <style:paragraph-properties fo:margin-top="0.002cm" fo:margin-bottom="0cm" loext:contextual-spacing="false" fo:line-height="0.247cm" style:page-number="auto" fo:break-before="page"/>
      <style:text-properties fo:font-size="7pt" style:font-size-asian="7pt" style:font-size-complex="7pt"/>
    </style:style>
    <style:style style:name="P71" style:family="paragraph">
      <loext:graphic-properties draw:fill="none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5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6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7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8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9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10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12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0.053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18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1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-0.002cm" style:font-name-asian="Arial" style:font-size-asian="10pt" style:font-name-complex="Arial" style:font-size-complex="10pt" style:text-scale="99%"/>
    </style:style>
    <style:style style:name="T21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04cm" style:font-name-asian="Arial" style:font-size-asian="10pt" style:font-name-complex="Arial" style:font-size-complex="10pt" style:text-scale="99%"/>
    </style:style>
    <style:style style:name="T30" style:family="text">
      <style:text-properties style:font-name="Arial" fo:font-size="10pt" fo:letter-spacing="0.004cm" fo:language="fr" fo:country="FR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2cm" style:font-name-asian="Arial" style:font-size-asian="10pt" style:font-name-complex="Arial" style:font-size-complex="10pt" style:text-scale="99%"/>
    </style:style>
    <style:style style:name="T36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07cm" fo:language="fr" fo:country="FR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-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53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54" style:family="text">
      <style:text-properties style:font-name="Arial" fo:font-size="10pt" fo:language="fr" fo:country="FR" style:font-name-asian="Arial" style:font-size-asian="10pt" style:language-asian="fr" style:country-asian="FR" style:font-name-complex="Arial" style:font-size-complex="10pt"/>
    </style:style>
    <style:style style:name="T55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-0.018cm" fo:language="fr" fo:country="FR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07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09cm" fo:language="fr" fo:country="FR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-0.01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-0.02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-0.01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05cm" fo:language="fr" fo:country="FR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-0.025cm" fo:language="fr" fo:country="FR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-0.02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-0.025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-0.023cm" fo:language="fr" fo:country="FR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-0.023cm" style:font-name-asian="Arial" style:font-size-asian="10pt" style:font-name-complex="Arial" style:font-size-complex="10pt"/>
    </style:style>
    <style:style style:name="T9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-0.01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1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-0.028cm" style:font-name-asian="Arial" style:font-size-asian="10pt" style:font-name-complex="Arial" style:font-size-complex="10pt"/>
    </style:style>
    <style:style style:name="T104" style:family="text">
      <style:text-properties fo:color="#ac1d71" style:font-name="Arial" fo:font-size="15pt" fo:letter-spacing="0.014cm" fo:font-weight="bold" style:font-name-asian="Arial" style:font-size-asian="15pt" style:font-weight-asian="bold" style:font-name-complex="Arial" style:font-size-complex="15pt" style:font-weight-complex="bold"/>
    </style:style>
    <style:style style:name="T105" style:family="text">
      <style:text-properties fo:color="#ac1d71" style:font-name="Arial" fo:font-size="15pt" fo:letter-spacing="0.014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06" style:family="text">
      <style:text-properties fo:color="#ac1d71" style:font-name="Arial" fo:font-size="15pt" fo:letter-spacing="0.018cm" fo:font-weight="bold" style:font-name-asian="Arial" style:font-size-asian="15pt" style:font-weight-asian="bold" style:font-name-complex="Arial" style:font-size-complex="15pt" style:font-weight-complex="bold"/>
    </style:style>
    <style:style style:name="T107" style:family="text">
      <style:text-properties fo:color="#ac1d71" style:font-name="Arial" fo:font-size="15pt" fo:letter-spacing="0.018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08" style:family="text">
      <style:text-properties fo:color="#ac1d71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09" style:family="text">
      <style:text-properties fo:color="#ac1d71" style:font-name="Arial" fo:font-size="15pt" fo:letter-spacing="0.032cm" fo:font-weight="bold" style:font-name-asian="Arial" style:font-size-asian="15pt" style:font-weight-asian="bold" style:font-name-complex="Arial" style:font-size-complex="15pt" style:font-weight-complex="bold"/>
    </style:style>
    <style:style style:name="T110" style:family="text">
      <style:text-properties fo:color="#ac1d71" style:font-name="Arial" fo:font-size="15pt" fo:letter-spacing="0.032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11" style:family="text">
      <style:text-properties fo:color="#ac1d71" style:font-name="Arial" fo:font-size="15pt" fo:letter-spacing="0.019cm" fo:font-weight="bold" style:font-name-asian="Arial" style:font-size-asian="15pt" style:font-weight-asian="bold" style:font-name-complex="Arial" style:font-size-complex="15pt" style:font-weight-complex="bold"/>
    </style:style>
    <style:style style:name="T112" style:family="text">
      <style:text-properties fo:color="#ac1d71" style:font-name="Arial" fo:font-size="15pt" fo:letter-spacing="0.019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13" style:family="text">
      <style:text-properties fo:color="#ac1d71" style:font-name="Arial" fo:font-size="15pt" fo:letter-spacing="0.016cm" fo:font-weight="bold" style:font-name-asian="Arial" style:font-size-asian="15pt" style:font-weight-asian="bold" style:font-name-complex="Arial" style:font-size-complex="15pt" style:font-weight-complex="bold"/>
    </style:style>
    <style:style style:name="T114" style:family="text">
      <style:text-properties fo:color="#ac1d71" style:font-name="Arial" fo:font-size="15pt" fo:letter-spacing="0.016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15" style:family="text">
      <style:text-properties fo:color="#ac1d71" style:font-name="Arial" fo:font-size="15pt" fo:letter-spacing="0.023cm" fo:font-weight="bold" style:font-name-asian="Arial" style:font-size-asian="15pt" style:font-weight-asian="bold" style:font-name-complex="Arial" style:font-size-complex="15pt" style:font-weight-complex="bold"/>
    </style:style>
    <style:style style:name="T116" style:family="text">
      <style:text-properties fo:color="#ac1d71" style:font-name="Arial" fo:font-size="15pt" fo:letter-spacing="0.023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17" style:family="text">
      <style:text-properties fo:color="#ac1d71" style:font-name="Arial" fo:font-size="15pt" fo:letter-spacing="0.041cm" fo:font-weight="bold" style:font-name-asian="Arial" style:font-size-asian="15pt" style:font-weight-asian="bold" style:font-name-complex="Arial" style:font-size-complex="15pt" style:font-weight-complex="bold"/>
    </style:style>
    <style:style style:name="T118" style:family="text">
      <style:text-properties fo:color="#ac1d71" style:font-name="Arial" fo:font-size="15pt" fo:letter-spacing="0.007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19" style:family="text">
      <style:text-properties fo:color="#ac1d71" style:font-name="Arial" fo:font-size="15pt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20" style:family="text">
      <style:text-properties fo:color="#ac1d71" style:font-name="Arial" fo:font-size="15pt" fo:letter-spacing="0.035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21" style:family="text">
      <style:text-properties fo:color="#ac1d71" style:font-name="Arial" fo:font-size="15pt" fo:letter-spacing="0.011cm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122" style:family="text">
      <style:text-properties fo:color="#ac1d71" style:font-name="Arial" fo:font-size="10pt" style:font-name-asian="Arial" style:font-size-asian="10pt" style:font-name-complex="Arial" style:font-size-complex="10pt"/>
    </style:style>
    <style:style style:name="T123" style:family="text">
      <style:text-properties fo:color="#ac1d71" style:font-name="Arial" fo:font-size="10pt" fo:letter-spacing="-0.002cm" style:font-name-asian="Arial" style:font-size-asian="10pt" style:font-name-complex="Arial" style:font-size-complex="10pt"/>
    </style:style>
    <style:style style:name="T124" style:family="text">
      <style:text-properties fo:color="#ac1d71" style:font-name="Arial" fo:font-size="10pt" fo:letter-spacing="0.004cm" style:font-name-asian="Arial" style:font-size-asian="10pt" style:font-name-complex="Arial" style:font-size-complex="10pt"/>
    </style:style>
    <style:style style:name="T125" style:family="text">
      <style:text-properties fo:color="#ac1d71" style:font-name="Arial" fo:font-size="10pt" fo:letter-spacing="0.007cm" style:font-name-asian="Arial" style:font-size-asian="10pt" style:font-name-complex="Arial" style:font-size-complex="10pt"/>
    </style:style>
    <style:style style:name="T126" style:family="text">
      <style:text-properties fo:color="#ac1d71" style:font-name="Arial" fo:font-size="10pt" fo:letter-spacing="-0.004cm" style:font-name-asian="Arial" style:font-size-asian="10pt" style:font-name-complex="Arial" style:font-size-complex="10pt"/>
    </style:style>
    <style:style style:name="T127" style:family="text">
      <style:text-properties fo:color="#ac1d71" style:font-name="Arial" fo:font-size="10pt" fo:letter-spacing="-0.025cm" style:font-name-asian="Arial" style:font-size-asian="10pt" style:font-name-complex="Arial" style:font-size-complex="10pt"/>
    </style:style>
    <style:style style:name="T128" style:family="text">
      <style:text-properties fo:color="#ac1d71" style:font-name="Arial" fo:font-size="10pt" fo:letter-spacing="-0.009cm" style:font-name-asian="Arial" style:font-size-asian="10pt" style:font-name-complex="Arial" style:font-size-complex="10pt"/>
    </style:style>
    <style:style style:name="T129" style:family="text">
      <style:text-properties fo:color="#ac1d71" style:font-name="Arial" fo:font-size="10pt" fo:letter-spacing="0.002cm" style:font-name-asian="Arial" style:font-size-asian="10pt" style:font-name-complex="Arial" style:font-size-complex="10pt"/>
    </style:style>
    <style:style style:name="T130" style:family="text">
      <style:text-properties fo:color="#ac1d71" style:font-name="Arial" fo:font-size="10pt" fo:letter-spacing="-0.023cm" style:font-name-asian="Arial" style:font-size-asian="10pt" style:font-name-complex="Arial" style:font-size-complex="10pt"/>
    </style:style>
    <style:style style:name="T131" style:family="text">
      <style:text-properties fo:color="#ac1d71" style:font-name="Arial" fo:font-size="10pt" fo:letter-spacing="-0.005cm" style:font-name-asian="Arial" style:font-size-asian="10pt" style:font-name-complex="Arial" style:font-size-complex="10pt"/>
    </style:style>
    <style:style style:name="T132" style:family="text">
      <style:text-properties fo:color="#ac1d71" style:font-name="Arial" fo:font-size="10pt" fo:letter-spacing="-0.016cm" style:font-name-asian="Arial" style:font-size-asian="10pt" style:font-name-complex="Arial" style:font-size-complex="10pt"/>
    </style:style>
    <style:style style:name="T133" style:family="text">
      <style:text-properties fo:color="#ac1d71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4" style:family="text">
      <style:text-properties fo:color="#ac1d71" style:font-name="Arial" fo:font-size="12pt" fo:letter-spacing="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5" style:family="text">
      <style:text-properties fo:color="#ac1d71" style:font-name="Arial" fo:font-size="12pt" fo:letter-spacing="-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6" style:family="text">
      <style:text-properties fo:color="#ac1d71" style:font-name="Arial" fo:font-size="12pt" fo:letter-spacing="-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7" style:family="text">
      <style:text-properties fo:color="#ac1d71" style:font-name="Arial" fo:font-size="12pt" fo:letter-spacing="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8" style:family="text">
      <style:text-properties fo:color="#ac1d71" style:font-name="Arial" fo:font-size="12pt" fo:letter-spacing="-0.011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139" style:family="text">
      <style:text-properties fo:color="#ac1d71" style:text-position="-3% 100%" style:font-name="Arial" fo:font-size="15pt" fo:letter-spacing="0.007cm" fo:font-weight="bold" style:font-name-asian="Arial" style:font-size-asian="15pt" style:font-weight-asian="bold" style:font-name-complex="Arial" style:font-size-complex="15pt" style:font-weight-complex="bold"/>
    </style:style>
    <style:style style:name="T140" style:family="text">
      <style:text-properties fo:color="#ac1d71" style:text-position="-3% 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41" style:family="text">
      <style:text-properties fo:color="#ac1d71" style:text-position="-3% 100%" style:font-name="Arial" fo:font-size="15pt" fo:letter-spacing="0.041cm" fo:font-weight="bold" style:font-name-asian="Arial" style:font-size-asian="15pt" style:font-weight-asian="bold" style:font-name-complex="Arial" style:font-size-complex="15pt" style:font-weight-complex="bold"/>
    </style:style>
    <style:style style:name="T142" style:family="text">
      <style:text-properties fo:color="#ac1d71" style:text-position="-3% 100%" style:font-name="Arial" fo:font-size="15pt" fo:letter-spacing="-0.032cm" fo:font-weight="bold" style:font-name-asian="Arial" style:font-size-asian="15pt" style:font-weight-asian="bold" style:font-name-complex="Arial" style:font-size-complex="15pt" style:font-weight-complex="bold"/>
    </style:style>
    <style:style style:name="T143" style:family="text">
      <style:text-properties fo:color="#ac1d71" style:text-position="-3% 100%" style:font-name="Arial" fo:font-size="15pt" fo:letter-spacing="0.019cm" fo:font-weight="bold" style:font-name-asian="Arial" style:font-size-asian="15pt" style:font-weight-asian="bold" style:font-name-complex="Arial" style:font-size-complex="15pt" style:font-weight-complex="bold"/>
    </style:style>
    <style:style style:name="T144" style:family="text">
      <style:text-properties fo:color="#ac1d71" style:text-position="-5% 100%"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145" style:family="text">
      <style:text-properties fo:color="#ac1d71" style:text-position="-5% 100%" style:font-name="Arial" fo:font-size="10pt" fo:letter-spacing="-0.002cm" style:font-name-asian="Arial" style:font-size-asian="10pt" style:font-name-complex="Arial" style:font-size-complex="10pt"/>
    </style:style>
    <style:style style:name="T146" style:family="text">
      <style:text-properties fo:color="#ac1d71" style:text-position="-5% 100%" style:font-name="Arial" fo:font-size="10pt" fo:language="fr" fo:country="FR" style:font-name-asian="Arial" style:font-size-asian="10pt" style:font-name-complex="Arial" style:font-size-complex="10pt"/>
    </style:style>
    <style:style style:name="T147" style:family="text">
      <style:text-properties fo:color="#ac1d71" style:text-position="-5% 100%"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148" style:family="text">
      <style:text-properties fo:color="#ac1d71" style:text-position="-5% 100%" style:font-name="Arial" fo:font-size="10pt" fo:letter-spacing="0.004cm" fo:language="fr" fo:country="FR" style:font-name-asian="Arial" style:font-size-asian="10pt" style:font-name-complex="Arial" style:font-size-complex="10pt"/>
    </style:style>
    <style:style style:name="T149" style:family="text">
      <style:text-properties fo:color="#ac1d71" style:text-position="-5% 100%"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150" style:family="text">
      <style:text-properties fo:color="#ac1d71" style:text-position="-5% 100%" style:font-name="Arial" fo:font-size="10pt" fo:letter-spacing="0.002cm" fo:language="fr" fo:country="FR" style:font-name-asian="Arial" style:font-size-asian="10pt" style:font-name-complex="Arial" style:font-size-complex="10pt"/>
    </style:style>
    <style:style style:name="T151" style:family="text">
      <style:text-properties fo:color="#ac1d71" style:text-position="-5% 100%" style:font-name="Arial" fo:font-size="10pt" fo:letter-spacing="0.002cm" style:font-name-asian="Arial" style:font-size-asian="10pt" style:font-name-complex="Arial" style:font-size-complex="10pt"/>
    </style:style>
    <style:style style:name="T152" style:family="text">
      <style:text-properties fo:color="#ac1d71" style:text-position="-5% 100%"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153" style:family="text">
      <style:text-properties fo:color="#ac1d71" style:text-position="-5% 100%"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154" style:family="text">
      <style:text-properties fo:color="#ac1d71" style:text-position="-5% 100%" style:font-name="Arial" fo:font-size="10pt" style:font-name-asian="Arial" style:font-size-asian="10pt" style:font-name-complex="Arial" style:font-size-complex="10pt"/>
    </style:style>
    <style:style style:name="T155" style:family="text">
      <style:text-properties fo:color="#ac1d71" style:text-position="-5% 100%" style:font-name="Arial" fo:font-size="10pt" fo:letter-spacing="-0.011cm" style:font-name-asian="Arial" style:font-size-asian="10pt" style:font-name-complex="Arial" style:font-size-complex="10pt"/>
    </style:style>
    <style:style style:name="T156" style:family="text">
      <style:text-properties fo:color="#ac1d71" style:text-position="-5% 100%"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57" style:family="text">
      <style:text-properties fo:color="#ac1d71" style:text-position="-5% 100%" style:font-name="Arial" fo:font-size="10pt" fo:letter-spacing="-0.012cm" style:font-name-asian="Arial" style:font-size-asian="10pt" style:font-name-complex="Arial" style:font-size-complex="10pt"/>
    </style:style>
    <style:style style:name="T158" style:family="text">
      <style:text-properties fo:color="#ac1d71" style:text-position="-5% 100%"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159" style:family="text">
      <style:text-properties fo:color="#ac1d71" style:text-position="-5% 100%" style:font-name="Arial" fo:font-size="10pt" fo:letter-spacing="-0.009cm" fo:language="fr" fo:country="FR" style:font-name-asian="Arial" style:font-size-asian="10pt" style:font-name-complex="Arial" style:font-size-complex="10pt"/>
    </style:style>
    <style:style style:name="T160" style:family="text">
      <style:text-properties fo:color="#ac1d71" style:text-position="-5% 100%" style:font-name="Arial" fo:font-size="10pt" fo:letter-spacing="-0.004cm" fo:language="fr" fo:country="FR" style:font-name-asian="Arial" style:font-size-asian="10pt" style:font-name-complex="Arial" style:font-size-complex="10pt"/>
    </style:style>
    <style:style style:name="T161" style:family="text">
      <style:text-properties fo:color="#ac1d71" style:text-position="-5% 100%" style:font-name="Arial" fo:font-size="10pt" fo:letter-spacing="-0.018cm" fo:language="fr" fo:country="FR" style:font-name-asian="Arial" style:font-size-asian="10pt" style:font-name-complex="Arial" style:font-size-complex="10pt"/>
    </style:style>
    <style:style style:name="T162" style:family="text">
      <style:text-properties fo:color="#ac1d71" style:text-position="-5% 100%" style:font-name="Arial" fo:font-size="10pt" fo:letter-spacing="-0.019cm" fo:language="fr" fo:country="FR" style:font-name-asian="Arial" style:font-size-asian="10pt" style:font-name-complex="Arial" style:font-size-complex="10pt"/>
    </style:style>
    <style:style style:name="T163" style:family="text">
      <style:text-properties fo:color="#ac1d71" style:text-position="-5% 100%" style:font-name="Arial" fo:font-size="10pt" fo:letter-spacing="0.007cm" fo:language="fr" fo:country="FR" style:font-name-asian="Arial" style:font-size-asian="10pt" style:font-name-complex="Arial" style:font-size-complex="10pt"/>
    </style:style>
    <style:style style:name="T164" style:family="text">
      <style:text-properties style:text-position="-5% 100%" style:font-name="Arial" fo:font-size="10pt" fo:letter-spacing="-0.00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5" style:family="text">
      <style:text-properties style:text-position="-5% 100%" style:font-name="Arial" fo:font-size="10pt" fo:letter-spacing="0.00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text-position="-5% 100%" style:font-name="Arial" fo:font-size="10pt" fo:letter-spacing="0.00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7" style:family="text">
      <style:text-properties style:text-position="-5% 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text-position="-5% 100%" style:font-name="Arial" fo:font-size="10pt" fo:letter-spacing="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style:text-position="-5% 100%"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0" style:family="text">
      <style:text-properties style:text-position="-5% 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72" style:family="text">
      <style:text-properties style:text-position="69% 100%"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draw:stroke="solid" svg:stroke-width="0.028cm" svg:stroke-color="#cccccd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"/>
      <text:p text:style-name="P8"><text:span text:style-name="Police_20_par_20_défaut"><text:span text:style-name="T104">P</text:span></text:span><text:span text:style-name="Police_20_par_20_défaut"><text:span text:style-name="T106">la</text:span></text:span><text:span text:style-name="Police_20_par_20_défaut"><text:span text:style-name="T108">n</text:span></text:span><text:span text:style-name="Police_20_par_20_défaut"><text:span text:style-name="T109"> </text:span></text:span><text:span text:style-name="Police_20_par_20_défaut"><text:span text:style-name="T104">d</text:span></text:span><text:span text:style-name="Police_20_par_20_défaut"><text:span text:style-name="T106">’</text:span></text:span><text:span text:style-name="Police_20_par_20_défaut"><text:span text:style-name="T111">acc</text:span></text:span><text:span text:style-name="Police_20_par_20_défaut"><text:span text:style-name="T104">o</text:span></text:span><text:span text:style-name="Police_20_par_20_défaut"><text:span text:style-name="T113">m</text:span></text:span><text:span text:style-name="Police_20_par_20_défaut"><text:span text:style-name="T104">p</text:span></text:span><text:span text:style-name="Police_20_par_20_défaut"><text:span text:style-name="T115">a</text:span></text:span><text:span text:style-name="Police_20_par_20_défaut"><text:span text:style-name="T104">gn</text:span></text:span><text:span text:style-name="Police_20_par_20_défaut"><text:span text:style-name="T111">e</text:span></text:span><text:span text:style-name="Police_20_par_20_défaut"><text:span text:style-name="T113">m</text:span></text:span><text:span text:style-name="Police_20_par_20_défaut"><text:span text:style-name="T111">e</text:span></text:span><text:span text:style-name="Police_20_par_20_défaut"><text:span text:style-name="T104">n</text:span></text:span><text:span text:style-name="Police_20_par_20_défaut"><text:span text:style-name="T108">t</text:span></text:span><text:span text:style-name="Police_20_par_20_défaut"><text:span text:style-name="T117"> </text:span></text:span><text:span text:style-name="Police_20_par_20_défaut"><text:span text:style-name="T104">p</text:span></text:span><text:span text:style-name="Police_20_par_20_défaut"><text:span text:style-name="T111">e</text:span></text:span><text:span text:style-name="Police_20_par_20_défaut"><text:span text:style-name="T106">rs</text:span></text:span><text:span text:style-name="Police_20_par_20_défaut"><text:span text:style-name="T104">onn</text:span></text:span><text:span text:style-name="Police_20_par_20_défaut"><text:span text:style-name="T106">alis</text:span></text:span><text:span text:style-name="Police_20_par_20_défaut"><text:span text:style-name="T108">é</text:span></text:span></text:p>
      <text:p text:style-name="P17"/>
      <text:p text:style-name="P9"><text:span text:style-name="Police_20_par_20_défaut"><text:span text:style-name="T19">V</text:span></text:span><text:span text:style-name="Police_20_par_20_défaut"><text:span text:style-name="T24">u</text:span></text:span><text:span text:style-name="Police_20_par_20_défaut"><text:span text:style-name="T26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27"> </text:span></text:span><text:span text:style-name="Police_20_par_20_défaut"><text:span text:style-name="T19">l</text:span></text:span><text:span text:style-name="Police_20_par_20_défaut"><text:span text:style-name="T28">o</text:span></text:span><text:span text:style-name="Police_20_par_20_défaut"><text:span text:style-name="T24">i</text:span></text:span><text:span text:style-name="Police_20_par_20_défaut"><text:span text:style-name="T26"> </text:span></text:span><text:span text:style-name="Police_20_par_20_défaut"><text:span text:style-name="T24">n°</text:span></text:span><text:span text:style-name="Police_20_par_20_défaut"><text:span text:style-name="T33"> </text:span></text:span><text:span text:style-name="Police_20_par_20_défaut"><text:span text:style-name="T24">2</text:span></text:span><text:span text:style-name="Police_20_par_20_défaut"><text:span text:style-name="T34">0</text:span></text:span><text:span text:style-name="Police_20_par_20_défaut"><text:span text:style-name="T24">13</text:span></text:span><text:span text:style-name="Police_20_par_20_défaut"><text:span text:style-name="T34">-</text:span></text:span><text:span text:style-name="Police_20_par_20_défaut"><text:span text:style-name="T24">5</text:span></text:span><text:span text:style-name="Police_20_par_20_défaut"><text:span text:style-name="T34">9</text:span></text:span><text:span text:style-name="Police_20_par_20_défaut"><text:span text:style-name="T24">5</text:span></text:span><text:span text:style-name="Police_20_par_20_défaut"><text:span text:style-name="T39"> </text:span></text:span><text:span text:style-name="Police_20_par_20_défaut"><text:span text:style-name="T24">du</text:span></text:span><text:span text:style-name="Police_20_par_20_défaut"><text:span text:style-name="T33"> </text:span></text:span><text:span text:style-name="Police_20_par_20_défaut"><text:span text:style-name="T24">8</text:span></text:span><text:span text:style-name="Police_20_par_20_défaut"><text:span text:style-name="T40"> </text:span></text:span><text:span text:style-name="Police_20_par_20_défaut"><text:span text:style-name="T34">j</text:span></text:span><text:span text:style-name="Police_20_par_20_défaut"><text:span text:style-name="T24">u</text:span></text:span><text:span text:style-name="Police_20_par_20_défaut"><text:span text:style-name="T19">il</text:span></text:span><text:span text:style-name="Police_20_par_20_défaut"><text:span text:style-name="T34">l</text:span></text:span><text:span text:style-name="Police_20_par_20_défaut"><text:span text:style-name="T24">et</text:span></text:span><text:span text:style-name="Police_20_par_20_défaut"><text:span text:style-name="T41"> </text:span></text:span><text:span text:style-name="Police_20_par_20_défaut"><text:span text:style-name="T24">2</text:span></text:span><text:span text:style-name="Police_20_par_20_défaut"><text:span text:style-name="T34">0</text:span></text:span><text:span text:style-name="Police_20_par_20_défaut"><text:span text:style-name="T24">13</text:span></text:span><text:span text:style-name="Police_20_par_20_défaut"><text:span text:style-name="T42"> </text:span></text:span><text:span text:style-name="Police_20_par_20_défaut"><text:span text:style-name="T28">d</text:span></text:span><text:span text:style-name="Police_20_par_20_défaut"><text:span text:style-name="T19">’</text:span></text:span><text:span text:style-name="Police_20_par_20_défaut"><text:span text:style-name="T24">or</text:span></text:span><text:span text:style-name="Police_20_par_20_défaut"><text:span text:style-name="T28">i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28">a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39"> </text:span></text:span><text:span text:style-name="Police_20_par_20_défaut"><text:span text:style-name="T24">et</text:span></text:span><text:span text:style-name="Police_20_par_20_défaut"><text:span text:style-name="T40"> </text:span></text:span><text:span text:style-name="Police_20_par_20_défaut"><text:span text:style-name="T24">de</text:span></text:span><text:span text:style-name="Police_20_par_20_défaut"><text:span text:style-name="T43"> </text:span></text:span><text:span text:style-name="Police_20_par_20_défaut"><text:span text:style-name="T24">progra</text:span></text:span><text:span text:style-name="Police_20_par_20_défaut"><text:span text:style-name="T28">m</text:span></text:span><text:span text:style-name="Police_20_par_20_défaut"><text:span text:style-name="T44">m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24">on</text:span></text:span><text:span text:style-name="Police_20_par_20_défaut"><text:span text:style-name="T50"> </text:span></text:span><text:span text:style-name="Police_20_par_20_défaut"><text:span text:style-name="T24">p</text:span></text:span><text:span text:style-name="Police_20_par_20_défaut"><text:span text:style-name="T34">o</text:span></text:span><text:span text:style-name="Police_20_par_20_défaut"><text:span text:style-name="T28">u</text:span></text:span><text:span text:style-name="Police_20_par_20_défaut"><text:span text:style-name="T24">r</text:span></text:span><text:span text:style-name="Police_20_par_20_défaut"><text:span text:style-name="T26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40"> 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28">f</text:span></text:span><text:span text:style-name="Police_20_par_20_défaut"><text:span text:style-name="T24">o</text:span></text:span><text:span text:style-name="Police_20_par_20_défaut"><text:span text:style-name="T19">n</text:span></text:span><text:span text:style-name="Police_20_par_20_défaut"><text:span text:style-name="T24">d</text:span></text:span><text:span text:style-name="Police_20_par_20_défaut"><text:span text:style-name="T19">a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51"> </text:span></text:span><text:span text:style-name="Police_20_par_20_défaut"><text:span text:style-name="T24">de</text:span></text:span><text:span text:style-name="Police_20_par_20_défaut"><text:span text:style-name="T33"> </text:span></text:span><text:span text:style-name="Police_20_par_20_défaut"><text:span text:style-name="T19">l</text:span></text:span><text:span text:style-name="Police_20_par_20_défaut"><text:span text:style-name="T52">’</text:span></text:span><text:span text:style-name="Police_20_par_20_défaut"><text:span text:style-name="T19">É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43"> </text:span></text:span><text:span text:style-name="Police_20_par_20_défaut"><text:span text:style-name="T24">de</text:span></text:span><text:span text:style-name="Police_20_par_20_défaut"><text:span text:style-name="T40"> </text:span></text:span><text:span text:style-name="Police_20_par_20_défaut"><text:span text:style-name="T19">l</text:span></text:span><text:span text:style-name="Police_20_par_20_défaut"><text:span text:style-name="T24">a</text:span></text:span></text:p>
      <text:p text:style-name="P9"><text:span text:style-name="Police_20_par_20_défaut"><text:span text:style-name="T53">Rép</text:span></text:span><text:span text:style-name="Police_20_par_20_défaut"><text:span text:style-name="T36">u</text:span></text:span><text:span text:style-name="Police_20_par_20_défaut"><text:span text:style-name="T53">b</text:span></text:span><text:span text:style-name="Police_20_par_20_défaut"><text:span text:style-name="T36">l</text:span></text:span><text:span text:style-name="Police_20_par_20_défaut"><text:span text:style-name="T21">i</text:span></text:span><text:span text:style-name="Police_20_par_20_défaut"><text:span text:style-name="T53">q</text:span></text:span><text:span text:style-name="Police_20_par_20_défaut"><text:span text:style-name="T36">u</text:span></text:span><text:span text:style-name="Police_20_par_20_défaut"><text:span text:style-name="T53">e</text:span></text:span><text:span text:style-name="Police_20_par_20_défaut"><text:span text:style-name="T56"> </text:span></text:span><text:span text:style-name="Police_20_par_20_défaut"><text:span text:style-name="T53">;</text:span></text:span><text:span text:style-name="Police_20_par_20_défaut"><text:span text:style-name="T36"> </text:span></text:span><text:span text:style-name="Police_20_par_20_défaut"><text:span text:style-name="T21">v</text:span></text:span><text:span text:style-name="Police_20_par_20_défaut"><text:span text:style-name="T53">u</text:span></text:span><text:span text:style-name="Police_20_par_20_défaut"><text:span text:style-name="T21"> l</text:span></text:span><text:span text:style-name="Police_20_par_20_défaut"><text:span text:style-name="T53">e</text:span></text:span><text:span text:style-name="Police_20_par_20_défaut"><text:span text:style-name="T47"> </text:span></text:span><text:span text:style-name="Police_20_par_20_défaut"><text:span text:style-name="T53">c</text:span></text:span><text:span text:style-name="Police_20_par_20_défaut"><text:span text:style-name="T30">o</text:span></text:span><text:span text:style-name="Police_20_par_20_défaut"><text:span text:style-name="T53">de</text:span></text:span><text:span text:style-name="Police_20_par_20_défaut"><text:span text:style-name="T60"> </text:span></text:span><text:span text:style-name="Police_20_par_20_défaut"><text:span text:style-name="T53">de</text:span></text:span><text:span text:style-name="Police_20_par_20_défaut"><text:span text:style-name="T21"> l’</text:span></text:span><text:span text:style-name="Police_20_par_20_défaut"><text:span text:style-name="T30">é</text:span></text:span><text:span text:style-name="Police_20_par_20_défaut"><text:span text:style-name="T53">d</text:span></text:span><text:span text:style-name="Police_20_par_20_défaut"><text:span text:style-name="T21">u</text:span></text:span><text:span text:style-name="Police_20_par_20_défaut"><text:span text:style-name="T36">c</text:span></text:span><text:span text:style-name="Police_20_par_20_défaut"><text:span text:style-name="T53">a</text:span></text:span><text:span text:style-name="Police_20_par_20_défaut"><text:span text:style-name="T30">t</text:span></text:span><text:span text:style-name="Police_20_par_20_défaut"><text:span text:style-name="T21">i</text:span></text:span><text:span text:style-name="Police_20_par_20_défaut"><text:span text:style-name="T53">on</text:span></text:span><text:span text:style-name="Police_20_par_20_défaut"><text:span text:style-name="T63"> </text:span></text:span><text:span text:style-name="Police_20_par_20_défaut"><text:span text:style-name="T53">et</text:span></text:span><text:span text:style-name="Police_20_par_20_défaut"><text:span text:style-name="T21"> </text:span></text:span><text:span text:style-name="Police_20_par_20_défaut"><text:span text:style-name="T53">n</text:span></text:span><text:span text:style-name="Police_20_par_20_défaut"><text:span text:style-name="T21">o</text:span></text:span><text:span text:style-name="Police_20_par_20_défaut"><text:span text:style-name="T53">ta</text:span></text:span><text:span text:style-name="Police_20_par_20_défaut"><text:span text:style-name="T36">m</text:span></text:span><text:span text:style-name="Police_20_par_20_défaut"><text:span text:style-name="T45">m</text:span></text:span><text:span text:style-name="Police_20_par_20_défaut"><text:span text:style-name="T53">e</text:span></text:span><text:span text:style-name="Police_20_par_20_défaut"><text:span text:style-name="T21">n</text:span></text:span><text:span text:style-name="Police_20_par_20_défaut"><text:span text:style-name="T53">t</text:span></text:span><text:span text:style-name="Police_20_par_20_défaut"><text:span text:style-name="T56"> </text:span></text:span><text:span text:style-name="Police_20_par_20_défaut"><text:span text:style-name="T36">s</text:span></text:span><text:span text:style-name="Police_20_par_20_défaut"><text:span text:style-name="T53">es</text:span></text:span><text:span text:style-name="Police_20_par_20_défaut"><text:span text:style-name="T60"> </text:span></text:span><text:span text:style-name="Police_20_par_20_défaut"><text:span text:style-name="T53">art</text:span></text:span><text:span text:style-name="Police_20_par_20_défaut"><text:span text:style-name="T21">i</text:span></text:span><text:span text:style-name="Police_20_par_20_défaut"><text:span text:style-name="T36">c</text:span></text:span><text:span text:style-name="Police_20_par_20_défaut"><text:span text:style-name="T21">l</text:span></text:span><text:span text:style-name="Police_20_par_20_défaut"><text:span text:style-name="T53">es</text:span></text:span><text:span text:style-name="Police_20_par_20_défaut"><text:span text:style-name="T66"> </text:span></text:span><text:span text:style-name="Police_20_par_20_défaut"><text:span text:style-name="T70">L</text:span></text:span><text:span text:style-name="Police_20_par_20_défaut"><text:span text:style-name="T53">.</text:span></text:span><text:span text:style-name="Police_20_par_20_défaut"><text:span text:style-name="T60"> </text:span></text:span><text:span text:style-name="Police_20_par_20_défaut"><text:span text:style-name="T30">3</text:span></text:span><text:span text:style-name="Police_20_par_20_défaut"><text:span text:style-name="T53">11</text:span></text:span><text:span text:style-name="Police_20_par_20_défaut"><text:span text:style-name="T36">-</text:span></text:span><text:span text:style-name="Police_20_par_20_défaut"><text:span text:style-name="T53">7</text:span></text:span><text:span text:style-name="Police_20_par_20_défaut"><text:span text:style-name="T66"> </text:span></text:span><text:span text:style-name="Police_20_par_20_défaut"><text:span text:style-name="T53">et</text:span></text:span><text:span text:style-name="Police_20_par_20_défaut"><text:span text:style-name="T60"> </text:span></text:span><text:span text:style-name="Police_20_par_20_défaut"><text:span text:style-name="T53">D. 3</text:span></text:span><text:span text:style-name="Police_20_par_20_défaut"><text:span text:style-name="T30">1</text:span></text:span><text:span text:style-name="Police_20_par_20_défaut"><text:span text:style-name="T53">1</text:span></text:span><text:span text:style-name="Police_20_par_20_défaut"><text:span text:style-name="T36">-</text:span></text:span><text:span text:style-name="Police_20_par_20_défaut"><text:span text:style-name="T53">13.</text:span></text:span></text:p>
      <text:p text:style-name="P2"/>
      <text:p text:style-name="P19"/>
      <text:p text:style-name="P21"><draw:g text:anchor-type="paragraph" draw:z-index="15" draw:name="Group 131" draw:style-name="gr1"><draw:custom-shape draw:name="Freeform 139" draw:style-name="gr2" draw:text-style-name="P71" svg:width="18.405cm" svg:height="0.004cm" svg:x="1.05cm" svg:y="0.01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7" draw:style-name="gr2" draw:text-style-name="P71" svg:width="0.004cm" svg:height="2.003cm" svg:x="1.059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draw:custom-shape draw:name="Freeform 135" draw:style-name="gr2" draw:text-style-name="P71" svg:width="18.405cm" svg:height="0.004cm" svg:x="1.05cm" svg:y="2.03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33" draw:style-name="gr2" draw:text-style-name="P71" svg:width="0.004cm" svg:height="2.003cm" svg:x="19.447cm" svg:y="0.021cm"><text:p/><draw:enhanced-geometry svg:viewBox="0 0 1270 720725" draw:text-areas="?f8 ?f12 ?f11 ?f13" draw:glue-points="?f8 ?f9 ?f8 ?f10" draw:type="non-primitive" draw:enhanced-path="M 0 0 L 0 7207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7620 / ?f7"/><draw:equation draw:name="f10" draw:formula="728345 / ?f7"/><draw:equation draw:name="f11" draw:formula="1270 / ?f6"/><draw:equation draw:name="f12" draw:formula="0 / ?f7"/><draw:equation draw:name="f13" draw:formula="720725 / ?f7"/></draw:enhanced-geometry></draw:custom-shape></draw:g><text:span text:style-name="Police_20_par_20_défaut"><text:span text:style-name="T55">N</text:span></text:span><text:span text:style-name="Police_20_par_20_défaut"><text:span text:style-name="T37">o</text:span></text:span><text:span text:style-name="Police_20_par_20_défaut"><text:span text:style-name="T55">m</text:span></text:span><text:span text:style-name="Police_20_par_20_défaut"><text:span text:style-name="T67"> </text:span></text:span><text:span text:style-name="Police_20_par_20_défaut"><text:span text:style-name="T55">et</text:span></text:span><text:span text:style-name="Police_20_par_20_défaut"><text:span text:style-name="T48"> </text:span></text:span><text:span text:style-name="Police_20_par_20_défaut"><text:span text:style-name="T55">prén</text:span></text:span><text:span text:style-name="Police_20_par_20_défaut"><text:span text:style-name="T37">o</text:span></text:span><text:span text:style-name="Police_20_par_20_défaut"><text:span text:style-name="T55">m</text:span></text:span><text:span text:style-name="Police_20_par_20_défaut"><text:span text:style-name="T37">(</text:span></text:span><text:span text:style-name="Police_20_par_20_défaut"><text:span text:style-name="T55">s)</text:span></text:span><text:span text:style-name="Police_20_par_20_défaut"><text:span text:style-name="T57"> </text:span></text:span><text:span text:style-name="Police_20_par_20_défaut"><text:span text:style-name="T37">d</text:span></text:span><text:span text:style-name="Police_20_par_20_défaut"><text:span text:style-name="T55">e l’</text:span></text:span><text:span text:style-name="Police_20_par_20_défaut"><text:span text:style-name="T22">é</text:span></text:span><text:span text:style-name="Police_20_par_20_défaut"><text:span text:style-name="T31">lèv</text:span></text:span><text:span text:style-name="Police_20_par_20_défaut"><text:span text:style-name="T55">e</text:span></text:span><text:span text:style-name="Police_20_par_20_défaut"><text:span text:style-name="T72"> </text:span></text:span><text:span text:style-name="Police_20_par_20_défaut"><text:span text:style-name="T55">: Date</text:span></text:span><text:span text:style-name="Police_20_par_20_défaut"><text:span text:style-name="T67"> </text:span></text:span><text:span text:style-name="Police_20_par_20_défaut"><text:span text:style-name="T55">de</text:span></text:span><text:span text:style-name="Police_20_par_20_défaut"><text:span text:style-name="T48"> </text:span></text:span><text:span text:style-name="Police_20_par_20_défaut"><text:span text:style-name="T55">n</text:span></text:span><text:span text:style-name="Police_20_par_20_défaut"><text:span text:style-name="T31">a</text:span></text:span><text:span text:style-name="Police_20_par_20_défaut"><text:span text:style-name="T55">is</text:span></text:span><text:span text:style-name="Police_20_par_20_défaut"><text:span text:style-name="T37">s</text:span></text:span><text:span text:style-name="Police_20_par_20_défaut"><text:span text:style-name="T55">ance</text:span></text:span><text:span text:style-name="Police_20_par_20_défaut"><text:span text:style-name="T57"> </text:span></text:span><text:span text:style-name="Police_20_par_20_défaut"><text:span text:style-name="T55">:</text:span></text:span></text:p>
      <text:p text:style-name="P2"/>
      <text:p text:style-name="P2"/>
      <text:p text:style-name="P22"/>
      <text:p text:style-name="P12"><text:span text:style-name="Police_20_par_20_défaut"><text:span text:style-name="T55">Resp</text:span></text:span><text:span text:style-name="Police_20_par_20_défaut"><text:span text:style-name="T37">o</text:span></text:span><text:span text:style-name="Police_20_par_20_défaut"><text:span text:style-name="T55">ns</text:span></text:span><text:span text:style-name="Police_20_par_20_défaut"><text:span text:style-name="T22">a</text:span></text:span><text:span text:style-name="Police_20_par_20_défaut"><text:span text:style-name="T55">b</text:span></text:span><text:span text:style-name="Police_20_par_20_défaut"><text:span text:style-name="T31">l</text:span></text:span><text:span text:style-name="Police_20_par_20_défaut"><text:span text:style-name="T37">e</text:span></text:span><text:span text:style-name="Police_20_par_20_défaut"><text:span text:style-name="T55">s</text:span></text:span><text:span text:style-name="Police_20_par_20_défaut"><text:span text:style-name="T75"> </text:span></text:span><text:span text:style-name="Police_20_par_20_défaut"><text:span text:style-name="T31">l</text:span></text:span><text:span text:style-name="Police_20_par_20_défaut"><text:span text:style-name="T55">égaux</text:span></text:span><text:span text:style-name="Police_20_par_20_défaut"><text:span text:style-name="T72"> </text:span></text:span><text:span text:style-name="Police_20_par_20_défaut"><text:span text:style-name="T55">:</text:span></text:span></text:p>
      <text:p text:style-name="P2"/>
      <text:p text:style-name="P25"/>
      <text:p text:style-name="P10"><draw:g text:anchor-type="paragraph" draw:z-index="18" draw:name="Group 122" draw:style-name="gr1"><draw:custom-shape draw:name="Freeform 130" draw:style-name="gr2" draw:text-style-name="P71" svg:width="18.405cm" svg:height="0.004cm" svg:x="1.05cm" svg:y="2.392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8" draw:style-name="gr2" draw:text-style-name="P71" svg:width="0.004cm" svg:height="8.162cm" svg:x="1.059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draw:custom-shape draw:name="Freeform 126" draw:style-name="gr2" draw:text-style-name="P71" svg:width="18.405cm" svg:height="0.004cm" svg:x="1.05cm" svg:y="10.573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24" draw:style-name="gr2" draw:text-style-name="P71" svg:width="0.004cm" svg:height="8.162cm" svg:x="19.447cm" svg:y="2.401cm"><text:p/><draw:enhanced-geometry svg:viewBox="0 0 1270 2938780" draw:text-areas="?f8 ?f12 ?f11 ?f13" draw:glue-points="?f8 ?f9 ?f8 ?f10" draw:type="non-primitive" draw:enhanced-path="M 0 0 L 0 2938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8780"/><draw:equation draw:name="f8" draw:formula="0 / ?f6"/><draw:equation draw:name="f9" draw:formula="864235 / ?f7"/><draw:equation draw:name="f10" draw:formula="3803015 / ?f7"/><draw:equation draw:name="f11" draw:formula="1270 / ?f6"/><draw:equation draw:name="f12" draw:formula="0 / ?f7"/><draw:equation draw:name="f13" draw:formula="2938780 / ?f7"/></draw:enhanced-geometry></draw:custom-shape></draw:g><text:span text:style-name="Police_20_par_20_défaut"><text:span text:style-name="T164">A</text:span></text:span><text:span text:style-name="Police_20_par_20_défaut"><text:span text:style-name="T165">d</text:span></text:span><text:span text:style-name="Police_20_par_20_défaut"><text:span text:style-name="T166">r</text:span></text:span><text:span text:style-name="Police_20_par_20_défaut"><text:span text:style-name="T167">e</text:span></text:span><text:span text:style-name="Police_20_par_20_défaut"><text:span text:style-name="T168">s</text:span></text:span><text:span text:style-name="Police_20_par_20_défaut"><text:span text:style-name="T167">se</text:span></text:span><text:span text:style-name="Police_20_par_20_défaut"><text:span text:style-name="T169"> </text:span></text:span><text:span text:style-name="Police_20_par_20_défaut"><text:span text:style-name="T167">:</text:span></text:span>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8"><draw:g text:anchor-type="paragraph" draw:z-index="16" draw:name="Group 113" draw:style-name="gr1"><draw:custom-shape draw:name="Freeform 121" draw:style-name="gr2" draw:text-style-name="P71" svg:width="18.405cm" svg:height="0.004cm" svg:x="1.05cm" svg:y="-4.288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9" draw:style-name="gr2" draw:text-style-name="P71" svg:width="0.004cm" svg:height="3.5cm" svg:x="1.059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draw:custom-shape draw:name="Freeform 117" draw:style-name="gr2" draw:text-style-name="P71" svg:width="18.405cm" svg:height="0.004cm" svg:x="1.05cm" svg:y="-0.769cm"><text:p/><draw:enhanced-geometry svg:viewBox="0 0 6626225 1270" draw:text-areas="?f8 ?f9 ?f10 ?f11" draw:glue-points="?f8 ?f9 ?f10 ?f9" draw:type="non-primitive" draw:enhanced-path="M 0 0 L 66262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6225"/><draw:equation draw:name="f7" draw:formula="?f4 / 1270"/><draw:equation draw:name="f8" draw:formula="0 / ?f6"/><draw:equation draw:name="f9" draw:formula="0 / ?f7"/><draw:equation draw:name="f10" draw:formula="6626225 / ?f6"/><draw:equation draw:name="f11" draw:formula="1270 / ?f7"/></draw:enhanced-geometry></draw:custom-shape><draw:custom-shape draw:name="Freeform 115" draw:style-name="gr2" draw:text-style-name="P71" svg:width="0.004cm" svg:height="3.5cm" svg:x="19.447cm" svg:y="-4.279cm"><text:p/><draw:enhanced-geometry svg:viewBox="0 0 1270 1260475" draw:text-areas="?f8 ?f12 ?f11 ?f13" draw:glue-points="?f8 ?f9 ?f8 ?f10" draw:type="non-primitive" draw:enhanced-path="M 0 0 L 0 12604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0475"/><draw:equation draw:name="f8" draw:formula="0 / ?f6"/><draw:equation draw:name="f9" draw:formula="-1540510 / ?f7"/><draw:equation draw:name="f10" draw:formula="-280035 / ?f7"/><draw:equation draw:name="f11" draw:formula="1270 / ?f6"/><draw:equation draw:name="f12" draw:formula="0 / ?f7"/><draw:equation draw:name="f13" draw:formula="1260475 / ?f7"/></draw:enhanced-geometry></draw:custom-shape></draw:g><text:span text:style-name="Police_20_par_20_défaut"><text:span text:style-name="T55">Besoins</text:span></text:span><text:span text:style-name="Police_20_par_20_défaut"><text:span text:style-name="T76"> </text:span></text:span><text:span text:style-name="Police_20_par_20_défaut"><text:span text:style-name="T55">spécifi</text:span></text:span><text:span text:style-name="Police_20_par_20_défaut"><text:span text:style-name="T37">q</text:span></text:span><text:span text:style-name="Police_20_par_20_défaut"><text:span text:style-name="T80">u</text:span></text:span><text:span text:style-name="Police_20_par_20_défaut"><text:span text:style-name="T55">es</text:span></text:span><text:span text:style-name="Police_20_par_20_défaut"><text:span text:style-name="T84"> </text:span></text:span><text:span text:style-name="Police_20_par_20_défaut"><text:span text:style-name="T55">de l</text:span></text:span><text:span text:style-name="Police_20_par_20_défaut"><text:span text:style-name="T31">’</text:span></text:span><text:span text:style-name="Police_20_par_20_défaut"><text:span text:style-name="T55">él</text:span></text:span><text:span text:style-name="Police_20_par_20_défaut"><text:span text:style-name="T22">è</text:span></text:span><text:span text:style-name="Police_20_par_20_défaut"><text:span text:style-name="T31">v</text:span></text:span><text:span text:style-name="Police_20_par_20_défaut"><text:span text:style-name="T55">e</text:span></text:span><text:span text:style-name="Police_20_par_20_défaut"><text:span text:style-name="T86"> </text:span></text:span><text:span text:style-name="Police_20_par_20_défaut"><text:span text:style-name="T36">(</text:span></text:span><text:span text:style-name="Police_20_par_20_défaut"><text:span text:style-name="T53">à</text:span></text:span><text:span text:style-name="Police_20_par_20_défaut"><text:span text:style-name="T47"> </text:span></text:span><text:span text:style-name="Police_20_par_20_défaut"><text:span text:style-name="T53">re</text:span></text:span><text:span text:style-name="Police_20_par_20_défaut"><text:span text:style-name="T45">m</text:span></text:span><text:span text:style-name="Police_20_par_20_défaut"><text:span text:style-name="T53">p</text:span></text:span><text:span text:style-name="Police_20_par_20_défaut"><text:span text:style-name="T21">li</text:span></text:span><text:span text:style-name="Police_20_par_20_défaut"><text:span text:style-name="T53">r</text:span></text:span><text:span text:style-name="Police_20_par_20_défaut"><text:span text:style-name="T73"> </text:span></text:span><text:span text:style-name="Police_20_par_20_défaut"><text:span text:style-name="T53">p</text:span></text:span><text:span text:style-name="Police_20_par_20_défaut"><text:span text:style-name="T21">a</text:span></text:span><text:span text:style-name="Police_20_par_20_défaut"><text:span text:style-name="T53">r</text:span></text:span><text:span text:style-name="Police_20_par_20_défaut"><text:span text:style-name="T21"> l</text:span></text:span><text:span text:style-name="Police_20_par_20_défaut"><text:span text:style-name="T53">e</text:span></text:span><text:span text:style-name="Police_20_par_20_défaut"><text:span text:style-name="T47"> </text:span></text:span><text:span text:style-name="Police_20_par_20_défaut"><text:span text:style-name="T45">m</text:span></text:span><text:span text:style-name="Police_20_par_20_défaut"><text:span text:style-name="T53">é</text:span></text:span><text:span text:style-name="Police_20_par_20_défaut"><text:span text:style-name="T36">d</text:span></text:span><text:span text:style-name="Police_20_par_20_défaut"><text:span text:style-name="T53">e</text:span></text:span><text:span text:style-name="Police_20_par_20_défaut"><text:span text:style-name="T36">c</text:span></text:span><text:span text:style-name="Police_20_par_20_défaut"><text:span text:style-name="T21">i</text:span></text:span><text:span text:style-name="Police_20_par_20_défaut"><text:span text:style-name="T53">n</text:span></text:span><text:span text:style-name="Police_20_par_20_défaut"><text:span text:style-name="T89"> </text:span></text:span><text:span text:style-name="Police_20_par_20_défaut"><text:span text:style-name="T36">d</text:span></text:span><text:span text:style-name="Police_20_par_20_défaut"><text:span text:style-name="T53">e </text:span></text:span><text:span text:style-name="Police_20_par_20_défaut"><text:span text:style-name="T36">l</text:span></text:span><text:span text:style-name="Police_20_par_20_défaut"><text:span text:style-name="T21">’</text:span></text:span><text:span text:style-name="Police_20_par_20_défaut"><text:span text:style-name="T30">é</text:span></text:span><text:span text:style-name="Police_20_par_20_défaut"><text:span text:style-name="T53">d</text:span></text:span><text:span text:style-name="Police_20_par_20_défaut"><text:span text:style-name="T21">u</text:span></text:span><text:span text:style-name="Police_20_par_20_défaut"><text:span text:style-name="T36">c</text:span></text:span><text:span text:style-name="Police_20_par_20_défaut"><text:span text:style-name="T53">a</text:span></text:span><text:span text:style-name="Police_20_par_20_défaut"><text:span text:style-name="T30">t</text:span></text:span><text:span text:style-name="Police_20_par_20_défaut"><text:span text:style-name="T21">i</text:span></text:span><text:span text:style-name="Police_20_par_20_défaut"><text:span text:style-name="T53">on</text:span></text:span><text:span text:style-name="Police_20_par_20_défaut"><text:span text:style-name="T63"> </text:span></text:span><text:span text:style-name="Police_20_par_20_défaut"><text:span text:style-name="T53">n</text:span></text:span><text:span text:style-name="Police_20_par_20_défaut"><text:span text:style-name="T21">a</text:span></text:span><text:span text:style-name="Police_20_par_20_défaut"><text:span text:style-name="T30">t</text:span></text:span><text:span text:style-name="Police_20_par_20_défaut"><text:span text:style-name="T21">i</text:span></text:span><text:span text:style-name="Police_20_par_20_défaut"><text:span text:style-name="T30">o</text:span></text:span><text:span text:style-name="Police_20_par_20_défaut"><text:span text:style-name="T53">n</text:span></text:span><text:span text:style-name="Police_20_par_20_défaut"><text:span text:style-name="T21">a</text:span></text:span><text:span text:style-name="Police_20_par_20_défaut"><text:span text:style-name="T36">l</text:span></text:span><text:span text:style-name="Police_20_par_20_défaut"><text:span text:style-name="T53">e) </text:span></text:span><text:span text:style-name="Police_20_par_20_défaut"><text:span text:style-name="T54"><draw:frame draw:style-name="fr4" draw:name="Image 1" text:anchor-type="as-char" svg:y="0cm" svg:width="0.318cm" style:rel-width="scale" svg:height="0.45cm" style:rel-height="scale" draw:z-index="12"><draw:image xlink:href="Pictures/1000020100000003000000049E0A71B13FFE972C.png" xlink:type="simple" xlink:show="embed" xlink:actuate="onLoad" loext:mime-type="image/png"/></draw:frame></text:span></text:span><text:span text:style-name="Police_20_par_20_défaut"><text:span text:style-name="T171"><text:s text:c="4"/></text:span></text:span><text:span text:style-name="Police_20_par_20_défaut"><text:span text:style-name="T21">P</text:span></text:span><text:span text:style-name="Police_20_par_20_défaut"><text:span text:style-name="T53">o</text:span></text:span><text:span text:style-name="Police_20_par_20_défaut"><text:span text:style-name="T36">i</text:span></text:span><text:span text:style-name="Police_20_par_20_défaut"><text:span text:style-name="T53">nts</text:span></text:span><text:span text:style-name="Police_20_par_20_défaut"><text:span text:style-name="T73"> </text:span></text:span><text:span text:style-name="Police_20_par_20_défaut"><text:span text:style-name="T30">d</text:span></text:span><text:span text:style-name="Police_20_par_20_défaut"><text:span text:style-name="T21">’</text:span></text:span><text:span text:style-name="Police_20_par_20_défaut"><text:span text:style-name="T53">a</text:span></text:span><text:span text:style-name="Police_20_par_20_défaut"><text:span text:style-name="T36">p</text:span></text:span><text:span text:style-name="Police_20_par_20_défaut"><text:span text:style-name="T53">p</text:span></text:span><text:span text:style-name="Police_20_par_20_défaut"><text:span text:style-name="T36">u</text:span></text:span><text:span text:style-name="Police_20_par_20_défaut"><text:span text:style-name="T53">i</text:span></text:span><text:span text:style-name="Police_20_par_20_défaut"><text:span text:style-name="T77"> </text:span></text:span><text:span text:style-name="Police_20_par_20_défaut"><text:span text:style-name="T53">p</text:span></text:span><text:span text:style-name="Police_20_par_20_défaut"><text:span text:style-name="T36">o</text:span></text:span><text:span text:style-name="Police_20_par_20_défaut"><text:span text:style-name="T53">ur</text:span></text:span><text:span text:style-name="Police_20_par_20_défaut"><text:span text:style-name="T66"> </text:span></text:span><text:span text:style-name="Police_20_par_20_défaut"><text:span text:style-name="T30">l</text:span></text:span><text:span text:style-name="Police_20_par_20_défaut"><text:span text:style-name="T53">es</text:span></text:span><text:span text:style-name="Police_20_par_20_défaut"><text:span text:style-name="T60"> </text:span></text:span><text:span text:style-name="Police_20_par_20_défaut"><text:span text:style-name="T53">a</text:span></text:span><text:span text:style-name="Police_20_par_20_défaut"><text:span text:style-name="T21">p</text:span></text:span><text:span text:style-name="Police_20_par_20_défaut"><text:span text:style-name="T30">p</text:span></text:span><text:span text:style-name="Police_20_par_20_défaut"><text:span text:style-name="T36">r</text:span></text:span><text:span text:style-name="Police_20_par_20_défaut"><text:span text:style-name="T53">e</text:span></text:span><text:span text:style-name="Police_20_par_20_défaut"><text:span text:style-name="T21">n</text:span></text:span><text:span text:style-name="Police_20_par_20_défaut"><text:span text:style-name="T53">t</text:span></text:span><text:span text:style-name="Police_20_par_20_défaut"><text:span text:style-name="T21">i</text:span></text:span><text:span text:style-name="Police_20_par_20_défaut"><text:span text:style-name="T36">ss</text:span></text:span><text:span text:style-name="Police_20_par_20_défaut"><text:span text:style-name="T53">a</text:span></text:span><text:span text:style-name="Police_20_par_20_défaut"><text:span text:style-name="T36">g</text:span></text:span><text:span text:style-name="Police_20_par_20_défaut"><text:span text:style-name="T53">es</text:span></text:span><text:span text:style-name="Police_20_par_20_défaut"><text:span text:style-name="T91"> </text:span></text:span><text:span text:style-name="Police_20_par_20_défaut"><text:span text:style-name="T53">:</text:span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9"><draw:frame draw:style-name="fr3" draw:name="Image 111" text:anchor-type="paragraph" svg:x="1.884cm" svg:y="-0.021cm" svg:width="0.321cm" style:rel-width="scale" svg:height="0.432cm" style:rel-height="scale" draw:z-index="17"><draw:image xlink:href="Pictures/1000020100000003000000049E0A71B13FFE972C.png" xlink:type="simple" xlink:show="embed" xlink:actuate="onLoad" loext:mime-type="image/png"/></draw:frame><text:span text:style-name="Police_20_par_20_défaut"><text:span text:style-name="T53">Consé</text:span></text:span><text:span text:style-name="Police_20_par_20_défaut"><text:span text:style-name="T36">q</text:span></text:span><text:span text:style-name="Police_20_par_20_défaut"><text:span text:style-name="T53">u</text:span></text:span><text:span text:style-name="Police_20_par_20_défaut"><text:span text:style-name="T21">e</text:span></text:span><text:span text:style-name="Police_20_par_20_défaut"><text:span text:style-name="T53">n</text:span></text:span><text:span text:style-name="Police_20_par_20_défaut"><text:span text:style-name="T36">c</text:span></text:span><text:span text:style-name="Police_20_par_20_défaut"><text:span text:style-name="T53">es</text:span></text:span><text:span text:style-name="Police_20_par_20_défaut"><text:span text:style-name="T94"> </text:span></text:span><text:span text:style-name="Police_20_par_20_défaut"><text:span text:style-name="T30">d</text:span></text:span><text:span text:style-name="Police_20_par_20_défaut"><text:span text:style-name="T53">es</text:span></text:span><text:span text:style-name="Police_20_par_20_défaut"><text:span text:style-name="T60"> </text:span></text:span><text:span text:style-name="Police_20_par_20_défaut"><text:span text:style-name="T53">tro</text:span></text:span><text:span text:style-name="Police_20_par_20_défaut"><text:span text:style-name="T30">u</text:span></text:span><text:span text:style-name="Police_20_par_20_défaut"><text:span text:style-name="T53">b</text:span></text:span><text:span text:style-name="Police_20_par_20_défaut"><text:span text:style-name="T21">l</text:span></text:span><text:span text:style-name="Police_20_par_20_défaut"><text:span text:style-name="T30">e</text:span></text:span><text:span text:style-name="Police_20_par_20_défaut"><text:span text:style-name="T53">s</text:span></text:span><text:span text:style-name="Police_20_par_20_défaut"><text:span text:style-name="T73"> </text:span></text:span><text:span text:style-name="Police_20_par_20_défaut"><text:span text:style-name="T36">s</text:span></text:span><text:span text:style-name="Police_20_par_20_défaut"><text:span text:style-name="T53">ur</text:span></text:span><text:span text:style-name="Police_20_par_20_défaut"><text:span text:style-name="T60"> </text:span></text:span><text:span text:style-name="Police_20_par_20_défaut"><text:span text:style-name="T21">l</text:span></text:span><text:span text:style-name="Police_20_par_20_défaut"><text:span text:style-name="T53">es</text:span></text:span><text:span text:style-name="Police_20_par_20_défaut"><text:span text:style-name="T60"> </text:span></text:span><text:span text:style-name="Police_20_par_20_défaut"><text:span text:style-name="T53">a</text:span></text:span><text:span text:style-name="Police_20_par_20_défaut"><text:span text:style-name="T21">p</text:span></text:span><text:span text:style-name="Police_20_par_20_défaut"><text:span text:style-name="T53">p</text:span></text:span><text:span text:style-name="Police_20_par_20_défaut"><text:span text:style-name="T81">r</text:span></text:span><text:span text:style-name="Police_20_par_20_défaut"><text:span text:style-name="T53">e</text:span></text:span><text:span text:style-name="Police_20_par_20_défaut"><text:span text:style-name="T21">n</text:span></text:span><text:span text:style-name="Police_20_par_20_défaut"><text:span text:style-name="T30">t</text:span></text:span><text:span text:style-name="Police_20_par_20_défaut"><text:span text:style-name="T21">i</text:span></text:span><text:span text:style-name="Police_20_par_20_défaut"><text:span text:style-name="T36">ss</text:span></text:span><text:span text:style-name="Police_20_par_20_défaut"><text:span text:style-name="T53">a</text:span></text:span><text:span text:style-name="Police_20_par_20_défaut"><text:span text:style-name="T21">g</text:span></text:span><text:span text:style-name="Police_20_par_20_défaut"><text:span text:style-name="T53">es</text:span></text:span><text:span text:style-name="Police_20_par_20_défaut"><text:span text:style-name="T91"> </text:span></text:span><text:span text:style-name="Police_20_par_20_défaut"><text:span text:style-name="T53">:</text:span></text:span></text:p>
      <text:p text:style-name="P68"/>
      <text:p text:style-name="P30"><text:span text:style-name="Police_20_par_20_défaut"><text:span text:style-name="T118">A</text:span></text:span><text:span text:style-name="Police_20_par_20_défaut"><text:span text:style-name="T112">d</text:span></text:span><text:span text:style-name="Police_20_par_20_défaut"><text:span text:style-name="T116">a</text:span></text:span><text:span text:style-name="Police_20_par_20_défaut"><text:span text:style-name="T105">p</text:span></text:span><text:span text:style-name="Police_20_par_20_défaut"><text:span text:style-name="T107">t</text:span></text:span><text:span text:style-name="Police_20_par_20_défaut"><text:span text:style-name="T112">a</text:span></text:span><text:span text:style-name="Police_20_par_20_défaut"><text:span text:style-name="T107">ti</text:span></text:span><text:span text:style-name="Police_20_par_20_défaut"><text:span text:style-name="T105">on</text:span></text:span><text:span text:style-name="Police_20_par_20_défaut"><text:span text:style-name="T119">s</text:span></text:span><text:span text:style-name="Police_20_par_20_défaut"><text:span text:style-name="T120"> </text:span></text:span><text:span text:style-name="Police_20_par_20_défaut"><text:span text:style-name="T112">e</text:span></text:span><text:span text:style-name="Police_20_par_20_défaut"><text:span text:style-name="T119">t</text:span></text:span><text:span text:style-name="Police_20_par_20_défaut"><text:span text:style-name="T120"> </text:span></text:span><text:span text:style-name="Police_20_par_20_défaut"><text:span text:style-name="T112">a</text:span></text:span><text:span text:style-name="Police_20_par_20_défaut"><text:span text:style-name="T114">m</text:span></text:span><text:span text:style-name="Police_20_par_20_défaut"><text:span text:style-name="T112">é</text:span></text:span><text:span text:style-name="Police_20_par_20_défaut"><text:span text:style-name="T105">n</text:span></text:span><text:span text:style-name="Police_20_par_20_défaut"><text:span text:style-name="T112">a</text:span></text:span><text:span text:style-name="Police_20_par_20_défaut"><text:span text:style-name="T105">g</text:span></text:span><text:span text:style-name="Police_20_par_20_défaut"><text:span text:style-name="T112">e</text:span></text:span><text:span text:style-name="Police_20_par_20_défaut"><text:span text:style-name="T114">m</text:span></text:span><text:span text:style-name="Police_20_par_20_défaut"><text:span text:style-name="T112">e</text:span></text:span><text:span text:style-name="Police_20_par_20_défaut"><text:span text:style-name="T105">n</text:span></text:span><text:span text:style-name="Police_20_par_20_défaut"><text:span text:style-name="T107">t</text:span></text:span><text:span text:style-name="Police_20_par_20_défaut"><text:span text:style-name="T119">s</text:span></text:span><text:span text:style-name="Police_20_par_20_défaut"><text:span text:style-name="T120"> </text:span></text:span><text:span text:style-name="Police_20_par_20_défaut"><text:span text:style-name="T119">à</text:span></text:span><text:span text:style-name="Police_20_par_20_défaut"><text:span text:style-name="T120"> </text:span></text:span><text:span text:style-name="Police_20_par_20_défaut"><text:span text:style-name="T114">m</text:span></text:span><text:span text:style-name="Police_20_par_20_défaut"><text:span text:style-name="T107">ettr</text:span></text:span><text:span text:style-name="Police_20_par_20_défaut"><text:span text:style-name="T119">e</text:span></text:span><text:span text:style-name="Police_20_par_20_défaut"><text:span text:style-name="T110"> </text:span></text:span><text:span text:style-name="Police_20_par_20_défaut"><text:span text:style-name="T107">e</text:span></text:span><text:span text:style-name="Police_20_par_20_défaut"><text:span text:style-name="T119">n</text:span></text:span><text:span text:style-name="Police_20_par_20_défaut"><text:span text:style-name="T110"> </text:span></text:span><text:span text:style-name="Police_20_par_20_défaut"><text:span text:style-name="T114">œ</text:span></text:span><text:span text:style-name="Police_20_par_20_défaut"><text:span text:style-name="T105">u</text:span></text:span><text:span text:style-name="Police_20_par_20_défaut"><text:span text:style-name="T121">v</text:span></text:span><text:span text:style-name="Police_20_par_20_défaut"><text:span text:style-name="T107">r</text:span></text:span><text:span text:style-name="Police_20_par_20_défaut"><text:span text:style-name="T119">e</text:span></text:span><text:span text:style-name="Police_20_par_20_défaut"><text:span text:style-name="T120"> </text:span></text:span><text:span text:style-name="Police_20_par_20_défaut"><text:span text:style-name="T107">e</text:span></text:span><text:span text:style-name="Police_20_par_20_défaut"><text:span text:style-name="T119">n</text:span></text:span><text:span text:style-name="Police_20_par_20_défaut"><text:span text:style-name="T110"> </text:span></text:span><text:span text:style-name="Police_20_par_20_défaut"><text:span text:style-name="T116">f</text:span></text:span><text:span text:style-name="Police_20_par_20_défaut"><text:span text:style-name="T105">on</text:span></text:span><text:span text:style-name="Police_20_par_20_défaut"><text:span text:style-name="T107">cti</text:span></text:span><text:span text:style-name="Police_20_par_20_défaut"><text:span text:style-name="T112">o</text:span></text:span><text:span text:style-name="Police_20_par_20_défaut"><text:span text:style-name="T119">n</text:span></text:span><text:span text:style-name="Police_20_par_20_défaut"><text:span text:style-name="T110"> </text:span></text:span><text:span text:style-name="Police_20_par_20_défaut"><text:span text:style-name="T105">d</text:span></text:span><text:span text:style-name="Police_20_par_20_défaut"><text:span text:style-name="T107">e</text:span></text:span><text:span text:style-name="Police_20_par_20_défaut"><text:span text:style-name="T119">s </text:span></text:span><text:span text:style-name="Police_20_par_20_défaut"><text:span text:style-name="T105">b</text:span></text:span><text:span text:style-name="Police_20_par_20_défaut"><text:span text:style-name="T107">es</text:span></text:span><text:span text:style-name="Police_20_par_20_défaut"><text:span text:style-name="T105">o</text:span></text:span><text:span text:style-name="Police_20_par_20_défaut"><text:span text:style-name="T107">i</text:span></text:span><text:span text:style-name="Police_20_par_20_défaut"><text:span text:style-name="T105">n</text:span></text:span><text:span text:style-name="Police_20_par_20_défaut"><text:span text:style-name="T119">s</text:span></text:span><text:span text:style-name="Police_20_par_20_défaut"><text:span text:style-name="T120"> </text:span></text:span><text:span text:style-name="Police_20_par_20_défaut"><text:span text:style-name="T105">d</text:span></text:span><text:span text:style-name="Police_20_par_20_défaut"><text:span text:style-name="T119">e</text:span></text:span><text:span text:style-name="Police_20_par_20_défaut"><text:span text:style-name="T120"> </text:span></text:span><text:span text:style-name="Police_20_par_20_défaut"><text:span text:style-name="T107">l’</text:span></text:span><text:span text:style-name="Police_20_par_20_défaut"><text:span text:style-name="T112">é</text:span></text:span><text:span text:style-name="Police_20_par_20_défaut"><text:span text:style-name="T107">l</text:span></text:span><text:span text:style-name="Police_20_par_20_défaut"><text:span text:style-name="T112">è</text:span></text:span><text:span text:style-name="Police_20_par_20_défaut"><text:span text:style-name="T121">v</text:span></text:span><text:span text:style-name="Police_20_par_20_défaut"><text:span text:style-name="T119">e</text:span></text:span></text:p>
      <text:p text:style-name="P31"/>
      <text:p text:style-name="P11"><draw:custom-shape text:anchor-type="paragraph" draw:z-index="14" draw:name="Group 15" draw:style-name="gr3" draw:text-style-name="P71" svg:width="18.111cm" svg:height="0.004cm" svg:x="1.198cm" svg:y="0.661cm"><text:p/><draw:enhanced-geometry svg:viewBox="0 0 6519545 1270" draw:text-areas="?f8 ?f9 ?f10 ?f11" draw:glue-points="?f8 ?f9 ?f10 ?f9" draw:type="non-primitive" draw:enhanced-path="M 0 0 L 6519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9545"/><draw:equation draw:name="f7" draw:formula="?f4 / 1270"/><draw:equation draw:name="f8" draw:formula="0 / ?f6"/><draw:equation draw:name="f9" draw:formula="0 / ?f7"/><draw:equation draw:name="f10" draw:formula="6519545 / ?f6"/><draw:equation draw:name="f11" draw:formula="1270 / ?f7"/></draw:enhanced-geometry></draw:custom-shape><text:span text:style-name="Police_20_par_20_défaut"><text:span text:style-name="T139">A</text:span></text:span><text:span text:style-name="Police_20_par_20_défaut"><text:span text:style-name="T140">U</text:span></text:span><text:span text:style-name="Police_20_par_20_défaut"><text:span text:style-name="T141"> </text:span></text:span><text:span text:style-name="Police_20_par_20_défaut"><text:span text:style-name="T142">L</text:span></text:span><text:span text:style-name="Police_20_par_20_défaut"><text:span text:style-name="T143">YCÉ</text:span></text:span><text:span text:style-name="Police_20_par_20_défaut"><text:span text:style-name="T140">E</text:span></text:span></text:p>
      <text:p text:style-name="P18"/>
      <text:p text:style-name="P33"><text:span text:style-name="Police_20_par_20_défaut"><text:span text:style-name="T2">(</text:span></text:span><text:span text:style-name="Police_20_par_20_défaut"><text:span text:style-name="T3">Le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4">a</text:span></text:span><text:span text:style-name="Police_20_par_20_défaut"><text:span text:style-name="T3">mén</text:span></text:span><text:span text:style-name="Police_20_par_20_défaut"><text:span text:style-name="T4">a</text:span></text:span><text:span text:style-name="Police_20_par_20_défaut"><text:span text:style-name="T3">g</text:span></text:span><text:span text:style-name="Police_20_par_20_défaut"><text:span text:style-name="T4">e</text:span></text:span><text:span text:style-name="Police_20_par_20_défaut"><text:span text:style-name="T3">men</text:span></text:span><text:span text:style-name="Police_20_par_20_défaut"><text:span text:style-name="T4">t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3">e</text:span></text:span><text:span text:style-name="Police_20_par_20_défaut"><text:span text:style-name="T2">t</text:span></text:span><text:span text:style-name="Police_20_par_20_défaut"><text:span text:style-name="T6"> </text:span></text:span><text:span text:style-name="Police_20_par_20_défaut"><text:span text:style-name="T3">ad</text:span></text:span><text:span text:style-name="Police_20_par_20_défaut"><text:span text:style-name="T4">a</text:span></text:span><text:span text:style-name="Police_20_par_20_défaut"><text:span text:style-name="T3">p</text:span></text:span><text:span text:style-name="Police_20_par_20_défaut"><text:span text:style-name="T2">t</text:span></text:span><text:span text:style-name="Police_20_par_20_défaut"><text:span text:style-name="T7">a</text:span></text:span><text:span text:style-name="Police_20_par_20_défaut"><text:span text:style-name="T2">t</text:span></text:span><text:span text:style-name="Police_20_par_20_défaut"><text:span text:style-name="T3">io</text:span></text:span><text:span text:style-name="Police_20_par_20_défaut"><text:span text:style-name="T4">n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3">m</text:span></text:span><text:span text:style-name="Police_20_par_20_défaut"><text:span text:style-name="T4">i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3">e</text:span></text:span><text:span text:style-name="Police_20_par_20_défaut"><text:span text:style-name="T2">n</text:span></text:span><text:span text:style-name="Police_20_par_20_défaut"><text:span text:style-name="T6"> </text:span></text:span><text:span text:style-name="Police_20_par_20_défaut"><text:span text:style-name="T2">œ</text:span></text:span><text:span text:style-name="Police_20_par_20_défaut"><text:span text:style-name="T3">u</text:span></text:span><text:span text:style-name="Police_20_par_20_défaut"><text:span text:style-name="T7">v</text:span></text:span><text:span text:style-name="Police_20_par_20_défaut"><text:span text:style-name="T2">re</text:span></text:span><text:span text:style-name="Police_20_par_20_défaut"><text:span text:style-name="T6"> </text:span></text:span><text:span text:style-name="Police_20_par_20_défaut"><text:span text:style-name="T3">e</text:span></text:span><text:span text:style-name="Police_20_par_20_défaut"><text:span text:style-name="T2">n</text:span></text:span><text:span text:style-name="Police_20_par_20_défaut"><text:span text:style-name="T6"> </text:span></text:span><text:span text:style-name="Police_20_par_20_défaut"><text:span text:style-name="T7">c</text:span></text:span><text:span text:style-name="Police_20_par_20_défaut"><text:span text:style-name="T3">ou</text:span></text:span><text:span text:style-name="Police_20_par_20_défaut"><text:span text:style-name="T2">rs</text:span></text:span><text:span text:style-name="Police_20_par_20_défaut"><text:span text:style-name="T5"> </text:span></text:span><text:span text:style-name="Police_20_par_20_défaut"><text:span text:style-name="T4">d</text:span></text:span><text:span text:style-name="Police_20_par_20_défaut"><text:span text:style-name="T3">’ann</text:span></text:span><text:span text:style-name="Police_20_par_20_défaut"><text:span text:style-name="T4">é</text:span></text:span><text:span text:style-name="Police_20_par_20_défaut"><text:span text:style-name="T2">e</text:span></text:span><text:span text:style-name="Police_20_par_20_défaut"><text:span text:style-name="T6"> </text:span></text:span><text:span text:style-name="Police_20_par_20_défaut"><text:span text:style-name="T3">doi</text:span></text:span><text:span text:style-name="Police_20_par_20_défaut"><text:span text:style-name="T7">v</text:span></text:span><text:span text:style-name="Police_20_par_20_défaut"><text:span text:style-name="T3">e</text:span></text:span><text:span text:style-name="Police_20_par_20_défaut"><text:span text:style-name="T4">n</text:span></text:span><text:span text:style-name="Police_20_par_20_défaut"><text:span text:style-name="T2">t</text:span></text:span><text:span text:style-name="Police_20_par_20_défaut"><text:span text:style-name="T6"> </text:span></text:span><text:span text:style-name="Police_20_par_20_défaut"><text:span text:style-name="T3">ê</text:span></text:span><text:span text:style-name="Police_20_par_20_défaut"><text:span text:style-name="T2">tre</text:span></text:span><text:span text:style-name="Police_20_par_20_défaut"><text:span text:style-name="T6"> </text:span></text:span><text:span text:style-name="Police_20_par_20_défaut"><text:span text:style-name="T3">c</text:span></text:span><text:span text:style-name="Police_20_par_20_défaut"><text:span text:style-name="T4">o</text:span></text:span><text:span text:style-name="Police_20_par_20_défaut"><text:span text:style-name="T3">hé</text:span></text:span><text:span text:style-name="Police_20_par_20_défaut"><text:span text:style-name="T2">r</text:span></text:span><text:span text:style-name="Police_20_par_20_défaut"><text:span text:style-name="T4">e</text:span></text:span><text:span text:style-name="Police_20_par_20_défaut"><text:span text:style-name="T3">n</text:span></text:span><text:span text:style-name="Police_20_par_20_défaut"><text:span text:style-name="T2">ts </text:span></text:span><text:span text:style-name="Police_20_par_20_défaut"><text:span text:style-name="T3">e</text:span></text:span><text:span text:style-name="Police_20_par_20_défaut"><text:span text:style-name="T2">t</text:span></text:span><text:span text:style-name="Police_20_par_20_défaut"><text:span text:style-name="T6"> </text:span></text:span><text:span text:style-name="Police_20_par_20_défaut"><text:span text:style-name="T3">co</text:span></text:span><text:span text:style-name="Police_20_par_20_défaut"><text:span text:style-name="T7">m</text:span></text:span><text:span text:style-name="Police_20_par_20_défaut"><text:span text:style-name="T3">pa</text:span></text:span><text:span text:style-name="Police_20_par_20_défaut"><text:span text:style-name="T2">t</text:span></text:span><text:span text:style-name="Police_20_par_20_défaut"><text:span text:style-name="T7">i</text:span></text:span><text:span text:style-name="Police_20_par_20_défaut"><text:span text:style-name="T3">bl</text:span></text:span><text:span text:style-name="Police_20_par_20_défaut"><text:span text:style-name="T4">e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3">a</text:span></text:span><text:span text:style-name="Police_20_par_20_défaut"><text:span text:style-name="T7">v</text:span></text:span><text:span text:style-name="Police_20_par_20_défaut"><text:span text:style-name="T3">e</text:span></text:span><text:span text:style-name="Police_20_par_20_défaut"><text:span text:style-name="T2">c</text:span></text:span><text:span text:style-name="Police_20_par_20_défaut"><text:span text:style-name="T5"> </text:span></text:span><text:span text:style-name="Police_20_par_20_défaut"><text:span text:style-name="T3">l</text:span></text:span><text:span text:style-name="Police_20_par_20_défaut"><text:span text:style-name="T4">e</text:span></text:span><text:span text:style-name="Police_20_par_20_défaut"><text:span text:style-name="T2">s</text:span></text:span><text:span text:style-name="Police_20_par_20_défaut"><text:span text:style-name="T5"> </text:span></text:span><text:span text:style-name="Police_20_par_20_défaut"><text:span text:style-name="T3">d</text:span></text:span><text:span text:style-name="Police_20_par_20_défaut"><text:span text:style-name="T4">i</text:span></text:span><text:span text:style-name="Police_20_par_20_défaut"><text:span text:style-name="T3">sp</text:span></text:span><text:span text:style-name="Police_20_par_20_défaut"><text:span text:style-name="T4">o</text:span></text:span><text:span text:style-name="Police_20_par_20_défaut"><text:span text:style-name="T7">s</text:span></text:span><text:span text:style-name="Police_20_par_20_défaut"><text:span text:style-name="T3">i</text:span></text:span><text:span text:style-name="Police_20_par_20_défaut"><text:span text:style-name="T2">t</text:span></text:span><text:span text:style-name="Police_20_par_20_défaut"><text:span text:style-name="T3">io</text:span></text:span><text:span text:style-name="Police_20_par_20_défaut"><text:span text:style-name="T4">n</text:span></text:span><text:span text:style-name="Police_20_par_20_défaut"><text:span text:style-name="T2">s </text:span></text:span><text:span text:style-name="Police_20_par_20_défaut"><text:span text:style-name="T3">de</text:span></text:span><text:span text:style-name="Police_20_par_20_défaut"><text:span text:style-name="T2">s</text:span></text:span><text:span text:style-name="Police_20_par_20_défaut"><text:span text:style-name="T6"> </text:span></text:span><text:span text:style-name="Police_20_par_20_défaut"><text:span text:style-name="T3">a</text:span></text:span><text:span text:style-name="Police_20_par_20_défaut"><text:span text:style-name="T2">rt</text:span></text:span><text:span text:style-name="Police_20_par_20_défaut"><text:span text:style-name="T7">i</text:span></text:span><text:span text:style-name="Police_20_par_20_défaut"><text:span text:style-name="T3">cl</text:span></text:span><text:span text:style-name="Police_20_par_20_défaut"><text:span text:style-name="T4">e</text:span></text:span><text:span text:style-name="Police_20_par_20_défaut"><text:span text:style-name="T2">s</text:span></text:span><text:span text:style-name="Police_20_par_20_défaut"><text:span text:style-name="T8"> </text:span></text:span><text:span text:style-name="Police_20_par_20_défaut"><text:span text:style-name="T2">D.</text:span></text:span><text:span text:style-name="Police_20_par_20_défaut"><text:span text:style-name="T9"> </text:span></text:span><text:span text:style-name="Police_20_par_20_défaut"><text:span text:style-name="T4">3</text:span></text:span><text:span text:style-name="Police_20_par_20_défaut"><text:span text:style-name="T3">51</text:span></text:span><text:span text:style-name="Police_20_par_20_défaut"><text:span text:style-name="T2">-</text:span></text:span><text:span text:style-name="Police_20_par_20_défaut"><text:span text:style-name="T4">2</text:span></text:span><text:span text:style-name="Police_20_par_20_défaut"><text:span text:style-name="T2">7</text:span></text:span><text:span text:style-name="Police_20_par_20_défaut"><text:span text:style-name="T8"> </text:span></text:span><text:span text:style-name="Police_20_par_20_défaut"><text:span text:style-name="T2">à</text:span></text:span><text:span text:style-name="Police_20_par_20_défaut"><text:span text:style-name="T8"> </text:span></text:span><text:span text:style-name="Police_20_par_20_défaut"><text:span text:style-name="T2">D.</text:span></text:span><text:span text:style-name="Police_20_par_20_défaut"><text:span text:style-name="T3"> 351</text:span></text:span><text:span text:style-name="Police_20_par_20_défaut"><text:span text:style-name="T2">-</text:span></text:span><text:span text:style-name="Police_20_par_20_défaut"><text:span text:style-name="T4">3</text:span></text:span><text:span text:style-name="Police_20_par_20_défaut"><text:span text:style-name="T2">2</text:span></text:span><text:span text:style-name="Police_20_par_20_défaut"><text:span text:style-name="T8"> </text:span></text:span><text:span text:style-name="Police_20_par_20_défaut"><text:span text:style-name="T4">d</text:span></text:span><text:span text:style-name="Police_20_par_20_défaut"><text:span text:style-name="T2">u</text:span></text:span><text:span text:style-name="Police_20_par_20_défaut"><text:span text:style-name="T8"> </text:span></text:span><text:span text:style-name="Police_20_par_20_défaut"><text:span text:style-name="T7">c</text:span></text:span><text:span text:style-name="Police_20_par_20_défaut"><text:span text:style-name="T3">od</text:span></text:span><text:span text:style-name="Police_20_par_20_défaut"><text:span text:style-name="T2">e</text:span></text:span><text:span text:style-name="Police_20_par_20_défaut"><text:span text:style-name="T3"> d</text:span></text:span><text:span text:style-name="Police_20_par_20_défaut"><text:span text:style-name="T2">e</text:span></text:span><text:span text:style-name="Police_20_par_20_défaut"><text:span text:style-name="T8"> </text:span></text:span><text:span text:style-name="Police_20_par_20_défaut"><text:span text:style-name="T4">l</text:span></text:span><text:span text:style-name="Police_20_par_20_défaut"><text:span text:style-name="T3">’é</text:span></text:span><text:span text:style-name="Police_20_par_20_défaut"><text:span text:style-name="T4">d</text:span></text:span><text:span text:style-name="Police_20_par_20_défaut"><text:span text:style-name="T3">uc</text:span></text:span><text:span text:style-name="Police_20_par_20_défaut"><text:span text:style-name="T4">a</text:span></text:span><text:span text:style-name="Police_20_par_20_défaut"><text:span text:style-name="T2">t</text:span></text:span><text:span text:style-name="Police_20_par_20_défaut"><text:span text:style-name="T3">io</text:span></text:span><text:span text:style-name="Police_20_par_20_défaut"><text:span text:style-name="T2">n</text:span></text:span><text:span text:style-name="Police_20_par_20_défaut"><text:span text:style-name="T8"> </text:span></text:span><text:span text:style-name="Police_20_par_20_défaut"><text:span text:style-name="T4">r</text:span></text:span><text:span text:style-name="Police_20_par_20_défaut"><text:span text:style-name="T3">ela</text:span></text:span><text:span text:style-name="Police_20_par_20_défaut"><text:span text:style-name="T4">t</text:span></text:span><text:span text:style-name="Police_20_par_20_défaut"><text:span text:style-name="T3">i</text:span></text:span><text:span text:style-name="Police_20_par_20_défaut"><text:span text:style-name="T7">v</text:span></text:span><text:span text:style-name="Police_20_par_20_défaut"><text:span text:style-name="T3">e</text:span></text:span><text:span text:style-name="Police_20_par_20_défaut"><text:span text:style-name="T2">s</text:span></text:span><text:span text:style-name="Police_20_par_20_défaut"><text:span text:style-name="T6"> </text:span></text:span><text:span text:style-name="Police_20_par_20_défaut"><text:span text:style-name="T3">au</text:span></text:span><text:span text:style-name="Police_20_par_20_défaut"><text:span text:style-name="T2">x </text:span></text:span><text:span text:style-name="Police_20_par_20_défaut"><text:span text:style-name="T3">amén</text:span></text:span><text:span text:style-name="Police_20_par_20_défaut"><text:span text:style-name="T4">a</text:span></text:span><text:span text:style-name="Police_20_par_20_défaut"><text:span text:style-name="T3">ge</text:span></text:span><text:span text:style-name="Police_20_par_20_défaut"><text:span text:style-name="T7">m</text:span></text:span><text:span text:style-name="Police_20_par_20_défaut"><text:span text:style-name="T3">en</text:span></text:span><text:span text:style-name="Police_20_par_20_défaut"><text:span text:style-name="T2">ts</text:span></text:span><text:span text:style-name="Police_20_par_20_défaut"><text:span text:style-name="T6"> </text:span></text:span><text:span text:style-name="Police_20_par_20_défaut"><text:span text:style-name="T3">d</text:span></text:span><text:span text:style-name="Police_20_par_20_défaut"><text:span text:style-name="T4">e</text:span></text:span><text:span text:style-name="Police_20_par_20_défaut"><text:span text:style-name="T2">s</text:span></text:span><text:span text:style-name="Police_20_par_20_défaut"><text:span text:style-name="T8"> </text:span></text:span><text:span text:style-name="Police_20_par_20_défaut"><text:span text:style-name="T3">e</text:span></text:span><text:span text:style-name="Police_20_par_20_défaut"><text:span text:style-name="T10">x</text:span></text:span><text:span text:style-name="Police_20_par_20_défaut"><text:span text:style-name="T3">amen</text:span></text:span><text:span text:style-name="Police_20_par_20_défaut"><text:span text:style-name="T2">s</text:span></text:span><text:span text:style-name="Police_20_par_20_défaut"><text:span text:style-name="T6"> </text:span></text:span><text:span text:style-name="Police_20_par_20_défaut"><text:span text:style-name="T3">o</text:span></text:span><text:span text:style-name="Police_20_par_20_défaut"><text:span text:style-name="T2">u</text:span></text:span><text:span text:style-name="Police_20_par_20_défaut"><text:span text:style-name="T11"> </text:span></text:span><text:span text:style-name="Police_20_par_20_défaut"><text:span text:style-name="T3">c</text:span></text:span><text:span text:style-name="Police_20_par_20_défaut"><text:span text:style-name="T4">o</text:span></text:span><text:span text:style-name="Police_20_par_20_défaut"><text:span text:style-name="T3">nc</text:span></text:span><text:span text:style-name="Police_20_par_20_défaut"><text:span text:style-name="T4">o</text:span></text:span><text:span text:style-name="Police_20_par_20_défaut"><text:span text:style-name="T3">u</text:span></text:span><text:span text:style-name="Police_20_par_20_défaut"><text:span text:style-name="T2">rs</text:span></text:span><text:span text:style-name="Police_20_par_20_défaut"><text:span text:style-name="T5"> </text:span></text:span><text:span text:style-name="Police_20_par_20_défaut"><text:span text:style-name="T4">de </text:span></text:span><text:span text:style-name="Police_20_par_20_défaut"><text:span text:style-name="T3">l’e</text:span></text:span><text:span text:style-name="Police_20_par_20_défaut"><text:span text:style-name="T4">n</text:span></text:span><text:span text:style-name="Police_20_par_20_défaut"><text:span text:style-name="T3">se</text:span></text:span><text:span text:style-name="Police_20_par_20_défaut"><text:span text:style-name="T4">i</text:span></text:span><text:span text:style-name="Police_20_par_20_défaut"><text:span text:style-name="T3">gn</text:span></text:span><text:span text:style-name="Police_20_par_20_défaut"><text:span text:style-name="T4">e</text:span></text:span><text:span text:style-name="Police_20_par_20_défaut"><text:span text:style-name="T3">men</text:span></text:span><text:span text:style-name="Police_20_par_20_défaut"><text:span text:style-name="T2">t</text:span></text:span><text:span text:style-name="Police_20_par_20_défaut"><text:span text:style-name="T12"> </text:span></text:span><text:span text:style-name="Police_20_par_20_défaut"><text:span text:style-name="T3">s</text:span></text:span><text:span text:style-name="Police_20_par_20_défaut"><text:span text:style-name="T7">c</text:span></text:span><text:span text:style-name="Police_20_par_20_défaut"><text:span text:style-name="T3">ol</text:span></text:span><text:span text:style-name="Police_20_par_20_défaut"><text:span text:style-name="T4">a</text:span></text:span><text:span text:style-name="Police_20_par_20_défaut"><text:span text:style-name="T3">i</text:span></text:span><text:span text:style-name="Police_20_par_20_défaut"><text:span text:style-name="T2">re</text:span></text:span><text:span text:style-name="Police_20_par_20_défaut"><text:span text:style-name="T13"> </text:span></text:span><text:span text:style-name="Police_20_par_20_défaut"><text:span text:style-name="T3">e</text:span></text:span><text:span text:style-name="Police_20_par_20_défaut"><text:span text:style-name="T2">t</text:span></text:span><text:span text:style-name="Police_20_par_20_défaut"><text:span text:style-name="T14"> </text:span></text:span><text:span text:style-name="Police_20_par_20_défaut"><text:span text:style-name="T3">l</text:span></text:span><text:span text:style-name="Police_20_par_20_défaut"><text:span text:style-name="T4">e</text:span></text:span><text:span text:style-name="Police_20_par_20_défaut"><text:span text:style-name="T2">s</text:span></text:span><text:span text:style-name="Police_20_par_20_défaut"><text:span text:style-name="T15"> </text:span></text:span><text:span text:style-name="Police_20_par_20_défaut"><text:span text:style-name="T3">dis</text:span></text:span><text:span text:style-name="Police_20_par_20_défaut"><text:span text:style-name="T4">p</text:span></text:span><text:span text:style-name="Police_20_par_20_défaut"><text:span text:style-name="T3">o</text:span></text:span><text:span text:style-name="Police_20_par_20_défaut"><text:span text:style-name="T7">s</text:span></text:span><text:span text:style-name="Police_20_par_20_défaut"><text:span text:style-name="T3">i</text:span></text:span><text:span text:style-name="Police_20_par_20_défaut"><text:span text:style-name="T2">t</text:span></text:span><text:span text:style-name="Police_20_par_20_défaut"><text:span text:style-name="T3">i</text:span></text:span><text:span text:style-name="Police_20_par_20_défaut"><text:span text:style-name="T4">o</text:span></text:span><text:span text:style-name="Police_20_par_20_défaut"><text:span text:style-name="T3">n</text:span></text:span><text:span text:style-name="Police_20_par_20_défaut"><text:span text:style-name="T2">s</text:span></text:span><text:span text:style-name="Police_20_par_20_défaut"><text:span text:style-name="T14"> </text:span></text:span><text:span text:style-name="Police_20_par_20_défaut"><text:span text:style-name="T4">d</text:span></text:span><text:span text:style-name="Police_20_par_20_défaut"><text:span text:style-name="T2">u</text:span></text:span><text:span text:style-name="Police_20_par_20_défaut"><text:span text:style-name="T13"> </text:span></text:span><text:span text:style-name="Police_20_par_20_défaut"><text:span text:style-name="T3">d</text:span></text:span><text:span text:style-name="Police_20_par_20_défaut"><text:span text:style-name="T4">é</text:span></text:span><text:span text:style-name="Police_20_par_20_défaut"><text:span text:style-name="T3">c</text:span></text:span><text:span text:style-name="Police_20_par_20_défaut"><text:span text:style-name="T2">r</text:span></text:span><text:span text:style-name="Police_20_par_20_défaut"><text:span text:style-name="T3">e</text:span></text:span><text:span text:style-name="Police_20_par_20_défaut"><text:span text:style-name="T2">t</text:span></text:span><text:span text:style-name="Police_20_par_20_défaut"><text:span text:style-name="T12"> </text:span></text:span><text:span text:style-name="Police_20_par_20_défaut"><text:span text:style-name="T3">n</text:span></text:span><text:span text:style-name="Police_20_par_20_défaut"><text:span text:style-name="T2">°</text:span></text:span><text:span text:style-name="Police_20_par_20_défaut"><text:span text:style-name="T16"> </text:span></text:span><text:span text:style-name="Police_20_par_20_défaut"><text:span text:style-name="T3">2</text:span></text:span><text:span text:style-name="Police_20_par_20_défaut"><text:span text:style-name="T4">0</text:span></text:span><text:span text:style-name="Police_20_par_20_défaut"><text:span text:style-name="T3">05</text:span></text:span><text:span text:style-name="Police_20_par_20_défaut"><text:span text:style-name="T2">-</text:span></text:span><text:span text:style-name="Police_20_par_20_défaut"><text:span text:style-name="T3">16</text:span></text:span><text:span text:style-name="Police_20_par_20_défaut"><text:span text:style-name="T4">1</text:span></text:span><text:span text:style-name="Police_20_par_20_défaut"><text:span text:style-name="T2">7</text:span></text:span><text:span text:style-name="Police_20_par_20_défaut"><text:span text:style-name="T13"> </text:span></text:span><text:span text:style-name="Police_20_par_20_défaut"><text:span text:style-name="T3">d</text:span></text:span><text:span text:style-name="Police_20_par_20_défaut"><text:span text:style-name="T2">u</text:span></text:span><text:span text:style-name="Police_20_par_20_défaut"><text:span text:style-name="T15"> </text:span></text:span><text:span text:style-name="Police_20_par_20_défaut"><text:span text:style-name="T3">2</text:span></text:span><text:span text:style-name="Police_20_par_20_défaut"><text:span text:style-name="T2">1</text:span></text:span><text:span text:style-name="Police_20_par_20_défaut"><text:span text:style-name="T13"> </text:span></text:span><text:span text:style-name="Police_20_par_20_défaut"><text:span text:style-name="T3">d</text:span></text:span><text:span text:style-name="Police_20_par_20_défaut"><text:span text:style-name="T4">é</text:span></text:span><text:span text:style-name="Police_20_par_20_défaut"><text:span text:style-name="T3">c</text:span></text:span><text:span text:style-name="Police_20_par_20_défaut"><text:span text:style-name="T4">e</text:span></text:span><text:span text:style-name="Police_20_par_20_défaut"><text:span text:style-name="T3">mb</text:span></text:span><text:span text:style-name="Police_20_par_20_défaut"><text:span text:style-name="T2">re</text:span></text:span><text:span text:style-name="Police_20_par_20_défaut"><text:span text:style-name="T15"> </text:span></text:span><text:span text:style-name="Police_20_par_20_défaut"><text:span text:style-name="T3">2</text:span></text:span><text:span text:style-name="Police_20_par_20_défaut"><text:span text:style-name="T4">0</text:span></text:span><text:span text:style-name="Police_20_par_20_défaut"><text:span text:style-name="T3">0</text:span></text:span><text:span text:style-name="Police_20_par_20_défaut"><text:span text:style-name="T2">5</text:span></text:span><text:span text:style-name="Police_20_par_20_défaut"><text:span text:style-name="T13"> </text:span></text:span><text:span text:style-name="Police_20_par_20_défaut"><text:span text:style-name="T2">r</text:span></text:span><text:span text:style-name="Police_20_par_20_défaut"><text:span text:style-name="T3">e</text:span></text:span><text:span text:style-name="Police_20_par_20_défaut"><text:span text:style-name="T4">l</text:span></text:span><text:span text:style-name="Police_20_par_20_défaut"><text:span text:style-name="T3">a</text:span></text:span><text:span text:style-name="Police_20_par_20_défaut"><text:span text:style-name="T2">t</text:span></text:span><text:span text:style-name="Police_20_par_20_défaut"><text:span text:style-name="T3">i</text:span></text:span><text:span text:style-name="Police_20_par_20_défaut"><text:span text:style-name="T7">v</text:span></text:span><text:span text:style-name="Police_20_par_20_défaut"><text:span text:style-name="T3">e</text:span></text:span><text:span text:style-name="Police_20_par_20_défaut"><text:span text:style-name="T2">s</text:span></text:span><text:span text:style-name="Police_20_par_20_défaut"><text:span text:style-name="T15"> </text:span></text:span><text:span text:style-name="Police_20_par_20_défaut"><text:span text:style-name="T3">au</text:span></text:span><text:span text:style-name="Police_20_par_20_défaut"><text:span text:style-name="T2">x</text:span></text:span><text:span text:style-name="Police_20_par_20_défaut"><text:span text:style-name="T17"> </text:span></text:span><text:span text:style-name="Police_20_par_20_défaut"><text:span text:style-name="T3">aména</text:span></text:span><text:span text:style-name="Police_20_par_20_défaut"><text:span text:style-name="T4">g</text:span></text:span><text:span text:style-name="Police_20_par_20_défaut"><text:span text:style-name="T3">em</text:span></text:span><text:span text:style-name="Police_20_par_20_défaut"><text:span text:style-name="T4">e</text:span></text:span><text:span text:style-name="Police_20_par_20_défaut"><text:span text:style-name="T3">n</text:span></text:span><text:span text:style-name="Police_20_par_20_défaut"><text:span text:style-name="T2">ts</text:span></text:span><text:span text:style-name="Police_20_par_20_défaut"><text:span text:style-name="T14"> </text:span></text:span><text:span text:style-name="Police_20_par_20_défaut"><text:span text:style-name="T4">d</text:span></text:span><text:span text:style-name="Police_20_par_20_défaut"><text:span text:style-name="T3">e</text:span></text:span><text:span text:style-name="Police_20_par_20_défaut"><text:span text:style-name="T2">s </text:span></text:span><text:span text:style-name="Police_20_par_20_défaut"><text:span text:style-name="T3">e</text:span></text:span><text:span text:style-name="Police_20_par_20_défaut"><text:span text:style-name="T10">x</text:span></text:span><text:span text:style-name="Police_20_par_20_défaut"><text:span text:style-name="T3">amen</text:span></text:span><text:span text:style-name="Police_20_par_20_défaut"><text:span text:style-name="T2">s</text:span></text:span><text:span text:style-name="Police_20_par_20_défaut"><text:span text:style-name="T3"> o</text:span></text:span><text:span text:style-name="Police_20_par_20_défaut"><text:span text:style-name="T2">u</text:span></text:span><text:span text:style-name="Police_20_par_20_défaut"><text:span text:style-name="T4"> </text:span></text:span><text:span text:style-name="Police_20_par_20_défaut"><text:span text:style-name="T3">c</text:span></text:span><text:span text:style-name="Police_20_par_20_défaut"><text:span text:style-name="T4">o</text:span></text:span><text:span text:style-name="Police_20_par_20_défaut"><text:span text:style-name="T3">nc</text:span></text:span><text:span text:style-name="Police_20_par_20_défaut"><text:span text:style-name="T4">o</text:span></text:span><text:span text:style-name="Police_20_par_20_défaut"><text:span text:style-name="T3">u</text:span></text:span><text:span text:style-name="Police_20_par_20_défaut"><text:span text:style-name="T2">rs</text:span></text:span><text:span text:style-name="Police_20_par_20_défaut"><text:span text:style-name="T7"> </text:span></text:span><text:span text:style-name="Police_20_par_20_défaut"><text:span text:style-name="T3">d</text:span></text:span><text:span text:style-name="Police_20_par_20_défaut"><text:span text:style-name="T2">e</text:span></text:span><text:span text:style-name="Police_20_par_20_défaut"><text:span text:style-name="T3"> </text:span></text:span><text:span text:style-name="Police_20_par_20_défaut"><text:span text:style-name="T7">l</text:span></text:span><text:span text:style-name="Police_20_par_20_défaut"><text:span text:style-name="T3">’e</text:span></text:span><text:span text:style-name="Police_20_par_20_défaut"><text:span text:style-name="T4">n</text:span></text:span><text:span text:style-name="Police_20_par_20_défaut"><text:span text:style-name="T7">s</text:span></text:span><text:span text:style-name="Police_20_par_20_défaut"><text:span text:style-name="T3">eign</text:span></text:span><text:span text:style-name="Police_20_par_20_défaut"><text:span text:style-name="T4">e</text:span></text:span><text:span text:style-name="Police_20_par_20_défaut"><text:span text:style-name="T3">m</text:span></text:span><text:span text:style-name="Police_20_par_20_défaut"><text:span text:style-name="T4">e</text:span></text:span><text:span text:style-name="Police_20_par_20_défaut"><text:span text:style-name="T3">n</text:span></text:span><text:span text:style-name="Police_20_par_20_défaut"><text:span text:style-name="T2">t</text:span></text:span><text:span text:style-name="Police_20_par_20_défaut"><text:span text:style-name="T3"> </text:span></text:span><text:span text:style-name="Police_20_par_20_défaut"><text:span text:style-name="T7">s</text:span></text:span><text:span text:style-name="Police_20_par_20_défaut"><text:span text:style-name="T3">upé</text:span></text:span><text:span text:style-name="Police_20_par_20_défaut"><text:span text:style-name="T4">r</text:span></text:span><text:span text:style-name="Police_20_par_20_défaut"><text:span text:style-name="T3">ieu</text:span></text:span><text:span text:style-name="Police_20_par_20_défaut"><text:span text:style-name="T18">r</text:span></text:span><text:span text:style-name="Police_20_par_20_défaut"><text:span text:style-name="T2">.)</text:span></text:span></text:p>
      <text:p text:style-name="P23"/>
      <text:p text:style-name="P34"><draw:frame draw:style-name="fr1" draw:name="Text Box 14" text:anchor-type="paragraph" svg:x="1.039cm" svg:y="0.778cm" svg:width="18.436cm" style:rel-width="scale" svg:height="8.913cm" style:rel-height="scale" draw:z-index="19"><draw:text-box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office:value-type="string"><text:p text:style-name="Normal"/></table:table-cell><table:table-cell table:style-name="Tableau1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1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1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4">d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34">s</text:span></text:span><text:span text:style-name="Police_20_par_20_défaut"><text:span text:style-name="T24">u</text:span></text:span><text:span text:style-name="Police_20_par_20_défaut"><text:span text:style-name="T83">p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24">ts</text:span></text:span><text:span text:style-name="Police_20_par_20_défaut"><text:span text:style-name="T78"> </text:span></text:span><text:span text:style-name="Police_20_par_20_défaut"><text:span text:style-name="T24">éc</text:span></text:span><text:span text:style-name="Police_20_par_20_défaut"><text:span text:style-name="T34">r</text:span></text:span><text:span text:style-name="Police_20_par_20_défaut"><text:span text:style-name="T19">i</text:span></text:span><text:span text:style-name="Police_20_par_20_défaut"><text:span text:style-name="T28">t</text:span></text:span><text:span text:style-name="Police_20_par_20_défaut"><text:span text:style-name="T24">s</text:span></text:span><text:span text:style-name="Police_20_par_20_défaut"><text:span text:style-name="T68"> </text:span></text:span><text:span text:style-name="Police_20_par_20_défaut"><text:span text:style-name="T24">a</text:span></text:span><text:span text:style-name="Police_20_par_20_défaut"><text:span text:style-name="T19">é</text:span></text:span><text:span text:style-name="Police_20_par_20_défaut"><text:span text:style-name="T34">r</text:span></text:span><text:span text:style-name="Police_20_par_20_défaut"><text:span text:style-name="T24">és</text:span></text:span><text:span text:style-name="Police_20_par_20_défaut"><text:span text:style-name="T87"> </text:span></text:span><text:span text:style-name="Police_20_par_20_défaut"><text:span text:style-name="T24">et</text:span></text:span><text:span text:style-name="Police_20_par_20_défaut"><text:span text:style-name="T61"> </text:span></text:span><text:span text:style-name="Police_20_par_20_défaut"><text:span text:style-name="T28">a</text:span></text:span><text:span text:style-name="Police_20_par_20_défaut"><text:span text:style-name="T24">gra</text:span></text:span><text:span text:style-name="Police_20_par_20_défaut"><text:span text:style-name="T28">n</text:span></text:span><text:span text:style-name="Police_20_par_20_défaut"><text:span text:style-name="T24">d</text:span></text:span><text:span text:style-name="Police_20_par_20_défaut"><text:span text:style-name="T19">i</text:span></text:span><text:span text:style-name="Police_20_par_20_défaut"><text:span text:style-name="T24">s</text:span></text:span><text:span text:style-name="Police_20_par_20_défaut"><text:span text:style-name="T68"> </text:span></text:span><text:span text:style-name="Police_20_par_20_défaut"><text:span text:style-name="T2">(</text:span></text:span><text:span text:style-name="Police_20_par_20_défaut"><text:span text:style-name="T3">pa</text:span></text:span><text:span text:style-name="Police_20_par_20_défaut"><text:span text:style-name="T2">r </text:span></text:span><text:span text:style-name="Police_20_par_20_défaut"><text:span text:style-name="T3">e</text:span></text:span><text:span text:style-name="Police_20_par_20_défaut"><text:span text:style-name="T10">x</text:span></text:span><text:span text:style-name="Police_20_par_20_défaut"><text:span text:style-name="T5">e</text:span></text:span><text:span text:style-name="Police_20_par_20_défaut"><text:span text:style-name="T3">mpl</text:span></text:span><text:span text:style-name="Police_20_par_20_défaut"><text:span text:style-name="T2">e ARIAL</text:span></text:span><text:span text:style-name="Police_20_par_20_défaut"><text:span text:style-name="T3">14</text:span></text:span><text:span text:style-name="Police_20_par_20_défaut"><text:span text:style-name="T2">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24">L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19">i</text:span></text:span><text:span text:style-name="Police_20_par_20_défaut"><text:span text:style-name="T24">ter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24">c</text:span></text:span><text:span text:style-name="Police_20_par_20_défaut"><text:span text:style-name="T28">o</text:span></text:span><text:span text:style-name="Police_20_par_20_défaut"><text:span text:style-name="T24">p</text:span></text:span><text:span text:style-name="Police_20_par_20_défaut"><text:span text:style-name="T19">i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8">(</text:span></text:span><text:span text:style-name="Police_20_par_20_défaut"><text:span text:style-name="T83">s</text:span></text:span><text:span text:style-name="Police_20_par_20_défaut"><text:span text:style-name="T68">y</text:span></text:span><text:span text:style-name="Police_20_par_20_défaut"><text:span text:style-name="T24">n</text:span></text:span><text:span text:style-name="Police_20_par_20_défaut"><text:span text:style-name="T28">t</text:span></text:span><text:span text:style-name="Police_20_par_20_défaut"><text:span text:style-name="T24">h</text:span></text:span><text:span text:style-name="Police_20_par_20_défaut"><text:span text:style-name="T19">è</text:span></text:span><text:span text:style-name="Police_20_par_20_défaut"><text:span text:style-name="T34">s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34">d</text:span></text:span><text:span text:style-name="Police_20_par_20_défaut"><text:span text:style-name="T24">u</text:span></text:span><text:span text:style-name="Police_20_par_20_défaut"><text:span text:style-name="T46"> </text:span></text:span><text:span text:style-name="Police_20_par_20_défaut"><text:span text:style-name="T24">co</text:span></text:span><text:span text:style-name="Police_20_par_20_défaut"><text:span text:style-name="T19">u</text:span></text:span><text:span text:style-name="Police_20_par_20_défaut"><text:span text:style-name="T34">r</text:span></text:span><text:span text:style-name="Police_20_par_20_défaut"><text:span text:style-name="T24">s</text:span></text:span><text:span text:style-name="Police_20_par_20_défaut"><text:span text:style-name="T68"> </text:span></text:span><text:span text:style-name="Police_20_par_20_défaut"><text:span text:style-name="T24">p</text:span></text:span><text:span text:style-name="Police_20_par_20_défaut"><text:span text:style-name="T19">h</text:span></text:span><text:span text:style-name="Police_20_par_20_défaut"><text:span text:style-name="T28">o</text:span></text:span><text:span text:style-name="Police_20_par_20_défaut"><text:span text:style-name="T24">toco</text:span></text:span><text:span text:style-name="Police_20_par_20_défaut"><text:span text:style-name="T34">p</text:span></text:span><text:span text:style-name="Police_20_par_20_défaut"><text:span text:style-name="T19">i</text:span></text:span><text:span text:style-name="Police_20_par_20_défaut"><text:span text:style-name="T24">é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6"><text:span text:style-name="Police_20_par_20_défaut"><text:span text:style-name="T24">M</text:span></text:span><text:span text:style-name="Police_20_par_20_défaut"><text:span text:style-name="T19">e</text:span></text:span><text:span text:style-name="Police_20_par_20_défaut"><text:span text:style-name="T24">ttre</text:span></text:span><text:span text:style-name="Police_20_par_20_défaut"><text:span text:style-name="T68"> </text:span></text:span><text:span text:style-name="Police_20_par_20_défaut"><text:span text:style-name="T24">en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4">un</text:span></text:span><text:span text:style-name="Police_20_par_20_défaut"><text:span text:style-name="T19"> </text:span></text:span><text:span text:style-name="Police_20_par_20_défaut"><text:span text:style-name="T24">tu</text:span></text:span><text:span text:style-name="Police_20_par_20_défaut"><text:span text:style-name="T19">t</text:span></text:span><text:span text:style-name="Police_20_par_20_défaut"><text:span text:style-name="T24">o</text:span></text:span><text:span text:style-name="Police_20_par_20_défaut"><text:span text:style-name="T83">r</text:span></text:span><text:span text:style-name="Police_20_par_20_défaut"><text:span text:style-name="T24">at</text:span></text:span><text:span text:style-name="Police_20_par_20_défaut"><text:span text:style-name="T78"> </text:span></text:span><text:span text:style-name="Police_20_par_20_défaut"><text:span text:style-name="T83">(</text:span></text:span><text:span text:style-name="Police_20_par_20_défaut"><text:span text:style-name="T24">prise</text:span></text:span><text:span text:style-name="Police_20_par_20_défaut"><text:span text:style-name="T87"> </text:span></text:span><text:span text:style-name="Police_20_par_20_défaut"><text:span text:style-name="T19">d</text:span></text:span><text:span text:style-name="Police_20_par_20_défaut"><text:span text:style-name="T24">e n</text:span></text:span><text:span text:style-name="Police_20_par_20_défaut"><text:span text:style-name="T19">o</text:span></text:span><text:span text:style-name="Police_20_par_20_défaut"><text:span text:style-name="T28">t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87"> </text:span></text:span><text:span text:style-name="Police_20_par_20_défaut"><text:span text:style-name="T19">e</text:span></text:span><text:span text:style-name="Police_20_par_20_défaut"><text:span text:style-name="T24">t</text:span></text:span><text:span text:style-name="Police_20_par_20_défaut"><text:span text:style-name="T34">c</text:span></text:span><text:span text:style-name="Police_20_par_20_défaut"><text:span text:style-name="T24">.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5"><table:table-cell table:style-name="Tableau1.B1" office:value-type="string"><text:p text:style-name="P48"><text:span text:style-name="Police_20_par_20_défaut"><text:span text:style-name="T19">Ai</text:span></text:span><text:span text:style-name="Police_20_par_20_défaut"><text:span text:style-name="T28">d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24">à</text:span></text:span><text:span text:style-name="Police_20_par_20_défaut"><text:span text:style-name="T34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19">e</text:span></text:span><text:span text:style-name="Police_20_par_20_défaut"><text:span text:style-name="T24">n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4">de</text:span></text:span><text:span text:style-name="Police_20_par_20_défaut"><text:span text:style-name="T19"> </text:span></text:span><text:span text:style-name="Police_20_par_20_défaut"><text:span text:style-name="T44">m</text:span></text:span><text:span text:style-name="Police_20_par_20_défaut"><text:span text:style-name="T24">ét</text:span></text:span><text:span text:style-name="Police_20_par_20_défaut"><text:span text:style-name="T19">h</text:span></text:span><text:span text:style-name="Police_20_par_20_défaut"><text:span text:style-name="T24">o</text:span></text:span><text:span text:style-name="Police_20_par_20_défaut"><text:span text:style-name="T19">d</text:span></text:span><text:span text:style-name="Police_20_par_20_défaut"><text:span text:style-name="T24">es</text:span></text:span><text:span text:style-name="Police_20_par_20_défaut"><text:span text:style-name="T65"> </text:span></text:span><text:span text:style-name="Police_20_par_20_défaut"><text:span text:style-name="T24">de tr</text:span></text:span><text:span text:style-name="Police_20_par_20_défaut"><text:span text:style-name="T28">a</text:span></text:span><text:span text:style-name="Police_20_par_20_défaut"><text:span text:style-name="T19">v</text:span></text:span><text:span text:style-name="Police_20_par_20_défaut"><text:span text:style-name="T28">a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24">,</text:span></text:span><text:span text:style-name="Police_20_par_20_défaut"><text:span text:style-name="T74"> </text:span></text:span><text:span text:style-name="Police_20_par_20_défaut"><text:span text:style-name="T19">n</text:span></text:span><text:span text:style-name="Police_20_par_20_défaut"><text:span text:style-name="T24">e p</text:span></text:span><text:span text:style-name="Police_20_par_20_défaut"><text:span text:style-name="T34">a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4">h</text:span></text:span><text:span text:style-name="Police_20_par_20_défaut"><text:span text:style-name="T19">é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24">ter</text:span></text:span><text:span text:style-name="Police_20_par_20_défaut"><text:span text:style-name="T74"> </text:span></text:span><text:span text:style-name="Police_20_par_20_défaut"><text:span text:style-name="T24">à</text:span></text:span><text:span text:style-name="Police_20_par_20_défaut"><text:span text:style-name="T34"> </text:span></text:span><text:span text:style-name="Police_20_par_20_défaut"><text:span text:style-name="T28">a</text:span></text:span><text:span text:style-name="Police_20_par_20_défaut"><text:span text:style-name="T19">v</text:span></text:span><text:span text:style-name="Police_20_par_20_défaut"><text:span text:style-name="T28">o</text:span></text:span><text:span text:style-name="Police_20_par_20_défaut"><text:span text:style-name="T19">i</text:span></text:span><text:span text:style-name="Police_20_par_20_défaut"><text:span text:style-name="T24">r</text:span></text:span><text:span text:style-name="Police_20_par_20_défaut"><text:span text:style-name="T68"> </text:span></text:span><text:span text:style-name="Police_20_par_20_défaut"><text:span text:style-name="T24">re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34">r</text:span></text:span><text:span text:style-name="Police_20_par_20_défaut"><text:span text:style-name="T24">s</text:span></text:span><text:span text:style-name="Police_20_par_20_défaut"><text:span text:style-name="T74"> </text:span></text:span><text:span text:style-name="Police_20_par_20_défaut"><text:span text:style-name="T24">à d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83">s</text:span></text:span><text:span text:style-name="Police_20_par_20_défaut"><text:span text:style-name="T68">y</text:span></text:span><text:span text:style-name="Police_20_par_20_défaut"><text:span text:style-name="T34">s</text:span></text:span><text:span text:style-name="Police_20_par_20_défaut"><text:span text:style-name="T24">tè</text:span></text:span><text:span text:style-name="Police_20_par_20_défaut"><text:span text:style-name="T44">m</text:span></text:span><text:span text:style-name="Police_20_par_20_défaut"><text:span text:style-name="T24">es</text:span></text:span><text:span text:style-name="Police_20_par_20_défaut"><text:span text:style-name="T90"> </text:span></text:span><text:span text:style-name="Police_20_par_20_défaut"><text:span text:style-name="T24">d</text:span></text:span><text:span text:style-name="Police_20_par_20_défaut"><text:span text:style-name="T46">’</text:span></text:span><text:span text:style-name="Police_20_par_20_défaut"><text:span text:style-name="T24">org</text:span></text:span><text:span text:style-name="Police_20_par_20_défaut"><text:span text:style-name="T28">a</text:span></text:span><text:span text:style-name="Police_20_par_20_défaut"><text:span text:style-name="T24">n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85"> </text:span></text:span><text:span text:style-name="Police_20_par_20_défaut"><text:span text:style-name="T24">rép</text:span></text:span><text:span text:style-name="Police_20_par_20_défaut"><text:span text:style-name="T19">é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f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0"> </text:span></text:span><text:span text:style-name="Police_20_par_20_défaut"><text:span text:style-name="T19">u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4">des</text:span></text:span><text:span text:style-name="Police_20_par_20_défaut"><text:span text:style-name="T61"> </text:span></text:span><text:span text:style-name="Police_20_par_20_défaut"><text:span text:style-name="T24">r</text:span></text:span><text:span text:style-name="Police_20_par_20_défaut"><text:span text:style-name="T28">e</text:span></text:span><text:span text:style-name="Police_20_par_20_défaut"><text:span text:style-name="T24">p</text:span></text:span><text:span text:style-name="Police_20_par_20_défaut"><text:span text:style-name="T34">èr</text:span></text:span><text:span text:style-name="Police_20_par_20_défaut"><text:span text:style-name="T24">es</text:span></text:span><text:span text:style-name="Police_20_par_20_défaut"><text:span text:style-name="T78"> </text:span></text:span><text:span text:style-name="Police_20_par_20_défaut"><text:span text:style-name="T19">vi</text:span></text:span><text:span text:style-name="Police_20_par_20_défaut"><text:span text:style-name="T34">s</text:span></text:span><text:span text:style-name="Police_20_par_20_défaut"><text:span text:style-name="T24">u</text:span></text:span><text:span text:style-name="Police_20_par_20_défaut"><text:span text:style-name="T34">e</text:span></text:span><text:span text:style-name="Police_20_par_20_défaut"><text:span text:style-name="T19">l</text:span></text:span><text:span text:style-name="Police_20_par_20_défaut"><text:span text:style-name="T24">s</text:span></text:span><text:span text:style-name="Police_20_par_20_défaut"><text:span text:style-name="T87"> </text:span></text:span><text:span text:style-name="Police_20_par_20_défaut"><text:span text:style-name="T28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co</text:span></text:span><text:span text:style-name="Police_20_par_20_défaut"><text:span text:style-name="T34">u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24">r</text:span></text:span><text:span text:style-name="Police_20_par_20_défaut"><text:span text:style-name="T87"> 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24">r</text:span></text:span></text:p><text:p text:style-name="P40"><text:span text:style-name="Police_20_par_20_défaut"><text:span text:style-name="T24">e</text:span></text:span><text:span text:style-name="Police_20_par_20_défaut"><text:span text:style-name="T34">x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e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6"><table:table-cell table:style-name="Tableau1.B1" office:value-type="string"><text:p text:style-name="P41"><text:span text:style-name="Police_20_par_20_défaut"><text:span text:style-name="T24">Fa</text:span></text:span><text:span text:style-name="Police_20_par_20_défaut"><text:span text:style-name="T34">c</text:span></text:span><text:span text:style-name="Police_20_par_20_défaut"><text:span text:style-name="T19">il</text:span></text:span><text:span text:style-name="Police_20_par_20_défaut"><text:span text:style-name="T34">i</text:span></text:span><text:span text:style-name="Police_20_par_20_défaut"><text:span text:style-name="T24">ter</text:span></text:span><text:span text:style-name="Police_20_par_20_défaut"><text:span text:style-name="T78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8">a</text:span></text:span><text:span text:style-name="Police_20_par_20_défaut"><text:span text:style-name="T24">p</text:span></text:span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34">n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34">ss</text:span></text:span><text:span text:style-name="Police_20_par_20_défaut"><text:span text:style-name="T24">a</text:span></text:span><text:span text:style-name="Police_20_par_20_défaut"><text:span text:style-name="T19">g</text:span></text:span><text:span text:style-name="Police_20_par_20_défaut"><text:span text:style-name="T24">e</text:span></text:span><text:span text:style-name="Police_20_par_20_défaut"><text:span text:style-name="T97"> </text:span></text:span><text:span text:style-name="Police_20_par_20_défaut"><text:span text:style-name="T24">d</text:span></text:span><text:span text:style-name="Police_20_par_20_défaut"><text:span text:style-name="T34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4">rè</text:span></text:span><text:span text:style-name="Police_20_par_20_défaut"><text:span text:style-name="T19">gl</text:span></text:span><text:span text:style-name="Police_20_par_20_défaut"><text:span text:style-name="T24">es</text:span></text:span><text:span text:style-name="Police_20_par_20_défaut"><text:span text:style-name="T87"> </text:span></text:span><text:span text:style-name="Police_20_par_20_défaut"><text:span text:style-name="T28">e</text:span></text:span><text:span text:style-name="Police_20_par_20_défaut"><text:span text:style-name="T24">n</text:span></text:span><text:span text:style-name="Police_20_par_20_défaut"><text:span text:style-name="T46"> </text:span></text:span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8">o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78"> </text:span></text:span><text:span text:style-name="Police_20_par_20_défaut"><text:span text:style-name="T24">à </text:span></text:span><text:span text:style-name="Police_20_par_20_défaut"><text:span text:style-name="T19">l</text:span></text:span><text:span text:style-name="Police_20_par_20_défaut"><text:span text:style-name="T34">’</text:span></text:span><text:span text:style-name="Police_20_par_20_défaut"><text:span text:style-name="T24">é</text:span></text:span><text:span text:style-name="Police_20_par_20_défaut"><text:span text:style-name="T34">l</text:span></text:span><text:span text:style-name="Police_20_par_20_défaut"><text:span text:style-name="T24">è</text:span></text:span><text:span text:style-name="Police_20_par_20_défaut"><text:span text:style-name="T46">v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24">d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28">o</text:span></text:span><text:span text:style-name="Police_20_par_20_défaut"><text:span text:style-name="T68">y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s</text:span></text:span></text:p><text:p text:style-name="P42"><text:span text:style-name="Police_20_par_20_défaut"><text:span text:style-name="T44">m</text:span></text:span><text:span text:style-name="Police_20_par_20_défaut"><text:span text:style-name="T24">n</text:span></text:span><text:span text:style-name="Police_20_par_20_défaut"><text:span text:style-name="T61">é</text:span></text:span><text:span text:style-name="Police_20_par_20_défaut"><text:span text:style-name="T44">m</text:span></text:span><text:span text:style-name="Police_20_par_20_défaut"><text:span text:style-name="T24">ot</text:span></text:span><text:span text:style-name="Police_20_par_20_défaut"><text:span text:style-name="T19">e</text:span></text:span><text:span text:style-name="Police_20_par_20_défaut"><text:span text:style-name="T34">c</text:span></text:span><text:span text:style-name="Police_20_par_20_défaut"><text:span text:style-name="T24">h</text:span></text:span><text:span text:style-name="Police_20_par_20_défaut"><text:span text:style-name="T19">ni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s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6"><table:table-cell table:style-name="Tableau1.B1" office:value-type="string"><text:p text:style-name="P41"><text:span text:style-name="Police_20_par_20_défaut"><text:span text:style-name="T24">U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8">p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19">n</text:span></text:span><text:span text:style-name="Police_20_par_20_défaut"><text:span text:style-name="T24">u</text:span></text:span><text:span text:style-name="Police_20_par_20_défaut"><text:span text:style-name="T44">m</text:span></text:span><text:span text:style-name="Police_20_par_20_défaut"><text:span text:style-name="T24">éri</text:span></text:span><text:span text:style-name="Police_20_par_20_défaut"><text:span text:style-name="T19">q</text:span></text:span><text:span text:style-name="Police_20_par_20_défaut"><text:span text:style-name="T28">u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24">de</text:span></text:span><text:span text:style-name="Police_20_par_20_défaut"><text:span text:style-name="T61"> </text:span></text:span><text:span text:style-name="Police_20_par_20_défaut"><text:span text:style-name="T24">tr</text:span></text:span><text:span text:style-name="Police_20_par_20_défaut"><text:span text:style-name="T28">a</text:span></text:span><text:span text:style-name="Police_20_par_20_défaut"><text:span text:style-name="T19">v</text:span></text:span><text:span text:style-name="Police_20_par_20_défaut"><text:span text:style-name="T28">a</text:span></text:span><text:span text:style-name="Police_20_par_20_défaut"><text:span text:style-name="T19">i</text:span></text:span><text:span text:style-name="Police_20_par_20_défaut"><text:span text:style-name="T24">l</text:span></text:span><text:span text:style-name="Police_20_par_20_défaut"><text:span text:style-name="T74"> </text:span></text:span><text:span text:style-name="Police_20_par_20_défaut"><text:span text:style-name="T24">(</text:span></text:span><text:span text:style-name="Police_20_par_20_défaut"><text:span text:style-name="T34">c</text:span></text:span><text:span text:style-name="Police_20_par_20_défaut"><text:span text:style-name="T28">a</text:span></text:span><text:span text:style-name="Police_20_par_20_défaut"><text:span text:style-name="T24">h</text:span></text:span><text:span text:style-name="Police_20_par_20_défaut"><text:span text:style-name="T19">i</text:span></text:span><text:span text:style-name="Police_20_par_20_défaut"><text:span text:style-name="T24">er</text:span></text:span><text:span text:style-name="Police_20_par_20_défaut"><text:span text:style-name="T68"> </text:span></text:span><text:span text:style-name="Police_20_par_20_défaut"><text:span text:style-name="T24">de</text:span></text:span><text:span text:style-name="Police_20_par_20_défaut"><text:span text:style-name="T61"> </text:span></text:span><text:span text:style-name="Police_20_par_20_défaut"><text:span text:style-name="T28">t</text:span></text:span><text:span text:style-name="Police_20_par_20_défaut"><text:span text:style-name="T24">e</text:span></text:span><text:span text:style-name="Police_20_par_20_défaut"><text:span text:style-name="T34">x</text:span></text:span><text:span text:style-name="Police_20_par_20_défaut"><text:span text:style-name="T24">te</text:span></text:span><text:span text:style-name="Police_20_par_20_défaut"><text:span text:style-name="T61"> </text:span></text:span><text:span text:style-name="Police_20_par_20_défaut"><text:span text:style-name="T34">i</text:span></text:span><text:span text:style-name="Police_20_par_20_défaut"><text:span text:style-name="T24">n</text:span></text:span><text:span text:style-name="Police_20_par_20_défaut"><text:span text:style-name="T19">d</text:span></text:span><text:span text:style-name="Police_20_par_20_défaut"><text:span text:style-name="T34">i</text:span></text:span><text:span text:style-name="Police_20_par_20_défaut"><text:span text:style-name="T19">v</text:span></text:span><text:span text:style-name="Police_20_par_20_défaut"><text:span text:style-name="T34">i</text:span></text:span><text:span text:style-name="Police_20_par_20_défaut"><text:span text:style-name="T24">d</text:span></text:span><text:span text:style-name="Police_20_par_20_défaut"><text:span text:style-name="T19">u</text:span></text:span><text:span text:style-name="Police_20_par_20_défaut"><text:span text:style-name="T28">e</text:span></text:span><text:span text:style-name="Police_20_par_20_défaut"><text:span text:style-name="T19">l</text:span></text:span><text:span text:style-name="Police_20_par_20_défaut"><text:span text:style-name="T24">,</text:span></text:span><text:span text:style-name="Police_20_par_20_défaut"><text:span text:style-name="T78"> </text:span></text:span><text:span text:style-name="Police_20_par_20_défaut"><text:span text:style-name="T24">de</text:span></text:span><text:span text:style-name="Police_20_par_20_défaut"><text:span text:style-name="T61"> </text:span></text:span><text:span text:style-name="Police_20_par_20_défaut"><text:span text:style-name="T24">g</text:span></text:span><text:span text:style-name="Police_20_par_20_défaut"><text:span text:style-name="T83">r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28">p</text:span></text:span><text:span text:style-name="Police_20_par_20_défaut"><text:span text:style-name="T24">e,</text:span></text:span><text:span text:style-name="Police_20_par_20_défaut"><text:span text:style-name="T90"> </text:span></text:span><text:span text:style-name="Police_20_par_20_défaut"><text:span text:style-name="T28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34">l</text:span></text:span><text:span text:style-name="Police_20_par_20_défaut"><text:span text:style-name="T24">a</text:span></text:span></text:p><text:p text:style-name="P42"><text:span text:style-name="Police_20_par_20_défaut"><text:span text:style-name="T34">c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34">ss</text:span></text:span><text:span text:style-name="Police_20_par_20_défaut"><text:span text:style-name="T24">e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dre</text:span></text:span><text:span text:style-name="Police_20_par_20_défaut"><text:span text:style-name="T87"> </text:span></text:span><text:span text:style-name="Police_20_par_20_défaut"><text:span text:style-name="T24">en</text:span></text:span><text:span text:style-name="Police_20_par_20_défaut"><text:span text:style-name="T61"> </text:span></text:span><text:span text:style-name="Police_20_par_20_défaut"><text:span text:style-name="T83">c</text:span></text:span><text:span text:style-name="Police_20_par_20_défaut"><text:span text:style-name="T24">o</text:span></text:span><text:span text:style-name="Police_20_par_20_défaut"><text:span text:style-name="T44">m</text:span></text:span><text:span text:style-name="Police_20_par_20_défaut"><text:span text:style-name="T24">pte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19">n</text:span></text:span><text:span text:style-name="Police_20_par_20_défaut"><text:span text:style-name="T28">t</text:span></text:span><text:span text:style-name="Police_20_par_20_défaut"><text:span text:style-name="T34">r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24">nt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78"> </text:span></text:span><text:span text:style-name="Police_20_par_20_défaut"><text:span text:style-name="T24">a</text:span></text:span><text:span text:style-name="Police_20_par_20_défaut"><text:span text:style-name="T34">ss</text:span></text:span><text:span text:style-name="Police_20_par_20_défaut"><text:span text:style-name="T24">o</text:span></text:span><text:span text:style-name="Police_20_par_20_défaut"><text:span text:style-name="T34">c</text:span></text:span><text:span text:style-name="Police_20_par_20_défaut"><text:span text:style-name="T19">i</text:span></text:span><text:span text:style-name="Police_20_par_20_défaut"><text:span text:style-name="T24">é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90"> </text:span></text:span><text:span text:style-name="Police_20_par_20_défaut"><text:span text:style-name="T24">(</text:span></text:span><text:span text:style-name="Police_20_par_20_défaut"><text:span text:style-name="T28">f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28">g</text:span></text:span><text:span text:style-name="Police_20_par_20_défaut"><text:span text:style-name="T24">u</text:span></text:span><text:span text:style-name="Police_20_par_20_défaut"><text:span text:style-name="T19">e</text:span></text:span><text:span text:style-name="Police_20_par_20_défaut"><text:span text:style-name="T24">,</text:span></text:span><text:span text:style-name="Police_20_par_20_défaut"><text:span text:style-name="T87"> 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28">e</text:span></text:span><text:span text:style-name="Police_20_par_20_défaut"><text:span text:style-name="T24">ur,</text:span></text:span><text:span text:style-name="Police_20_par_20_défaut"><text:span text:style-name="T78"> </text:span></text:span><text:span text:style-name="Police_20_par_20_défaut"><text:span text:style-name="T24">et</text:span></text:span><text:span text:style-name="Police_20_par_20_défaut"><text:span text:style-name="T34">c</text:span></text:span><text:span text:style-name="Police_20_par_20_défaut"><text:span text:style-name="T24">.)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6"><table:table-cell table:style-name="Tableau1.B1" office:value-type="string"><text:p text:style-name="P41"><text:span text:style-name="Police_20_par_20_défaut"><text:span text:style-name="T19">A</text:span></text:span><text:span text:style-name="Police_20_par_20_défaut"><text:span text:style-name="T24">ut</text:span></text:span><text:span text:style-name="Police_20_par_20_défaut"><text:span text:style-name="T19">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28">l</text:span></text:span><text:span text:style-name="Police_20_par_20_défaut"><text:span text:style-name="T19">’</text:span></text:span><text:span text:style-name="Police_20_par_20_défaut"><text:span text:style-name="T24">u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at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4">d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ne</text:span></text:span><text:span text:style-name="Police_20_par_20_défaut"><text:span text:style-name="T68"> </text:span></text:span><text:span text:style-name="Police_20_par_20_défaut"><text:span text:style-name="T34">c</text:span></text:span><text:span text:style-name="Police_20_par_20_défaut"><text:span text:style-name="T24">a</text:span></text:span><text:span text:style-name="Police_20_par_20_défaut"><text:span text:style-name="T19">l</text:span></text:span><text:span text:style-name="Police_20_par_20_défaut"><text:span text:style-name="T34">c</text:span></text:span><text:span text:style-name="Police_20_par_20_défaut"><text:span text:style-name="T24">u</text:span></text:span><text:span text:style-name="Police_20_par_20_défaut"><text:span text:style-name="T19">l</text:span></text:span><text:span text:style-name="Police_20_par_20_défaut"><text:span text:style-name="T28">a</text:span></text:span><text:span text:style-name="Police_20_par_20_défaut"><text:span text:style-name="T24">tr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58"> </text:span></text:span><text:span text:style-name="Police_20_par_20_défaut"><text:span text:style-name="T24">s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24">(p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q</text:span></text:span><text:span text:style-name="Police_20_par_20_défaut"><text:span text:style-name="T34">u</text:span></text:span><text:span text:style-name="Police_20_par_20_défaut"><text:span text:style-name="T24">atre</text:span></text:span><text:span text:style-name="Police_20_par_20_défaut"><text:span text:style-name="T68"> 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ér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34">s</text:span></text:span><text:span text:style-name="Police_20_par_20_défaut"><text:span text:style-name="T24">)</text:span></text:span></text:p><text:p text:style-name="P42"><text:span text:style-name="Police_20_par_20_défaut"><text:span text:style-name="T24">d</text:span></text:span><text:span text:style-name="Police_20_par_20_défaut"><text:span text:style-name="T19">a</text:span></text:span><text:span text:style-name="Police_20_par_20_défaut"><text:span text:style-name="T24">ns</text:span></text:span><text:span text:style-name="Police_20_par_20_défaut"><text:span text:style-name="T68"> </text:span></text:span><text:span text:style-name="Police_20_par_20_défaut"><text:span text:style-name="T24">t</text:span></text:span><text:span text:style-name="Police_20_par_20_défaut"><text:span text:style-name="T34">o</text:span></text:span><text:span text:style-name="Police_20_par_20_défaut"><text:span text:style-name="T24">u</text:span></text:span><text:span text:style-name="Police_20_par_20_défaut"><text:span text:style-name="T34">t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d</text:span></text:span><text:span text:style-name="Police_20_par_20_défaut"><text:span text:style-name="T19">i</text:span></text:span><text:span text:style-name="Police_20_par_20_défaut"><text:span text:style-name="T34">sc</text:span></text:span><text:span text:style-name="Police_20_par_20_défaut"><text:span text:style-name="T19">i</text:span></text:span><text:span text:style-name="Police_20_par_20_défaut"><text:span text:style-name="T24">p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28">n</text:span></text:span><text:span text:style-name="Police_20_par_20_défaut"><text:span text:style-name="T24">es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4"><text:span text:style-name="Police_20_par_20_défaut"><text:span text:style-name="T96">U</text:span></text:span><text:span text:style-name="Police_20_par_20_défaut"><text:span text:style-name="T38">t</text:span></text:span><text:span text:style-name="Police_20_par_20_défaut"><text:span text:style-name="T96">ili</text:span></text:span><text:span text:style-name="Police_20_par_20_défaut"><text:span text:style-name="T23">s</text:span></text:span><text:span text:style-name="Police_20_par_20_défaut"><text:span text:style-name="T96">ati</text:span></text:span><text:span text:style-name="Police_20_par_20_défaut"><text:span text:style-name="T38">o</text:span></text:span><text:span text:style-name="Police_20_par_20_défaut"><text:span text:style-name="T96">n</text:span></text:span><text:span text:style-name="Police_20_par_20_défaut"><text:span text:style-name="T59"> </text:span></text:span><text:span text:style-name="Police_20_par_20_défaut"><text:span text:style-name="T96">de l’in</text:span></text:span><text:span text:style-name="Police_20_par_20_défaut"><text:span text:style-name="T38">f</text:span></text:span><text:span text:style-name="Police_20_par_20_défaut"><text:span text:style-name="T96">o</text:span></text:span><text:span text:style-name="Police_20_par_20_défaut"><text:span text:style-name="T23">r</text:span></text:span><text:span text:style-name="Police_20_par_20_défaut"><text:span text:style-name="T96">ma</text:span></text:span><text:span text:style-name="Police_20_par_20_défaut"><text:span text:style-name="T38">t</text:span></text:span><text:span text:style-name="Police_20_par_20_défaut"><text:span text:style-name="T96">i</text:span></text:span><text:span text:style-name="Police_20_par_20_défaut"><text:span text:style-name="T82">q</text:span></text:span><text:span text:style-name="Police_20_par_20_défaut"><text:span text:style-name="T96">ue</text:span></text:span><text:span text:style-name="Police_20_par_20_défaut"><text:span text:style-name="T98"> </text:span></text:span><text:span text:style-name="Police_20_par_20_défaut"><text:span text:style-name="T96">: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24">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46">l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4">de</text:span></text:span><text:span text:style-name="Police_20_par_20_défaut"><text:span text:style-name="T34"> l</text:span></text:span><text:span text:style-name="Police_20_par_20_défaut"><text:span text:style-name="T19">’</text:span></text:span><text:span text:style-name="Police_20_par_20_défaut"><text:span text:style-name="T28">o</text:span></text:span><text:span text:style-name="Police_20_par_20_défaut"><text:span text:style-name="T34">r</text:span></text:span><text:span text:style-name="Police_20_par_20_défaut"><text:span text:style-name="T24">d</text:span></text:span><text:span text:style-name="Police_20_par_20_défaut"><text:span text:style-name="T19">i</text:span></text:span><text:span text:style-name="Police_20_par_20_défaut"><text:span text:style-name="T24">n</text:span></text:span><text:span text:style-name="Police_20_par_20_défaut"><text:span text:style-name="T19">a</text:span></text:span><text:span text:style-name="Police_20_par_20_défaut"><text:span text:style-name="T28">t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24">r</text:span></text:span><text:span text:style-name="Police_20_par_20_défaut"><text:span text:style-name="T58"> </text:span></text:span><text:span text:style-name="Police_20_par_20_défaut"><text:span text:style-name="T28">e</text:span></text:span><text:span text:style-name="Police_20_par_20_défaut"><text:span text:style-name="T24">t</text:span></text:span><text:span text:style-name="Police_20_par_20_défaut"><text:span text:style-name="T46"> </text:span></text:span><text:span text:style-name="Police_20_par_20_défaut"><text:span text:style-name="T19">d</text:span></text:span><text:span text:style-name="Police_20_par_20_défaut"><text:span text:style-name="T24">e </text:span></text:span><text:span text:style-name="Police_20_par_20_défaut"><text:span text:style-name="T19">l</text:span></text:span><text:span text:style-name="Police_20_par_20_défaut"><text:span text:style-name="T24">a t</text:span></text:span><text:span text:style-name="Police_20_par_20_défaut"><text:span text:style-name="T19">a</text:span></text:span><text:span text:style-name="Police_20_par_20_défaut"><text:span text:style-name="T28">b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28">t</text:span></text:span><text:span text:style-name="Police_20_par_20_défaut"><text:span text:style-name="T24">te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24">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46">l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8">d</text:span></text:span><text:span text:style-name="Police_20_par_20_défaut"><text:span text:style-name="T19">’</text:span></text:span><text:span text:style-name="Police_20_par_20_défaut"><text:span text:style-name="T24">u</text:span></text:span><text:span text:style-name="Police_20_par_20_défaut"><text:span text:style-name="T34">n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19">l</text:span></text:span><text:span text:style-name="Police_20_par_20_défaut"><text:span text:style-name="T24">ef</text:span></text:span><text:span text:style-name="Police_20_par_20_défaut"><text:span text:style-name="T46"> </text:span></text:span><text:span text:style-name="Police_20_par_20_défaut"><text:span text:style-name="T24">U</text:span></text:span><text:span text:style-name="Police_20_par_20_défaut"><text:span text:style-name="T19">S</text:span></text:span><text:span text:style-name="Police_20_par_20_défaut"><text:span text:style-name="T24">B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24">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46">l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4">de</text:span></text:span><text:span text:style-name="Police_20_par_20_défaut"><text:span text:style-name="T19"> l</text:span></text:span><text:span text:style-name="Police_20_par_20_défaut"><text:span text:style-name="T28">o</text:span></text:span><text:span text:style-name="Police_20_par_20_défaut"><text:span text:style-name="T24">g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19">i</text:span></text:span><text:span text:style-name="Police_20_par_20_défaut"><text:span text:style-name="T28">e</text:span></text:span><text:span text:style-name="Police_20_par_20_défaut"><text:span text:style-name="T24">l</text:span></text:span><text:span text:style-name="Police_20_par_20_défaut"><text:span text:style-name="T78"> </text:span></text:span><text:span text:style-name="Police_20_par_20_défaut"><text:span text:style-name="T28">o</text:span></text:span><text:span text:style-name="Police_20_par_20_défaut"><text:span text:style-name="T24">u</text:span></text:span><text:span text:style-name="Police_20_par_20_défaut"><text:span text:style-name="T46"> </text:span></text:span><text:span text:style-name="Police_20_par_20_défaut"><text:span text:style-name="T34">d</text:span></text:span><text:span text:style-name="Police_20_par_20_défaut"><text:span text:style-name="T19">’</text:span></text:span><text:span text:style-name="Police_20_par_20_défaut"><text:span text:style-name="T24">a</text:span></text:span><text:span text:style-name="Police_20_par_20_défaut"><text:span text:style-name="T34">p</text:span></text:span><text:span text:style-name="Police_20_par_20_défaut"><text:span text:style-name="T24">p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4">on</text:span></text:span><text:span text:style-name="Police_20_par_20_défaut"><text:span text:style-name="T85"> </text:span></text:span><text:span text:style-name="Police_20_par_20_défaut"><text:span text:style-name="T34">s</text:span></text:span><text:span text:style-name="Police_20_par_20_défaut"><text:span text:style-name="T28">p</text:span></text:span><text:span text:style-name="Police_20_par_20_défaut"><text:span text:style-name="T24">é</text:span></text:span><text:span text:style-name="Police_20_par_20_défaut"><text:span text:style-name="T34">ci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table:table-row table:style-name="Tableau1.1"><table:table-cell table:style-name="Tableau1.B1" office:value-type="string"><text:p text:style-name="P45"><text:span text:style-name="Police_20_par_20_défaut"><text:span text:style-name="T19">P</text:span></text:span><text:span text:style-name="Police_20_par_20_défaut"><text:span text:style-name="T24">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24">à</text:span></text:span><text:span text:style-name="Police_20_par_20_défaut"><text:span text:style-name="T46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4">é</text:span></text:span><text:span text:style-name="Police_20_par_20_défaut"><text:span text:style-name="T34">l</text:span></text:span><text:span text:style-name="Police_20_par_20_défaut"><text:span text:style-name="T24">è</text:span></text:span><text:span text:style-name="Police_20_par_20_défaut"><text:span text:style-name="T34">v</text:span></text:span><text:span text:style-name="Police_20_par_20_défaut"><text:span text:style-name="T24">e</text:span></text:span><text:span text:style-name="Police_20_par_20_défaut"><text:span text:style-name="T87"> </text:span></text:span><text:span text:style-name="Police_20_par_20_défaut"><text:span text:style-name="T28">d</text:span></text:span><text:span text:style-name="Police_20_par_20_défaut"><text:span text:style-name="T19">’i</text:span></text:span><text:span text:style-name="Police_20_par_20_défaut"><text:span text:style-name="T44">m</text:span></text:span><text:span text:style-name="Police_20_par_20_défaut"><text:span text:style-name="T24">pri</text:span></text:span><text:span text:style-name="Police_20_par_20_défaut"><text:span text:style-name="T44">m</text:span></text:span><text:span text:style-name="Police_20_par_20_défaut"><text:span text:style-name="T24">er</text:span></text:span><text:span text:style-name="Police_20_par_20_défaut"><text:span text:style-name="T97"> </text:span></text:span><text:span text:style-name="Police_20_par_20_défaut"><text:span text:style-name="T34">s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prod</text:span></text:span><text:span text:style-name="Police_20_par_20_défaut"><text:span text:style-name="T19">u</text:span></text:span><text:span text:style-name="Police_20_par_20_défaut"><text:span text:style-name="T34">c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s</text:span></text:span></text:p></table:table-cell><table:table-cell table:style-name="Tableau1.B1" office:value-type="string"><text:p text:style-name="Normal"/></table:table-cell><table:table-cell table:style-name="Tableau1.B1" office:value-type="string"><text:p text:style-name="Normal"/></table:table-cell><table:table-cell table:style-name="Tableau1.B1" office:value-type="string"><text:p text:style-name="Normal"/></table:table-cell></table:table-row></table:table><text:p text:style-name="P4"/></draw:text-box></draw:frame><text:span text:style-name="Police_20_par_20_défaut"><text:span text:style-name="T55">L’ensemb</text:span></text:span><text:span text:style-name="Police_20_par_20_défaut"><text:span text:style-name="T31">l</text:span></text:span><text:span text:style-name="Police_20_par_20_défaut"><text:span text:style-name="T55">e</text:span></text:span><text:span text:style-name="Police_20_par_20_défaut"><text:span text:style-name="T99"> </text:span></text:span><text:span text:style-name="Police_20_par_20_défaut"><text:span text:style-name="T55">des</text:span></text:span><text:span text:style-name="Police_20_par_20_défaut"><text:span text:style-name="T48"> </text:span></text:span><text:span text:style-name="Police_20_par_20_défaut"><text:span text:style-name="T55">items</text:span></text:span><text:span text:style-name="Police_20_par_20_défaut"><text:span text:style-name="T86"> </text:span></text:span><text:span text:style-name="Police_20_par_20_défaut"><text:span text:style-name="T55">n</text:span></text:span><text:span text:style-name="Police_20_par_20_défaut"><text:span text:style-name="T31">’e</text:span></text:span><text:span text:style-name="Police_20_par_20_défaut"><text:span text:style-name="T55">st</text:span></text:span><text:span text:style-name="Police_20_par_20_défaut"><text:span text:style-name="T86"> </text:span></text:span><text:span text:style-name="Police_20_par_20_défaut"><text:span text:style-name="T37">p</text:span></text:span><text:span text:style-name="Police_20_par_20_défaut"><text:span text:style-name="T55">as</text:span></text:span><text:span text:style-name="Police_20_par_20_défaut"><text:span text:style-name="T67"> </text:span></text:span><text:span text:style-name="Police_20_par_20_défaut"><text:span text:style-name="T55">à </text:span></text:span><text:span text:style-name="Police_20_par_20_défaut"><text:span text:style-name="T22">r</text:span></text:span><text:span text:style-name="Police_20_par_20_défaut"><text:span text:style-name="T55">e</text:span></text:span><text:span text:style-name="Police_20_par_20_défaut"><text:span text:style-name="T80">n</text:span></text:span><text:span text:style-name="Police_20_par_20_défaut"><text:span text:style-name="T55">s</text:span></text:span><text:span text:style-name="Police_20_par_20_défaut"><text:span text:style-name="T22">e</text:span></text:span><text:span text:style-name="Police_20_par_20_défaut"><text:span text:style-name="T55">ig</text:span></text:span><text:span text:style-name="Police_20_par_20_défaut"><text:span text:style-name="T37">n</text:span></text:span><text:span text:style-name="Police_20_par_20_défaut"><text:span text:style-name="T31">e</text:span></text:span><text:span text:style-name="Police_20_par_20_défaut"><text:span text:style-name="T22">r</text:span></text:span><text:span text:style-name="Police_20_par_20_défaut"><text:span text:style-name="T55">.</text:span></text:span><text:span text:style-name="Police_20_par_20_défaut"><text:span text:style-name="T64"> </text:span></text:span><text:span text:style-name="Police_20_par_20_défaut"><text:span text:style-name="T22">S</text:span></text:span><text:span text:style-name="Police_20_par_20_défaut"><text:span text:style-name="T55">eu</text:span></text:span><text:span text:style-name="Police_20_par_20_défaut"><text:span text:style-name="T31">l</text:span></text:span><text:span text:style-name="Police_20_par_20_défaut"><text:span text:style-name="T55">s</text:span></text:span><text:span text:style-name="Police_20_par_20_défaut"><text:span text:style-name="T86"> </text:span></text:span><text:span text:style-name="Police_20_par_20_défaut"><text:span text:style-name="T22">l</text:span></text:span><text:span text:style-name="Police_20_par_20_défaut"><text:span text:style-name="T55">es</text:span></text:span><text:span text:style-name="Police_20_par_20_défaut"><text:span text:style-name="T48"> </text:span></text:span><text:span text:style-name="Police_20_par_20_défaut"><text:span text:style-name="T55">items</text:span></text:span><text:span text:style-name="Police_20_par_20_défaut"><text:span text:style-name="T67"> </text:span></text:span><text:span text:style-name="Police_20_par_20_défaut"><text:span text:style-name="T55">in</text:span></text:span><text:span text:style-name="Police_20_par_20_défaut"><text:span text:style-name="T37">d</text:span></text:span><text:span text:style-name="Police_20_par_20_défaut"><text:span text:style-name="T55">ispen</text:span></text:span><text:span text:style-name="Police_20_par_20_défaut"><text:span text:style-name="T31">s</text:span></text:span><text:span text:style-name="Police_20_par_20_défaut"><text:span text:style-name="T55">abl</text:span></text:span><text:span text:style-name="Police_20_par_20_défaut"><text:span text:style-name="T31">e</text:span></text:span><text:span text:style-name="Police_20_par_20_défaut"><text:span text:style-name="T55">s</text:span></text:span><text:span text:style-name="Police_20_par_20_défaut"><text:span text:style-name="T92"> </text:span></text:span><text:span text:style-name="Police_20_par_20_défaut"><text:span text:style-name="T55">à</text:span></text:span><text:span text:style-name="Police_20_par_20_défaut"><text:span text:style-name="T48"> </text:span></text:span><text:span text:style-name="Police_20_par_20_défaut"><text:span text:style-name="T55">l</text:span></text:span><text:span text:style-name="Police_20_par_20_défaut"><text:span text:style-name="T31">’</text:span></text:span><text:span text:style-name="Police_20_par_20_défaut"><text:span text:style-name="T55">él</text:span></text:span><text:span text:style-name="Police_20_par_20_défaut"><text:span text:style-name="T22">è</text:span></text:span><text:span text:style-name="Police_20_par_20_défaut"><text:span text:style-name="T31">v</text:span></text:span><text:span text:style-name="Police_20_par_20_défaut"><text:span text:style-name="T55">e</text:span></text:span><text:span text:style-name="Police_20_par_20_défaut"><text:span text:style-name="T72"> </text:span></text:span><text:span text:style-name="Police_20_par_20_défaut"><text:span text:style-name="T22">s</text:span></text:span><text:span text:style-name="Police_20_par_20_défaut"><text:span text:style-name="T55">ont</text:span></text:span><text:span text:style-name="Police_20_par_20_défaut"><text:span text:style-name="T67"> </text:span></text:span><text:span text:style-name="Police_20_par_20_défaut"><text:span text:style-name="T55">à coch</text:span></text:span><text:span text:style-name="Police_20_par_20_défaut"><text:span text:style-name="T31">e</text:span></text:span><text:span text:style-name="Police_20_par_20_défaut"><text:span text:style-name="T100">r</text:span></text:span><text:span text:style-name="Police_20_par_20_défaut"><text:span text:style-name="T55">.</text:span></text:span></text:p>
      <text:p text:style-name="P24"/>
      <text:p text:style-name="P49"><text:span text:style-name="Police_20_par_20_défaut"><text:span text:style-name="T144">P</text:span></text:span><text:span text:style-name="Police_20_par_20_défaut"><text:span text:style-name="T146">o</text:span></text:span><text:span text:style-name="Police_20_par_20_défaut"><text:span text:style-name="T144">u</text:span></text:span><text:span text:style-name="Police_20_par_20_défaut"><text:span text:style-name="T146">r</text:span></text:span><text:span text:style-name="Police_20_par_20_défaut"><text:span text:style-name="T147"> </text:span></text:span><text:span text:style-name="Police_20_par_20_défaut"><text:span text:style-name="T148">t</text:span></text:span><text:span text:style-name="Police_20_par_20_défaut"><text:span text:style-name="T146">o</text:span></text:span><text:span text:style-name="Police_20_par_20_défaut"><text:span text:style-name="T144">u</text:span></text:span><text:span text:style-name="Police_20_par_20_défaut"><text:span text:style-name="T148">t</text:span></text:span><text:span text:style-name="Police_20_par_20_défaut"><text:span text:style-name="T146">es</text:span></text:span><text:span text:style-name="Police_20_par_20_défaut"><text:span text:style-name="T149"> </text:span></text:span><text:span text:style-name="Police_20_par_20_défaut"><text:span text:style-name="T144">l</text:span></text:span><text:span text:style-name="Police_20_par_20_défaut"><text:span text:style-name="T146">es</text:span></text:span><text:span text:style-name="Police_20_par_20_défaut"><text:span text:style-name="T149"> </text:span></text:span><text:span text:style-name="Police_20_par_20_défaut"><text:span text:style-name="T148">d</text:span></text:span><text:span text:style-name="Police_20_par_20_défaut"><text:span text:style-name="T144">i</text:span></text:span><text:span text:style-name="Police_20_par_20_défaut"><text:span text:style-name="T150">sc</text:span></text:span><text:span text:style-name="Police_20_par_20_défaut"><text:span text:style-name="T144">i</text:span></text:span><text:span text:style-name="Police_20_par_20_défaut"><text:span text:style-name="T148">p</text:span></text:span><text:span text:style-name="Police_20_par_20_défaut"><text:span text:style-name="T144">l</text:span></text:span><text:span text:style-name="Police_20_par_20_défaut"><text:span text:style-name="T150">i</text:span></text:span><text:span text:style-name="Police_20_par_20_défaut"><text:span text:style-name="T146">n</text:span></text:span><text:span text:style-name="Police_20_par_20_défaut"><text:span text:style-name="T144">e</text:span></text:span><text:span text:style-name="Police_20_par_20_défaut"><text:span text:style-name="T146">s</text:span></text:span><text:span text:style-name="Police_20_par_20_défaut"><text:span text:style-name="T152"> </text:span></text:span><text:span text:style-name="Police_20_par_20_défaut"><text:span text:style-name="T14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/>
      <text:p text:style-name="P13"><text:span text:style-name="Police_20_par_20_défaut"><text:span text:style-name="T144">É</text:span></text:span><text:span text:style-name="Police_20_par_20_défaut"><text:span text:style-name="T150">v</text:span></text:span><text:span text:style-name="Police_20_par_20_défaut"><text:span text:style-name="T146">a</text:span></text:span><text:span text:style-name="Police_20_par_20_défaut"><text:span text:style-name="T144">l</text:span></text:span><text:span text:style-name="Police_20_par_20_défaut"><text:span text:style-name="T148">u</text:span></text:span><text:span text:style-name="Police_20_par_20_défaut"><text:span text:style-name="T146">at</text:span></text:span><text:span text:style-name="Police_20_par_20_défaut"><text:span text:style-name="T150">i</text:span></text:span><text:span text:style-name="Police_20_par_20_défaut"><text:span text:style-name="T146">o</text:span></text:span><text:span text:style-name="Police_20_par_20_défaut"><text:span text:style-name="T144">n</text:span></text:span><text:span text:style-name="Police_20_par_20_défaut"><text:span text:style-name="T146">s</text:span></text:span><text:span text:style-name="Police_20_par_20_défaut"><text:span text:style-name="T153"> </text:span></text:span><text:span text:style-name="Police_20_par_20_défaut"><text:span text:style-name="T146">:</text:span></text:span></text:p>
      <text:p text:style-name="P5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Text Box 131" text:anchor-type="paragraph" svg:x="1.039cm" svg:y="-4.242cm" svg:width="18.436cm" style:rel-width="scale" svg:height="3.747cm" style:rel-height="scale" draw:z-index="20"><draw:text-box><table:table table:name="Tableau2" table:style-name="Tableau2"><table:table-column table:style-name="Tableau2.A"/><table:table-column table:style-name="Tableau2.B"/><table:table-column table:style-name="Tableau2.C" table:number-columns-repeated="2"/><table:table-row table:style-name="Tableau2.1"><table:table-cell table:style-name="Tableau2.A1" office:value-type="string"><text:p text:style-name="Normal"/></table:table-cell><table:table-cell table:style-name="Tableau2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2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2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2.2"><table:table-cell table:style-name="Tableau2.B1" office:value-type="string"><text:p text:style-name="P41"><text:span text:style-name="Police_20_par_20_défaut"><text:span text:style-name="T24">Ne</text:span></text:span><text:span text:style-name="Police_20_par_20_défaut"><text:span text:style-name="T61"> </text:span></text:span><text:span text:style-name="Police_20_par_20_défaut"><text:span text:style-name="T19">p</text:span></text:span><text:span text:style-name="Police_20_par_20_défaut"><text:span text:style-name="T24">as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é</text:span></text:span><text:span text:style-name="Police_20_par_20_défaut"><text:span text:style-name="T28">n</text:span></text:span><text:span text:style-name="Police_20_par_20_défaut"><text:span text:style-name="T24">a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19"> </text:span></text:span><text:span text:style-name="Police_20_par_20_défaut"><text:span text:style-name="T24">er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83">r</text:span></text:span><text:span text:style-name="Police_20_par_20_défaut"><text:span text:style-name="T24">s</text:span></text:span><text:span text:style-name="Police_20_par_20_défaut"><text:span text:style-name="T87"> </text:span></text:span><text:span text:style-name="Police_20_par_20_défaut"><text:span text:style-name="T24">(ortho</text:span></text:span><text:span text:style-name="Police_20_par_20_défaut"><text:span text:style-name="T19">g</text:span></text:span><text:span text:style-name="Police_20_par_20_défaut"><text:span text:style-name="T34">r</text:span></text:span><text:span text:style-name="Police_20_par_20_défaut"><text:span text:style-name="T24">a</text:span></text:span><text:span text:style-name="Police_20_par_20_défaut"><text:span text:style-name="T34">p</text:span></text:span><text:span text:style-name="Police_20_par_20_défaut"><text:span text:style-name="T24">he</text:span></text:span><text:span text:style-name="Police_20_par_20_défaut"><text:span text:style-name="T58"> </text:span></text:span><text:span text:style-name="Police_20_par_20_défaut"><text:span text:style-name="T24">gra</text:span></text:span><text:span text:style-name="Police_20_par_20_défaut"><text:span text:style-name="T28">m</text:span></text:span><text:span text:style-name="Police_20_par_20_défaut"><text:span text:style-name="T44">m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34">c</text:span></text:span><text:span text:style-name="Police_20_par_20_défaut"><text:span text:style-name="T24">a</text:span></text:span><text:span text:style-name="Police_20_par_20_défaut"><text:span text:style-name="T19">l</text:span></text:span><text:span text:style-name="Police_20_par_20_défaut"><text:span text:style-name="T24">e,</text:span></text:span><text:span text:style-name="Police_20_par_20_défaut"><text:span text:style-name="T93"> </text:span></text:span><text:span text:style-name="Police_20_par_20_défaut"><text:span text:style-name="T28">d</text:span></text:span><text:span text:style-name="Police_20_par_20_défaut"><text:span text:style-name="T19">’</text:span></text:span><text:span text:style-name="Police_20_par_20_défaut"><text:span text:style-name="T24">u</text:span></text:span><text:span text:style-name="Police_20_par_20_défaut"><text:span text:style-name="T34">s</text:span></text:span><text:span text:style-name="Police_20_par_20_défaut"><text:span text:style-name="T24">a</text:span></text:span><text:span text:style-name="Police_20_par_20_défaut"><text:span text:style-name="T34">g</text:span></text:span><text:span text:style-name="Police_20_par_20_défaut"><text:span text:style-name="T24">e)</text:span></text:span><text:span text:style-name="Police_20_par_20_défaut"><text:span text:style-name="T61"> </text:span></text:span><text:span text:style-name="Police_20_par_20_défaut"><text:span text:style-name="T24">et</text:span></text:span><text:span text:style-name="Police_20_par_20_défaut"><text:span text:style-name="T19"> l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s</text:span></text:span><text:span text:style-name="Police_20_par_20_défaut"><text:span text:style-name="T28">o</text:span></text:span><text:span text:style-name="Police_20_par_20_défaut"><text:span text:style-name="T19">i</text:span></text:span><text:span text:style-name="Police_20_par_20_défaut"><text:span text:style-name="T24">n</text:span></text:span></text:p><text:p text:style-name="P42"><text:span text:style-name="Police_20_par_20_défaut"><text:span text:style-name="T24">d</text:span></text:span><text:span text:style-name="Police_20_par_20_défaut"><text:span text:style-name="T19">a</text:span></text:span><text:span text:style-name="Police_20_par_20_défaut"><text:span text:style-name="T24">ns</text:span></text:span><text:span text:style-name="Police_20_par_20_défaut"><text:span text:style-name="T68"> 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tra</text:span></text:span><text:span text:style-name="Police_20_par_20_défaut"><text:span text:style-name="T34">v</text:span></text:span><text:span text:style-name="Police_20_par_20_défaut"><text:span text:style-name="T24">a</text:span></text:span><text:span text:style-name="Police_20_par_20_défaut"><text:span text:style-name="T19">u</text:span></text:span><text:span text:style-name="Police_20_par_20_défaut"><text:span text:style-name="T24">x</text:span></text:span><text:span text:style-name="Police_20_par_20_défaut"><text:span text:style-name="T74"> </text:span></text:span><text:span text:style-name="Police_20_par_20_défaut"><text:span text:style-name="T24">éc</text:span></text:span><text:span text:style-name="Police_20_par_20_défaut"><text:span text:style-name="T34">r</text:span></text:span><text:span text:style-name="Police_20_par_20_défaut"><text:span text:style-name="T19">i</text:span></text:span><text:span text:style-name="Police_20_par_20_défaut"><text:span text:style-name="T24">ts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5"><text:span text:style-name="Police_20_par_20_défaut"><text:span text:style-name="T19">A</text:span></text:span><text:span text:style-name="Police_20_par_20_défaut"><text:span text:style-name="T34">cc</text:span></text:span><text:span text:style-name="Police_20_par_20_défaut"><text:span text:style-name="T24">order</text:span></text:span><text:span text:style-name="Police_20_par_20_défaut"><text:span text:style-name="T90"> </text:span></text:span><text:span text:style-name="Police_20_par_20_défaut"><text:span text:style-name="T24">un te</text:span></text:span><text:span text:style-name="Police_20_par_20_défaut"><text:span text:style-name="T44">m</text:span></text:span><text:span text:style-name="Police_20_par_20_défaut"><text:span text:style-name="T24">ps</text:span></text:span><text:span text:style-name="Police_20_par_20_défaut"><text:span text:style-name="T78">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34">j</text:span></text:span><text:span text:style-name="Police_20_par_20_défaut"><text:span text:style-name="T24">oré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2"><table:table-cell table:style-name="Tableau2.B1" office:value-type="string"><text:p text:style-name="P41"><text:span text:style-name="Police_20_par_20_défaut"><text:span text:style-name="T24">D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19">i</text:span></text:span><text:span text:style-name="Police_20_par_20_défaut"><text:span text:style-name="T24">n</text:span></text:span><text:span text:style-name="Police_20_par_20_défaut"><text:span text:style-name="T19">u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 n</text:span></text:span><text:span text:style-name="Police_20_par_20_défaut"><text:span text:style-name="T19">o</text:span></text:span><text:span text:style-name="Police_20_par_20_défaut"><text:span text:style-name="T44">m</text:span></text:span><text:span text:style-name="Police_20_par_20_défaut"><text:span text:style-name="T24">bre</text:span></text:span><text:span text:style-name="Police_20_par_20_défaut"><text:span text:style-name="T78"> </text:span></text:span><text:span text:style-name="Police_20_par_20_défaut"><text:span text:style-name="T24">d</text:span></text:span><text:span text:style-name="Police_20_par_20_défaut"><text:span text:style-name="T34">’</text:span></text:span><text:span text:style-name="Police_20_par_20_défaut"><text:span text:style-name="T24">e</text:span></text:span><text:span text:style-name="Police_20_par_20_défaut"><text:span text:style-name="T34">x</text:span></text:span><text:span text:style-name="Police_20_par_20_défaut"><text:span text:style-name="T24">er</text:span></text:span><text:span text:style-name="Police_20_par_20_défaut"><text:span text:style-name="T28">c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7"> 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19"> 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4">o</text:span></text:span><text:span text:style-name="Police_20_par_20_défaut"><text:span text:style-name="T19">n</text:span></text:span><text:span text:style-name="Police_20_par_20_défaut"><text:span text:style-name="T24">s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cas</text:span></text:span><text:span text:style-name="Police_20_par_20_défaut"><text:span text:style-name="T61"> </text:span></text:span><text:span text:style-name="Police_20_par_20_défaut"><text:span text:style-name="T24">é</text:span></text:span><text:span text:style-name="Police_20_par_20_défaut"><text:span text:style-name="T83">c</text:span></text:span><text:span text:style-name="Police_20_par_20_défaut"><text:span text:style-name="T24">h</text:span></text:span><text:span text:style-name="Police_20_par_20_défaut"><text:span text:style-name="T19">é</text:span></text:span><text:span text:style-name="Police_20_par_20_défaut"><text:span text:style-name="T24">a</text:span></text:span><text:span text:style-name="Police_20_par_20_défaut"><text:span text:style-name="T34">n</text:span></text:span><text:span text:style-name="Police_20_par_20_défaut"><text:span text:style-name="T24">t,</text:span></text:span><text:span text:style-name="Police_20_par_20_défaut"><text:span text:style-name="T68"> </text:span></text:span><text:span text:style-name="Police_20_par_20_défaut"><text:span text:style-name="T34">l</text:span></text:span><text:span text:style-name="Police_20_par_20_défaut"><text:span text:style-name="T24">or</text:span></text:span><text:span text:style-name="Police_20_par_20_défaut"><text:span text:style-name="T28">s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19">e</text:span></text:span><text:span text:style-name="Police_20_par_20_défaut"><text:span text:style-name="T24">n</text:span></text:span></text:p><text:p text:style-name="P42"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24">du</text:span></text:span><text:span text:style-name="Police_20_par_20_défaut"><text:span text:style-name="T61"> </text:span></text:span><text:span text:style-name="Police_20_par_20_défaut"><text:span text:style-name="T28">t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ps</text:span></text:span><text:span text:style-name="Police_20_par_20_défaut"><text:span text:style-name="T78">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34">j</text:span></text:span><text:span text:style-name="Police_20_par_20_défaut"><text:span text:style-name="T24">oré</text:span></text:span><text:span text:style-name="Police_20_par_20_défaut"><text:span text:style-name="T74"> </text:span></text:span><text:span text:style-name="Police_20_par_20_défaut"><text:span text:style-name="T24">n</text:span></text:span><text:span text:style-name="Police_20_par_20_défaut"><text:span text:style-name="T19">’</text:span></text:span><text:span text:style-name="Police_20_par_20_défaut"><text:span text:style-name="T24">a</text:span></text:span><text:span text:style-name="Police_20_par_20_défaut"><text:span text:style-name="T19">p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83">r</text:span></text:span><text:span text:style-name="Police_20_par_20_défaut"><text:span text:style-name="T24">aît</text:span></text:span><text:span text:style-name="Police_20_par_20_défaut"><text:span text:style-name="T90"> 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8">p</text:span></text:span><text:span text:style-name="Police_20_par_20_défaut"><text:span text:style-name="T24">o</text:span></text:span><text:span text:style-name="Police_20_par_20_défaut"><text:span text:style-name="T34">ss</text:span></text:span><text:span text:style-name="Police_20_par_20_défaut"><text:span text:style-name="T19">i</text:span></text:span><text:span text:style-name="Police_20_par_20_défaut"><text:span text:style-name="T28">b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34">o</text:span></text:span><text:span text:style-name="Police_20_par_20_défaut"><text:span text:style-name="T24">u</text:span></text:span><text:span text:style-name="Police_20_par_20_défaut"><text:span text:style-name="T46"> </text:span></text:span><text:span text:style-name="Police_20_par_20_défaut"><text:span text:style-name="T24">so</text:span></text:span><text:span text:style-name="Police_20_par_20_défaut"><text:span text:style-name="T34">u</text:span></text:span><text:span text:style-name="Police_20_par_20_défaut"><text:span text:style-name="T24">h</text:span></text:span><text:span text:style-name="Police_20_par_20_défaut"><text:span text:style-name="T19">ai</text:span></text:span><text:span text:style-name="Police_20_par_20_défaut"><text:span text:style-name="T28">t</text:span></text:span><text:span text:style-name="Police_20_par_20_défaut"><text:span text:style-name="T24">a</text:span></text:span><text:span text:style-name="Police_20_par_20_défaut"><text:span text:style-name="T34">b</text:span></text:span><text:span text:style-name="Police_20_par_20_défaut"><text:span text:style-name="T19">l</text:span></text:span><text:span text:style-name="Police_20_par_20_défaut"><text:span text:style-name="T24">e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5"><text:span text:style-name="Police_20_par_20_défaut"><text:span text:style-name="T19">P</text:span></text:span><text:span text:style-name="Police_20_par_20_défaut"><text:span text:style-name="T34">ri</text:span></text:span><text:span text:style-name="Police_20_par_20_défaut"><text:span text:style-name="T19">v</text:span></text:span><text:span text:style-name="Police_20_par_20_défaut"><text:span text:style-name="T34">i</text:span></text:span><text:span text:style-name="Police_20_par_20_défaut"><text:span text:style-name="T19">l</text:span></text:span><text:span text:style-name="Police_20_par_20_défaut"><text:span text:style-name="T24">é</text:span></text:span><text:span text:style-name="Police_20_par_20_défaut"><text:span text:style-name="T34">g</text:span></text:span><text:span text:style-name="Police_20_par_20_défaut"><text:span text:style-name="T19">i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é</text:span></text:span><text:span text:style-name="Police_20_par_20_défaut"><text:span text:style-name="T19">v</text:span></text:span><text:span text:style-name="Police_20_par_20_défaut"><text:span text:style-name="T28">a</text:span></text:span><text:span text:style-name="Police_20_par_20_défaut"><text:span text:style-name="T19">l</text:span></text:span><text:span text:style-name="Police_20_par_20_défaut"><text:span text:style-name="T24">u</text:span></text:span><text:span text:style-name="Police_20_par_20_défaut"><text:span text:style-name="T19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s</text:span></text:span><text:span text:style-name="Police_20_par_20_défaut"><text:span text:style-name="T58"> </text:span></text:span><text:span text:style-name="Police_20_par_20_défaut"><text:span text:style-name="T34">s</text:span></text:span><text:span text:style-name="Police_20_par_20_défaut"><text:span text:style-name="T24">ur</text:span></text:span><text:span text:style-name="Police_20_par_20_défaut"><text:span text:style-name="T61"> 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24">o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87"> 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28">a</text:span></text:span><text:span text:style-name="Police_20_par_20_défaut"><text:span text:style-name="T24">l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table:table-row table:style-name="Tableau2.1"><table:table-cell table:style-name="Tableau2.B1" office:value-type="string"><text:p text:style-name="P45"><text:span text:style-name="Police_20_par_20_défaut"><text:span text:style-name="T24">Ne</text:span></text:span><text:span text:style-name="Police_20_par_20_défaut"><text:span text:style-name="T61"> </text:span></text:span><text:span text:style-name="Police_20_par_20_défaut"><text:span text:style-name="T19">p</text:span></text:span><text:span text:style-name="Police_20_par_20_défaut"><text:span text:style-name="T24">as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é</text:span></text:span><text:span text:style-name="Police_20_par_20_défaut"><text:span text:style-name="T28">n</text:span></text:span><text:span text:style-name="Police_20_par_20_défaut"><text:span text:style-name="T24">a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34">r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83">c</text:span></text:span><text:span text:style-name="Police_20_par_20_défaut"><text:span text:style-name="T19">i</text:span></text:span><text:span text:style-name="Police_20_par_20_défaut"><text:span text:style-name="T24">p</text:span></text:span><text:span text:style-name="Police_20_par_20_défaut"><text:span text:style-name="T34">a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101">o</text:span></text:span><text:span text:style-name="Police_20_par_20_défaut"><text:span text:style-name="T24">n</text:span></text:span><text:span text:style-name="Police_20_par_20_défaut"><text:span text:style-name="T97"> </text:span></text:span><text:span text:style-name="Police_20_par_20_défaut"><text:span text:style-name="T24">à </text:span></text:span><text:span text:style-name="Police_20_par_20_défaut"><text:span text:style-name="T19">l</text:span></text:span><text:span text:style-name="Police_20_par_20_défaut"><text:span text:style-name="T34">’</text:span></text:span><text:span text:style-name="Police_20_par_20_défaut"><text:span text:style-name="T24">oral</text:span></text:span><text:span text:style-name="Police_20_par_20_défaut"><text:span text:style-name="T61"> </text:span></text:span><text:span text:style-name="Police_20_par_20_défaut"><text:span text:style-name="T24">(</text:span></text:span><text:span text:style-name="Police_20_par_20_défaut"><text:span text:style-name="T28">o</text:span></text:span><text:span text:style-name="Police_20_par_20_défaut"><text:span text:style-name="T24">u</text:span></text:span><text:span text:style-name="Police_20_par_20_défaut"><text:span text:style-name="T61"> </text:span></text:span><text:span text:style-name="Police_20_par_20_défaut"><text:span text:style-name="T46">l</text:span></text:span><text:span text:style-name="Police_20_par_20_défaut"><text:span text:style-name="T24">es</text:span></text:span><text:span text:style-name="Police_20_par_20_défaut"><text:span text:style-name="T19"> </text:span></text:span><text:span text:style-name="Police_20_par_20_défaut"><text:span text:style-name="T24">d</text:span></text:span><text:span text:style-name="Police_20_par_20_défaut"><text:span text:style-name="T19">i</text:span></text:span><text:span text:style-name="Police_20_par_20_défaut"><text:span text:style-name="T28">ff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u</text:span></text:span><text:span text:style-name="Police_20_par_20_défaut"><text:span text:style-name="T19">l</text:span></text:span><text:span text:style-name="Police_20_par_20_défaut"><text:span text:style-name="T24">tés)</text:span></text:span></text:p></table:table-cell><table:table-cell table:style-name="Tableau2.B1" office:value-type="string"><text:p text:style-name="Normal"/></table:table-cell><table:table-cell table:style-name="Tableau2.B1" office:value-type="string"><text:p text:style-name="Normal"/></table:table-cell><table:table-cell table:style-name="Tableau2.B1" office:value-type="string"><text:p text:style-name="Normal"/></table:table-cell></table:table-row></table:table><text:p text:style-name="P4"/></draw:text-box></draw:frame><text:span text:style-name="Police_20_par_20_défaut"><text:span text:style-name="T154">De</text:span></text:span><text:span text:style-name="Police_20_par_20_défaut"><text:span text:style-name="T151">v</text:span></text:span><text:span text:style-name="Police_20_par_20_défaut"><text:span text:style-name="T154">o</text:span></text:span><text:span text:style-name="Police_20_par_20_défaut"><text:span text:style-name="T145">i</text:span></text:span><text:span text:style-name="Police_20_par_20_défaut"><text:span text:style-name="T151">r</text:span></text:span><text:span text:style-name="Police_20_par_20_défaut"><text:span text:style-name="T154">s</text:span></text:span><text:span text:style-name="Police_20_par_20_défaut"><text:span text:style-name="T155"> </text:span></text:span><text:span text:style-name="Police_20_par_20_défaut"><text:span text:style-name="T154">:</text:span></text:span></text:p>
      <text:p text:style-name="P3"/>
      <text:p text:style-name="P3"/>
      <text:p text:style-name="P3"/>
      <text:p text:style-name="P3"/>
      <text:p text:style-name="P53"/>
      <text:p text:style-name="P13"><draw:frame draw:style-name="fr1" draw:name="Text Box 121" text:anchor-type="paragraph" svg:x="1.039cm" svg:y="-2.381cm" svg:width="18.436cm" style:rel-width="scale" svg:height="1.884cm" style:rel-height="scale" draw:z-index="21"><draw:text-box><table:table table:name="Tableau3" table:style-name="Tableau3"><table:table-column table:style-name="Tableau3.A"/><table:table-column table:style-name="Tableau3.B"/><table:table-column table:style-name="Tableau3.C" table:number-columns-repeated="2"/><table:table-row table:style-name="Tableau3.1"><table:table-cell table:style-name="Tableau3.A1" office:value-type="string"><text:p text:style-name="Normal"/></table:table-cell><table:table-cell table:style-name="Tableau3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3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3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3.1"><table:table-cell table:style-name="Tableau3.B1" office:value-type="string"><text:p text:style-name="P45"><text:span text:style-name="Police_20_par_20_défaut"><text:span text:style-name="T24">Don</text:span></text:span><text:span text:style-name="Police_20_par_20_défaut"><text:span text:style-name="T34">n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71">m</text:span></text:span><text:span text:style-name="Police_20_par_20_défaut"><text:span text:style-name="T24">o</text:span></text:span><text:span text:style-name="Police_20_par_20_défaut"><text:span text:style-name="T19">i</text:span></text:span><text:span text:style-name="Police_20_par_20_défaut"><text:span text:style-name="T24">ns</text:span></text:span><text:span text:style-name="Police_20_par_20_défaut"><text:span text:style-name="T68"> </text:span></text:span><text:span text:style-name="Police_20_par_20_défaut"><text:span text:style-name="T24">d'e</text:span></text:span><text:span text:style-name="Police_20_par_20_défaut"><text:span text:style-name="T34">x</text:span></text:span><text:span text:style-name="Police_20_par_20_défaut"><text:span text:style-name="T24">er</text:span></text:span><text:span text:style-name="Police_20_par_20_défaut"><text:span text:style-name="T28">c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es</text:span></text:span><text:span text:style-name="Police_20_par_20_défaut"><text:span text:style-name="T58"> </text:span></text:span><text:span text:style-name="Police_20_par_20_défaut"><text:span text:style-name="T24">à</text:span></text:span><text:span text:style-name="Police_20_par_20_défaut"><text:span text:style-name="T46"> </text:span></text:span><text:span text:style-name="Police_20_par_20_défaut"><text:span text:style-name="T28">f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19">t</text:span></text:span><text:span text:style-name="Police_20_par_20_défaut"><text:span text:style-name="T28">o</text:span></text:span><text:span text:style-name="Police_20_par_20_défaut"><text:span text:style-name="T24">ut</text:span></text:span><text:span text:style-name="Police_20_par_20_défaut"><text:span text:style-name="T68"> </text:span></text:span><text:span text:style-name="Police_20_par_20_défaut"><text:span text:style-name="T28">e</text:span></text:span><text:span text:style-name="Police_20_par_20_défaut"><text:span text:style-name="T24">n</text:span></text:span><text:span text:style-name="Police_20_par_20_défaut"><text:span text:style-name="T46"> </text:span></text:span><text:span text:style-name="Police_20_par_20_défaut"><text:span text:style-name="T102">m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24">nt</text:span></text:span><text:span text:style-name="Police_20_par_20_défaut"><text:span text:style-name="T19">e</text:span></text:span><text:span text:style-name="Police_20_par_20_défaut"><text:span text:style-name="T28">n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90"> 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19">n</text:span></text:span><text:span text:style-name="Police_20_par_20_défaut"><text:span text:style-name="T34">i</text:span></text:span><text:span text:style-name="Police_20_par_20_défaut"><text:span text:style-name="T19">v</text:span></text:span><text:span text:style-name="Police_20_par_20_défaut"><text:span text:style-name="T28">e</text:span></text:span><text:span text:style-name="Police_20_par_20_défaut"><text:span text:style-name="T24">au</text:span></text:span><text:span text:style-name="Police_20_par_20_défaut"><text:span text:style-name="T87"> </text:span></text:span><text:span text:style-name="Police_20_par_20_défaut"><text:span text:style-name="T24">d</text:span></text:span><text:span text:style-name="Police_20_par_20_défaut"><text:span text:style-name="T19">’</text:span></text:span><text:span text:style-name="Police_20_par_20_défaut"><text:span text:style-name="T24">e</text:span></text:span><text:span text:style-name="Police_20_par_20_défaut"><text:span text:style-name="T83">x</text:span></text:span><text:span text:style-name="Police_20_par_20_défaut"><text:span text:style-name="T19">i</text:span></text:span><text:span text:style-name="Police_20_par_20_défaut"><text:span text:style-name="T24">g</text:span></text:span><text:span text:style-name="Police_20_par_20_défaut"><text:span text:style-name="T34">e</text:span></text:span><text:span text:style-name="Police_20_par_20_défaut"><text:span text:style-name="T24">n</text:span></text:span><text:span text:style-name="Police_20_par_20_défaut"><text:span text:style-name="T34">c</text:span></text:span><text:span text:style-name="Police_20_par_20_défaut"><text:span text:style-name="T24">e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table:table-row table:style-name="Tableau3.3"><table:table-cell table:style-name="Tableau3.B1" office:value-type="string"><text:p text:style-name="P41"><text:span text:style-name="Police_20_par_20_défaut"><text:span text:style-name="T19">Ai</text:span></text:span><text:span text:style-name="Police_20_par_20_défaut"><text:span text:style-name="T28">d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24">à</text:span></text:span><text:span text:style-name="Police_20_par_20_défaut"><text:span text:style-name="T34"> 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19">e</text:span></text:span><text:span text:style-name="Police_20_par_20_défaut"><text:span text:style-name="T24">n</text:span></text:span><text:span text:style-name="Police_20_par_20_défaut"><text:span text:style-name="T19"> 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4">de</text:span></text:span><text:span text:style-name="Police_20_par_20_défaut"><text:span text:style-name="T19"> </text:span></text:span><text:span text:style-name="Police_20_par_20_défaut"><text:span text:style-name="T44">m</text:span></text:span><text:span text:style-name="Police_20_par_20_défaut"><text:span text:style-name="T24">ét</text:span></text:span><text:span text:style-name="Police_20_par_20_défaut"><text:span text:style-name="T19">h</text:span></text:span><text:span text:style-name="Police_20_par_20_défaut"><text:span text:style-name="T24">o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90"> 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19"> </text:span></text:span><text:span text:style-name="Police_20_par_20_défaut"><text:span text:style-name="T24">tra</text:span></text:span><text:span text:style-name="Police_20_par_20_défaut"><text:span text:style-name="T34">v</text:span></text:span><text:span text:style-name="Police_20_par_20_défaut"><text:span text:style-name="T24">a</text:span></text:span><text:span text:style-name="Police_20_par_20_défaut"><text:span text:style-name="T34">i</text:span></text:span><text:span text:style-name="Police_20_par_20_défaut"><text:span text:style-name="T24">l</text:span></text:span><text:span text:style-name="Police_20_par_20_défaut"><text:span text:style-name="T74"> </text:span></text:span><text:span text:style-name="Police_20_par_20_défaut"><text:span text:style-name="T24">(a</text:span></text:span><text:span text:style-name="Police_20_par_20_défaut"><text:span text:style-name="T34">p</text:span></text:span><text:span text:style-name="Police_20_par_20_défaut"><text:span text:style-name="T24">pre</text:span></text:span><text:span text:style-name="Police_20_par_20_défaut"><text:span text:style-name="T28">n</text:span></text:span><text:span text:style-name="Police_20_par_20_défaut"><text:span text:style-name="T24">dre</text:span></text:span><text:span text:style-name="Police_20_par_20_défaut"><text:span text:style-name="T58"> </text:span></text:span><text:span text:style-name="Police_20_par_20_défaut"><text:span text:style-name="T24">à</text:span></text:span><text:span text:style-name="Police_20_par_20_défaut"><text:span text:style-name="T19"> </text:span></text:span><text:span text:style-name="Police_20_par_20_défaut"><text:span text:style-name="T24">s</text:span></text:span><text:span text:style-name="Police_20_par_20_défaut"><text:span text:style-name="T34">’</text:span></text:span><text:span text:style-name="Police_20_par_20_défaut"><text:span text:style-name="T24">orga</text:span></text:span><text:span text:style-name="Police_20_par_20_défaut"><text:span text:style-name="T28">n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,</text:span></text:span></text:p><text:p text:style-name="P42"><text:span text:style-name="Police_20_par_20_défaut"><text:span text:style-name="T24">a</text:span></text:span><text:span text:style-name="Police_20_par_20_défaut"><text:span text:style-name="T34">cc</text:span></text:span><text:span text:style-name="Police_20_par_20_défaut"><text:span text:style-name="T61">o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24">g</text:span></text:span><text:span text:style-name="Police_20_par_20_défaut"><text:span text:style-name="T19">n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103"> </text:span></text:span><text:span text:style-name="Police_20_par_20_défaut"><text:span text:style-name="T19">p</text:span></text:span><text:span text:style-name="Police_20_par_20_défaut"><text:span text:style-name="T24">er</text:span></text:span><text:span text:style-name="Police_20_par_20_défaut"><text:span text:style-name="T28">s</text:span></text:span><text:span text:style-name="Police_20_par_20_défaut"><text:span text:style-name="T24">o</text:span></text:span><text:span text:style-name="Police_20_par_20_défaut"><text:span text:style-name="T34">n</text:span></text:span><text:span text:style-name="Police_20_par_20_défaut"><text:span text:style-name="T28">n</text:span></text:span><text:span text:style-name="Police_20_par_20_défaut"><text:span text:style-name="T24">a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4">é)</text:span></text:span></text:p></table:table-cell><table:table-cell table:style-name="Tableau3.B1" office:value-type="string"><text:p text:style-name="Normal"/></table:table-cell><table:table-cell table:style-name="Tableau3.B1" office:value-type="string"><text:p text:style-name="Normal"/></table:table-cell><table:table-cell table:style-name="Tableau3.B1" office:value-type="string"><text:p text:style-name="Normal"/></table:table-cell></table:table-row></table:table><text:p text:style-name="P4"/></draw:text-box></draw:frame><draw:frame draw:style-name="fr1" draw:name="Text Box 111" text:anchor-type="paragraph" svg:x="1.039cm" svg:y="2.069cm" svg:width="18.436cm" style:rel-width="scale" svg:height="1.57cm" style:rel-height="scale" draw:z-index="23"><draw:text-box><table:table table:name="Tableau4" table:style-name="Tableau4"><table:table-column table:style-name="Tableau4.A"/><table:table-column table:style-name="Tableau4.B"/><table:table-column table:style-name="Tableau4.C" table:number-columns-repeated="2"/><table:table-row table:style-name="Tableau4.1"><table:table-cell table:style-name="Tableau4.A1" office:value-type="string"><text:p text:style-name="Normal"/></table:table-cell><table:table-cell table:style-name="Tableau4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4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4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4.1"><table:table-cell table:style-name="Tableau4.B1" office:value-type="string"><text:p text:style-name="P45"><text:span text:style-name="Police_20_par_20_défaut"><text:span text:style-name="T24">U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8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24">s</text:span></text:span><text:span text:style-name="Police_20_par_20_défaut"><text:span text:style-name="T34">c</text:span></text:span><text:span text:style-name="Police_20_par_20_défaut"><text:span text:style-name="T24">h</text:span></text:span><text:span text:style-name="Police_20_par_20_défaut"><text:span text:style-name="T19">é</text:span></text:span><text:span text:style-name="Police_20_par_20_défaut"><text:span text:style-name="T101">m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34">s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95"> </text:span></text:span><text:span text:style-name="Police_20_par_20_défaut"><text:span text:style-name="T34">e</text:span></text:span><text:span text:style-name="Police_20_par_20_défaut"><text:span text:style-name="T24">n</text:span></text:span><text:span text:style-name="Police_20_par_20_défaut"><text:span text:style-name="T46"> </text:span></text:span><text:span text:style-name="Police_20_par_20_défaut"><text:span text:style-name="T24">s</text:span></text:span><text:span text:style-name="Police_20_par_20_défaut"><text:span text:style-name="T19">i</text:span></text:span><text:span text:style-name="Police_20_par_20_défaut"><text:span text:style-name="T24">t</text:span></text:span><text:span text:style-name="Police_20_par_20_défaut"><text:span text:style-name="T28">u</text:span></text:span><text:span text:style-name="Police_20_par_20_défaut"><text:span text:style-name="T24">at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4">p</text:span></text:span><text:span text:style-name="Police_20_par_20_défaut"><text:span text:style-name="T83">r</text:span></text:span><text:span text:style-name="Police_20_par_20_défaut"><text:span text:style-name="T24">o</text:span></text:span><text:span text:style-name="Police_20_par_20_défaut"><text:span text:style-name="T19">b</text:span></text:span><text:span text:style-name="Police_20_par_20_défaut"><text:span text:style-name="T34">l</text:span></text:span><text:span text:style-name="Police_20_par_20_défaut"><text:span text:style-name="T24">è</text:span></text:span><text:span text:style-name="Police_20_par_20_défaut"><text:span text:style-name="T44">m</text:span></text:span><text:span text:style-name="Police_20_par_20_défaut"><text:span text:style-name="T24">e</text:span></text:span></text:p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/table:table-row><table:table-row table:style-name="Tableau4.1"><table:table-cell table:style-name="Tableau4.B1" office:value-type="string">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4">à</text:span></text:span><text:span text:style-name="Police_20_par_20_défaut"><text:span text:style-name="T19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8">é</text:span></text:span><text:span text:style-name="Police_20_par_20_défaut"><text:span text:style-name="T19">l</text:span></text:span><text:span text:style-name="Police_20_par_20_défaut"><text:span text:style-name="T28">è</text:span></text:span><text:span text:style-name="Police_20_par_20_défaut"><text:span text:style-name="T19">v</text:span></text:span><text:span text:style-name="Police_20_par_20_défaut"><text:span text:style-name="T24">e</text:span></text:span><text:span text:style-name="Police_20_par_20_défaut"><text:span text:style-name="T87"> </text:span></text:span><text:span text:style-name="Police_20_par_20_défaut"><text:span text:style-name="T24">d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h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68"> 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28">t</text:span></text:span><text:span text:style-name="Police_20_par_20_défaut"><text:span text:style-name="T19">il</text:span></text:span><text:span text:style-name="Police_20_par_20_défaut"><text:span text:style-name="T24">s</text:span></text:span><text:span text:style-name="Police_20_par_20_défaut"><text:span text:style-name="T68"> </text:span></text:span><text:span text:style-name="Police_20_par_20_défaut"><text:span text:style-name="T24">(ta</text:span></text:span><text:span text:style-name="Police_20_par_20_défaut"><text:span text:style-name="T34">b</text:span></text:span><text:span text:style-name="Police_20_par_20_défaut"><text:span text:style-name="T83">l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87"> </text:span></text:span><text:span text:style-name="Police_20_par_20_défaut"><text:span text:style-name="T24">d</text:span></text:span><text:span text:style-name="Police_20_par_20_défaut"><text:span text:style-name="T19">é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28">n</text:span></text:span><text:span text:style-name="Police_20_par_20_défaut"><text:span text:style-name="T19">i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24">o</text:span></text:span><text:span text:style-name="Police_20_par_20_défaut"><text:span text:style-name="T19">n</text:span></text:span><text:span text:style-name="Police_20_par_20_défaut"><text:span text:style-name="T83">s</text:span></text:span><text:span text:style-name="Police_20_par_20_défaut"><text:span text:style-name="T24">,</text:span></text:span><text:span text:style-name="Police_20_par_20_défaut"><text:span text:style-name="T58"> </text:span></text:span><text:span text:style-name="Police_20_par_20_défaut"><text:span text:style-name="T24">t</text:span></text:span><text:span text:style-name="Police_20_par_20_défaut"><text:span text:style-name="T19">h</text:span></text:span><text:span text:style-name="Police_20_par_20_défaut"><text:span text:style-name="T28">é</text:span></text:span><text:span text:style-name="Police_20_par_20_défaut"><text:span text:style-name="T24">orè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58"> </text:span></text:span><text:span text:style-name="Police_20_par_20_défaut"><text:span text:style-name="T19">e</text:span></text:span><text:span text:style-name="Police_20_par_20_défaut"><text:span text:style-name="T24">t</text:span></text:span><text:span text:style-name="Police_20_par_20_défaut"><text:span text:style-name="T34">c</text:span></text:span><text:span text:style-name="Police_20_par_20_défaut"><text:span text:style-name="T24">.)</text:span></text:span></text:p></table:table-cell><table:table-cell table:style-name="Tableau4.B1" office:value-type="string"><text:p text:style-name="Normal"/></table:table-cell><table:table-cell table:style-name="Tableau4.B1" office:value-type="string"><text:p text:style-name="Normal"/></table:table-cell><table:table-cell table:style-name="Tableau4.B1" office:value-type="string"><text:p text:style-name="Normal"/></table:table-cell></table:table-row></table:table><text:p text:style-name="P4"/></draw:text-box></draw:frame><text:span text:style-name="Police_20_par_20_défaut"><text:span text:style-name="T154">F</text:span></text:span><text:span text:style-name="Police_20_par_20_défaut"><text:span text:style-name="T151">r</text:span></text:span><text:span text:style-name="Police_20_par_20_défaut"><text:span text:style-name="T154">a</text:span></text:span><text:span text:style-name="Police_20_par_20_défaut"><text:span text:style-name="T145">n</text:span></text:span><text:span text:style-name="Police_20_par_20_défaut"><text:span text:style-name="T151">ç</text:span></text:span><text:span text:style-name="Police_20_par_20_défaut"><text:span text:style-name="T154">a</text:span></text:span><text:span text:style-name="Police_20_par_20_défaut"><text:span text:style-name="T145">i</text:span></text:span><text:span text:style-name="Police_20_par_20_défaut"><text:span text:style-name="T154">s</text:span></text:span><text:span text:style-name="Police_20_par_20_défaut"><text:span text:style-name="T157"> </text:span></text:span><text:span text:style-name="Police_20_par_20_défaut"><text:span text:style-name="T154">:</text:span></text:span></text:p>
      <text:p text:style-name="P3"/>
      <text:p text:style-name="P3"/>
      <text:p text:style-name="P3"/>
      <text:p text:style-name="P54"/>
      <text:p text:style-name="P14"><draw:frame draw:style-name="fr1" draw:name="Text Box 10" text:anchor-type="paragraph" svg:x="1.039cm" svg:y="-1.99cm" svg:width="18.436cm" style:rel-width="scale" svg:height="1.57cm" style:rel-height="scale" draw:z-index="22"><draw:text-box><table:table table:name="Tableau5" table:style-name="Tableau5"><table:table-column table:style-name="Tableau5.A"/><table:table-column table:style-name="Tableau5.B"/><table:table-column table:style-name="Tableau5.C" table:number-columns-repeated="2"/><table:table-row table:style-name="Tableau5.1"><table:table-cell table:style-name="Tableau5.A1" office:value-type="string"><text:p text:style-name="Normal"/></table:table-cell><table:table-cell table:style-name="Tableau5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5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5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5.1"><table:table-cell table:style-name="Tableau5.B1" office:value-type="string">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34">’</text:span></text:span><text:span text:style-name="Police_20_par_20_défaut"><text:span text:style-name="T24">ut</text:span></text:span><text:span text:style-name="Police_20_par_20_défaut"><text:span text:style-name="T34">i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8">a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65"> </text:span></text:span><text:span text:style-name="Police_20_par_20_défaut"><text:span text:style-name="T34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su</text:span></text:span><text:span text:style-name="Police_20_par_20_défaut"><text:span text:style-name="T34">p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83">t</text:span></text:span><text:span text:style-name="Police_20_par_20_défaut"><text:span text:style-name="T24">s</text:span></text:span><text:span text:style-name="Police_20_par_20_défaut"><text:span text:style-name="T78"> </text:span></text:span><text:span text:style-name="Police_20_par_20_défaut"><text:span text:style-name="T24">n</text:span></text:span><text:span text:style-name="Police_20_par_20_défaut"><text:span text:style-name="T19">u</text:span></text:span><text:span text:style-name="Police_20_par_20_défaut"><text:span text:style-name="T44">m</text:span></text:span><text:span text:style-name="Police_20_par_20_défaut"><text:span text:style-name="T24">éri</text:span></text:span><text:span text:style-name="Police_20_par_20_défaut"><text:span text:style-name="T19">q</text:span></text:span><text:span text:style-name="Police_20_par_20_défaut"><text:span text:style-name="T24">ues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table:table-row table:style-name="Tableau5.1"><table:table-cell table:style-name="Tableau5.B1" office:value-type="string"><text:p text:style-name="P46"><text:span text:style-name="Police_20_par_20_défaut"><text:span text:style-name="T24">Fa</text:span></text:span><text:span text:style-name="Police_20_par_20_défaut"><text:span text:style-name="T46">v</text:span></text:span><text:span text:style-name="Police_20_par_20_défaut"><text:span text:style-name="T24">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,</text:span></text:span><text:span text:style-name="Police_20_par_20_défaut"><text:span text:style-name="T65"> </text:span></text:span><text:span text:style-name="Police_20_par_20_défaut"><text:span text:style-name="T24">d</text:span></text:span><text:span text:style-name="Police_20_par_20_défaut"><text:span text:style-name="T28">a</text:span></text:span><text:span text:style-name="Police_20_par_20_défaut"><text:span text:style-name="T24">ns</text:span></text:span><text:span text:style-name="Police_20_par_20_défaut"><text:span text:style-name="T68"> </text:span></text:span><text:span text:style-name="Police_20_par_20_défaut"><text:span text:style-name="T19">l</text:span></text:span><text:span text:style-name="Police_20_par_20_défaut"><text:span text:style-name="T24">e </text:span></text:span><text:span text:style-name="Police_20_par_20_défaut"><text:span text:style-name="T34">c</text:span></text:span><text:span text:style-name="Police_20_par_20_défaut"><text:span text:style-name="T24">h</text:span></text:span><text:span text:style-name="Police_20_par_20_défaut"><text:span text:style-name="T19">oi</text:span></text:span><text:span text:style-name="Police_20_par_20_défaut"><text:span text:style-name="T24">x</text:span></text:span><text:span text:style-name="Police_20_par_20_défaut"><text:span text:style-name="T46"> </text:span></text:span><text:span text:style-name="Police_20_par_20_défaut"><text:span text:style-name="T24">d</text:span></text:span><text:span text:style-name="Police_20_par_20_défaut"><text:span text:style-name="T34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4">o</text:span></text:span><text:span text:style-name="Police_20_par_20_défaut"><text:span text:style-name="T19">uv</text:span></text:span><text:span text:style-name="Police_20_par_20_défaut"><text:span text:style-name="T34">r</text:span></text:span><text:span text:style-name="Police_20_par_20_défaut"><text:span text:style-name="T28">a</text:span></text:span><text:span text:style-name="Police_20_par_20_défaut"><text:span text:style-name="T24">g</text:span></text:span><text:span text:style-name="Police_20_par_20_défaut"><text:span text:style-name="T19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65"> 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28"> </text:span></text:span><text:span text:style-name="Police_20_par_20_défaut"><text:span text:style-name="T34">l</text:span></text:span><text:span text:style-name="Police_20_par_20_défaut"><text:span text:style-name="T19">iv</text:span></text:span><text:span text:style-name="Police_20_par_20_défaut"><text:span text:style-name="T34">r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a</text:span></text:span><text:span text:style-name="Police_20_par_20_défaut"><text:span text:style-name="T68">y</text:span></text:span><text:span text:style-name="Police_20_par_20_défaut"><text:span text:style-name="T28">a</text:span></text:span><text:span text:style-name="Police_20_par_20_défaut"><text:span text:style-name="T24">nt</text:span></text:span><text:span text:style-name="Police_20_par_20_défaut"><text:span text:style-name="T68"> </text:span></text:span><text:span text:style-name="Police_20_par_20_défaut"><text:span text:style-name="T24">u</text:span></text:span><text:span text:style-name="Police_20_par_20_défaut"><text:span text:style-name="T19">n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19">v</text:span></text:span><text:span text:style-name="Police_20_par_20_défaut"><text:span text:style-name="T24">er</text:span></text:span><text:span text:style-name="Police_20_par_20_défaut"><text:span text:style-name="T28">s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87"> </text:span></text:span><text:span text:style-name="Police_20_par_20_défaut"><text:span text:style-name="T24">a</text:span></text:span><text:span text:style-name="Police_20_par_20_défaut"><text:span text:style-name="T19">u</text:span></text:span><text:span text:style-name="Police_20_par_20_défaut"><text:span text:style-name="T28">d</text:span></text:span><text:span text:style-name="Police_20_par_20_défaut"><text:span text:style-name="T19">i</text:span></text:span><text:span text:style-name="Police_20_par_20_défaut"><text:span text:style-name="T24">o</text:span></text:span></text:p></table:table-cell><table:table-cell table:style-name="Tableau5.B1" office:value-type="string"><text:p text:style-name="Normal"/></table:table-cell><table:table-cell table:style-name="Tableau5.B1" office:value-type="string"><text:p text:style-name="Normal"/></table:table-cell><table:table-cell table:style-name="Tableau5.B1" office:value-type="string"><text:p text:style-name="Normal"/></table:table-cell></table:table-row></table:table><text:p text:style-name="P4"/></draw:text-box></draw:frame><text:span text:style-name="Police_20_par_20_défaut"><text:span text:style-name="T122">M</text:span></text:span><text:span text:style-name="Police_20_par_20_défaut"><text:span text:style-name="T123">a</text:span></text:span><text:span text:style-name="Police_20_par_20_défaut"><text:span text:style-name="T122">t</text:span></text:span><text:span text:style-name="Police_20_par_20_défaut"><text:span text:style-name="T124">h</text:span></text:span><text:span text:style-name="Police_20_par_20_défaut"><text:span text:style-name="T122">é</text:span></text:span><text:span text:style-name="Police_20_par_20_défaut"><text:span text:style-name="T125">m</text:span></text:span><text:span text:style-name="Police_20_par_20_défaut"><text:span text:style-name="T122">at</text:span></text:span><text:span text:style-name="Police_20_par_20_défaut"><text:span text:style-name="T126">i</text:span></text:span><text:span text:style-name="Police_20_par_20_défaut"><text:span text:style-name="T122">q</text:span></text:span><text:span text:style-name="Police_20_par_20_défaut"><text:span text:style-name="T123">u</text:span></text:span><text:span text:style-name="Police_20_par_20_défaut"><text:span text:style-name="T122">es</text:span></text:span><text:span text:style-name="Police_20_par_20_défaut"><text:span text:style-name="T127"> </text:span></text:span><text:span text:style-name="Police_20_par_20_défaut"><text:span text:style-name="T122">:</text:span></text:span></text:p>
      <text:p text:style-name="P69"><draw:frame draw:style-name="fr2" draw:name="Text Box 9" text:anchor-type="paragraph" svg:x="1.039cm" svg:y="23.712cm" svg:width="18.436cm" style:rel-width="scale" svg:height="2.604cm" style:rel-height="scale" draw:z-index="29"><draw:text-box><table:table table:name="Tableau6" table:style-name="Tableau6"><table:table-column table:style-name="Tableau6.A"/><table:table-column table:style-name="Tableau6.B"/><table:table-column table:style-name="Tableau6.C" table:number-columns-repeated="2"/><table:table-row table:style-name="Tableau6.1"><table:table-cell table:style-name="Tableau6.A1" office:value-type="string"><text:p text:style-name="P15"><text:span text:style-name="Police_20_par_20_défaut"><text:span text:style-name="T123">A</text:span></text:span><text:span text:style-name="Police_20_par_20_défaut"><text:span text:style-name="T122">utres</text:span></text:span><text:span text:style-name="Police_20_par_20_défaut"><text:span text:style-name="T128"> </text:span></text:span><text:span text:style-name="Police_20_par_20_défaut"><text:span text:style-name="T122">a</text:span></text:span><text:span text:style-name="Police_20_par_20_défaut"><text:span text:style-name="T125">m</text:span></text:span><text:span text:style-name="Police_20_par_20_défaut"><text:span text:style-name="T122">é</text:span></text:span><text:span text:style-name="Police_20_par_20_défaut"><text:span text:style-name="T123">n</text:span></text:span><text:span text:style-name="Police_20_par_20_défaut"><text:span text:style-name="T122">a</text:span></text:span><text:span text:style-name="Police_20_par_20_défaut"><text:span text:style-name="T129">g</text:span></text:span><text:span text:style-name="Police_20_par_20_défaut"><text:span text:style-name="T122">e</text:span></text:span><text:span text:style-name="Police_20_par_20_défaut"><text:span text:style-name="T125">m</text:span></text:span><text:span text:style-name="Police_20_par_20_défaut"><text:span text:style-name="T122">e</text:span></text:span><text:span text:style-name="Police_20_par_20_défaut"><text:span text:style-name="T123">n</text:span></text:span><text:span text:style-name="Police_20_par_20_défaut"><text:span text:style-name="T122">ts</text:span></text:span><text:span text:style-name="Police_20_par_20_défaut"><text:span text:style-name="T130"> </text:span></text:span><text:span text:style-name="Police_20_par_20_défaut"><text:span text:style-name="T122">et</text:span></text:span><text:span text:style-name="Police_20_par_20_défaut"><text:span text:style-name="T131"> </text:span></text:span><text:span text:style-name="Police_20_par_20_défaut"><text:span text:style-name="T124">a</text:span></text:span><text:span text:style-name="Police_20_par_20_défaut"><text:span text:style-name="T122">d</text:span></text:span><text:span text:style-name="Police_20_par_20_défaut"><text:span text:style-name="T123">a</text:span></text:span><text:span text:style-name="Police_20_par_20_défaut"><text:span text:style-name="T122">p</text:span></text:span><text:span text:style-name="Police_20_par_20_défaut"><text:span text:style-name="T124">t</text:span></text:span><text:span text:style-name="Police_20_par_20_défaut"><text:span text:style-name="T122">at</text:span></text:span><text:span text:style-name="Police_20_par_20_défaut"><text:span text:style-name="T129">i</text:span></text:span><text:span text:style-name="Police_20_par_20_défaut"><text:span text:style-name="T122">o</text:span></text:span><text:span text:style-name="Police_20_par_20_défaut"><text:span text:style-name="T123">n</text:span></text:span><text:span text:style-name="Police_20_par_20_défaut"><text:span text:style-name="T122">s</text:span></text:span><text:span text:style-name="Police_20_par_20_défaut"><text:span text:style-name="T132"> </text:span></text:span><text:span text:style-name="Police_20_par_20_défaut"><text:span text:style-name="T122">:</text:span></text:span></text:p></table:table-cell><table:table-cell table:style-name="Tableau6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6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6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6.1"><table:table-cell table:style-name="Tableau6.B1" office:value-type="string"><text:p text:style-name="P15"><text:span text:style-name="Police_20_par_20_défaut"><text:span text:style-name="T122"/></text:span></text:p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table:table-row table:style-name="Tableau6.1"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table:table-row table:style-name="Tableau6.1"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table:table-row table:style-name="Tableau6.1"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table:table-cell table:style-name="Tableau6.B1" office:value-type="string"><text:p text:style-name="Normal"/></table:table-cell></table:table-row></table:table><text:p text:style-name="P4"/></draw:text-box></draw:frame><text:span text:style-name="Police_20_par_20_défaut"><text:span text:style-name="T1"/></text:span>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row table:style-name="Tableau7.1">
          <table:table-cell table:style-name="Tableau7.A1" office:value-type="string">
            <text:p text:style-name="P56"><text:span text:style-name="Police_20_par_20_défaut"><text:span text:style-name="T24">L</text:span></text:span><text:span text:style-name="Police_20_par_20_défaut"><text:span text:style-name="T19">o</text:span></text:span><text:span text:style-name="Police_20_par_20_défaut"><text:span text:style-name="T34">rs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83">c</text:span></text:span><text:span text:style-name="Police_20_par_20_défaut"><text:span text:style-name="T19">’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t</text:span></text:span><text:span text:style-name="Police_20_par_20_défaut"><text:span text:style-name="T68"> </text:span></text:span><text:span text:style-name="Police_20_par_20_défaut"><text:span text:style-name="T34">i</text:span></text:span><text:span text:style-name="Police_20_par_20_défaut"><text:span text:style-name="T24">nt</text:span></text:span><text:span text:style-name="Police_20_par_20_défaut"><text:span text:style-name="T19">e</text:span></text:span><text:span text:style-name="Police_20_par_20_défaut"><text:span text:style-name="T34">r</text:span></text:span><text:span text:style-name="Police_20_par_20_défaut"><text:span text:style-name="T28">d</text:span></text:span><text:span text:style-name="Police_20_par_20_défaut"><text:span text:style-name="T19">i</text:span></text:span><text:span text:style-name="Police_20_par_20_défaut"><text:span text:style-name="T24">t,</text:span></text:span><text:span text:style-name="Police_20_par_20_défaut"><text:span text:style-name="T74"> </text:span></text:span><text:span text:style-name="Police_20_par_20_défaut"><text:span text:style-name="T24">a</text:span></text:span><text:span text:style-name="Police_20_par_20_défaut"><text:span text:style-name="T19">u</text:span></text:span><text:span text:style-name="Police_20_par_20_défaut"><text:span text:style-name="T24">t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34">’</text:span></text:span><text:span text:style-name="Police_20_par_20_défaut"><text:span text:style-name="T24">ut</text:span></text:span><text:span text:style-name="Police_20_par_20_défaut"><text:span text:style-name="T34">i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at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58"> </text:span></text:span><text:span text:style-name="Police_20_par_20_défaut"><text:span text:style-name="T28">d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ne</text:span></text:span><text:span text:style-name="Police_20_par_20_défaut"><text:span text:style-name="T74"> </text:span></text:span><text:span text:style-name="Police_20_par_20_défaut"><text:span text:style-name="T34">c</text:span></text:span><text:span text:style-name="Police_20_par_20_défaut"><text:span text:style-name="T28">a</text:span></text:span><text:span text:style-name="Police_20_par_20_défaut"><text:span text:style-name="T19">l</text:span></text:span><text:span text:style-name="Police_20_par_20_défaut"><text:span text:style-name="T34">c</text:span></text:span><text:span text:style-name="Police_20_par_20_défaut"><text:span text:style-name="T24">u</text:span></text:span><text:span text:style-name="Police_20_par_20_défaut"><text:span text:style-name="T34">l</text:span></text:span><text:span text:style-name="Police_20_par_20_défaut"><text:span text:style-name="T24">atr</text:span></text:span><text:span text:style-name="Police_20_par_20_défaut"><text:span text:style-name="T19">i</text:span></text:span><text:span text:style-name="Police_20_par_20_défaut"><text:span text:style-name="T34">c</text:span></text:span><text:span text:style-name="Police_20_par_20_défaut"><text:span text:style-name="T24">e</text:span></text:span><text:span text:style-name="Police_20_par_20_défaut"><text:span text:style-name="T58"> </text:span></text:span><text:span text:style-name="Police_20_par_20_défaut"><text:span text:style-name="T24">s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24">(per</text:span></text:span><text:span text:style-name="Police_20_par_20_défaut"><text:span text:style-name="T71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t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q</text:span></text:span><text:span text:style-name="Police_20_par_20_défaut"><text:span text:style-name="T34">u</text:span></text:span><text:span text:style-name="Police_20_par_20_défaut"><text:span text:style-name="T24">atre</text:span></text:span><text:span text:style-name="Police_20_par_20_défaut"><text:span text:style-name="T74"> </text:span></text:span><text:span text:style-name="Police_20_par_20_défaut"><text:span text:style-name="T28">o</text:span></text:span><text:span text:style-name="Police_20_par_20_défaut"><text:span text:style-name="T24">p</text:span></text:span><text:span text:style-name="Police_20_par_20_défaut"><text:span text:style-name="T19">é</text:span></text:span><text:span text:style-name="Police_20_par_20_défaut"><text:span text:style-name="T34">r</text:span></text:span><text:span text:style-name="Police_20_par_20_défaut"><text:span text:style-name="T24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34">s</text:span></text:span><text:span text:style-name="Police_20_par_20_défaut"><text:span text:style-name="T24">)</text:span></text:span></text:p>
          </table:table-cell>
          <table:table-cell table:style-name="Tableau7.A1" office:value-type="string">
            <text:p text:style-name="Normal"/>
          </table:table-cell>
          <table:table-cell table:style-name="Tableau7.A1" office:value-type="string">
            <text:p text:style-name="Normal"/>
          </table:table-cell>
          <table:table-cell table:style-name="Tableau7.A1" office:value-type="string">
            <text:p text:style-name="Normal"/>
          </table:table-cell>
        </table:table-row>
        <table:table-row table:style-name="Tableau7.2">
          <table:table-cell table:style-name="Tableau7.A1" office:value-type="string">
            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34">’</text:span></text:span><text:span text:style-name="Police_20_par_20_défaut"><text:span text:style-name="T24">ut</text:span></text:span><text:span text:style-name="Police_20_par_20_défaut"><text:span text:style-name="T34">i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8">a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65"> </text:span></text:span><text:span text:style-name="Police_20_par_20_défaut"><text:span text:style-name="T34">d</text:span></text:span><text:span text:style-name="Police_20_par_20_défaut"><text:span text:style-name="T24">e</text:span></text:span><text:span text:style-name="Police_20_par_20_défaut"><text:span text:style-name="T19"> </text:span></text:span><text:span text:style-name="Police_20_par_20_défaut"><text:span text:style-name="T34">l</text:span></text:span><text:span text:style-name="Police_20_par_20_défaut"><text:span text:style-name="T24">o</text:span></text:span><text:span text:style-name="Police_20_par_20_défaut"><text:span text:style-name="T34">gic</text:span></text:span><text:span text:style-name="Police_20_par_20_défaut"><text:span text:style-name="T19">i</text:span></text:span><text:span text:style-name="Police_20_par_20_défaut"><text:span text:style-name="T24">e</text:span></text:span><text:span text:style-name="Police_20_par_20_défaut"><text:span text:style-name="T19">l</text:span></text:span><text:span text:style-name="Police_20_par_20_défaut"><text:span text:style-name="T24">s</text:span></text:span><text:span text:style-name="Police_20_par_20_défaut"><text:span text:style-name="T74"> </text:span></text:span><text:span text:style-name="Police_20_par_20_défaut"><text:span text:style-name="T28">a</text:span></text:span><text:span text:style-name="Police_20_par_20_défaut"><text:span text:style-name="T24">d</text:span></text:span><text:span text:style-name="Police_20_par_20_défaut"><text:span text:style-name="T19">a</text:span></text:span><text:span text:style-name="Police_20_par_20_défaut"><text:span text:style-name="T24">p</text:span></text:span><text:span text:style-name="Police_20_par_20_défaut"><text:span text:style-name="T28">t</text:span></text:span><text:span text:style-name="Police_20_par_20_défaut"><text:span text:style-name="T24">és</text:span></text:span><text:span text:style-name="Police_20_par_20_défaut"><text:span text:style-name="T78"> </text:span></text:span><text:span text:style-name="Police_20_par_20_défaut"><text:span text:style-name="T24">en</text:span></text:span><text:span text:style-name="Police_20_par_20_défaut"><text:span text:style-name="T19"> </text:span></text:span><text:span text:style-name="Police_20_par_20_défaut"><text:span text:style-name="T24">g</text:span></text:span><text:span text:style-name="Police_20_par_20_défaut"><text:span text:style-name="T34">é</text:span></text:span><text:span text:style-name="Police_20_par_20_défaut"><text:span text:style-name="T24">o</text:span></text:span><text:span text:style-name="Police_20_par_20_défaut"><text:span text:style-name="T44">m</text:span></text:span><text:span text:style-name="Police_20_par_20_défaut"><text:span text:style-name="T24">étr</text:span></text:span><text:span text:style-name="Police_20_par_20_défaut"><text:span text:style-name="T19">i</text:span></text:span><text:span text:style-name="Police_20_par_20_défaut"><text:span text:style-name="T24">e</text:span></text:span></text:p>
          </table:table-cell>
          <table:table-cell table:style-name="Tableau7.A1" office:value-type="string">
            <text:p text:style-name="Normal"/>
          </table:table-cell>
          <table:table-cell table:style-name="Tableau7.A1" office:value-type="string">
            <text:p text:style-name="Normal"/>
          </table:table-cell>
          <table:table-cell table:style-name="Tableau7.A1" office:value-type="string">
            <text:p text:style-name="Normal"/>
          </table:table-cell>
        </table:table-row>
      </table:table>
      <text:p text:style-name="P57"/>
      <text:p text:style-name="P13"><text:span text:style-name="Police_20_par_20_défaut"><text:span text:style-name="T146">L</text:span></text:span><text:span text:style-name="Police_20_par_20_défaut"><text:span text:style-name="T144">a</text:span></text:span><text:span text:style-name="Police_20_par_20_défaut"><text:span text:style-name="T146">n</text:span></text:span><text:span text:style-name="Police_20_par_20_défaut"><text:span text:style-name="T150">g</text:span></text:span><text:span text:style-name="Police_20_par_20_défaut"><text:span text:style-name="T146">u</text:span></text:span><text:span text:style-name="Police_20_par_20_défaut"><text:span text:style-name="T144">e</text:span></text:span><text:span text:style-name="Police_20_par_20_défaut"><text:span text:style-name="T146">s</text:span></text:span><text:span text:style-name="Police_20_par_20_défaut"><text:span text:style-name="T159"> </text:span></text:span><text:span text:style-name="Police_20_par_20_défaut"><text:span text:style-name="T144">v</text:span></text:span><text:span text:style-name="Police_20_par_20_défaut"><text:span text:style-name="T150">i</text:span></text:span><text:span text:style-name="Police_20_par_20_défaut"><text:span text:style-name="T144">v</text:span></text:span><text:span text:style-name="Police_20_par_20_défaut"><text:span text:style-name="T146">a</text:span></text:span><text:span text:style-name="Police_20_par_20_défaut"><text:span text:style-name="T150">n</text:span></text:span><text:span text:style-name="Police_20_par_20_défaut"><text:span text:style-name="T146">tes</text:span></text:span><text:span text:style-name="Police_20_par_20_défaut"><text:span text:style-name="T158"> </text:span></text:span><text:span text:style-name="Police_20_par_20_défaut"><text:span text:style-name="T146">:</text:span></text:span></text:p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Text Box 8" text:anchor-type="paragraph" svg:x="1.039cm" svg:y="-2.9cm" svg:width="18.436cm" style:rel-width="scale" svg:height="2.399cm" style:rel-height="scale" draw:z-index="24"><draw:text-box><table:table table:name="Tableau8" table:style-name="Tableau8"><table:table-column table:style-name="Tableau8.A"/><table:table-column table:style-name="Tableau8.B"/><table:table-column table:style-name="Tableau8.C" table:number-columns-repeated="2"/><table:table-row table:style-name="Tableau8.1"><table:table-cell table:style-name="Tableau8.A1" office:value-type="string"><text:p text:style-name="Normal"/></table:table-cell><table:table-cell table:style-name="Tableau8.B1" office:value-type="string"><text:p text:style-name="P36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8.B1" office:value-type="string"><text:p text:style-name="P43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8.B1" office:value-type="string"><text:p text:style-name="P45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8.1"><table:table-cell table:style-name="Tableau8.B1" office:value-type="string"><text:p text:style-name="P46"><text:span text:style-name="Police_20_par_20_défaut"><text:span text:style-name="T19">É</text:span></text:span><text:span text:style-name="Police_20_par_20_défaut"><text:span text:style-name="T34">v</text:span></text:span><text:span text:style-name="Police_20_par_20_défaut"><text:span text:style-name="T24">a</text:span></text:span><text:span text:style-name="Police_20_par_20_défaut"><text:span text:style-name="T19">l</text:span></text:span><text:span text:style-name="Police_20_par_20_défaut"><text:span text:style-name="T28">u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28">p</text:span></text:span><text:span text:style-name="Police_20_par_20_défaut"><text:span text:style-name="T19">l</text:span></text:span><text:span text:style-name="Police_20_par_20_défaut"><text:span text:style-name="T24">ut</text:span></text:span><text:span text:style-name="Police_20_par_20_défaut"><text:span text:style-name="T34">ô</text:span></text:span><text:span text:style-name="Police_20_par_20_défaut"><text:span text:style-name="T24">t</text:span></text:span><text:span text:style-name="Police_20_par_20_défaut"><text:span text:style-name="T87"> </text:span></text:span><text:span text:style-name="Police_20_par_20_défaut"><text:span text:style-name="T24">à </text:span></text:span><text:span text:style-name="Police_20_par_20_défaut"><text:span text:style-name="T19">l</text:span></text:span><text:span text:style-name="Police_20_par_20_défaut"><text:span text:style-name="T24">'o</text:span></text:span><text:span text:style-name="Police_20_par_20_défaut"><text:span text:style-name="T34">r</text:span></text:span><text:span text:style-name="Police_20_par_20_défaut"><text:span text:style-name="T28">a</text:span></text:span><text:span text:style-name="Police_20_par_20_défaut"><text:span text:style-name="T24">l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table:table-row table:style-name="Tableau8.3"><table:table-cell table:style-name="Tableau8.B1" office:value-type="string"><text:p text:style-name="P58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4">d</text:span></text:span><text:span text:style-name="Police_20_par_20_défaut"><text:span text:style-name="T19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34">s</text:span></text:span><text:span text:style-name="Police_20_par_20_défaut"><text:span text:style-name="T24">u</text:span></text:span><text:span text:style-name="Police_20_par_20_défaut"><text:span text:style-name="T34">p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24">ts</text:span></text:span><text:span text:style-name="Police_20_par_20_défaut"><text:span text:style-name="T78"> </text:span></text:span><text:span text:style-name="Police_20_par_20_défaut"><text:span text:style-name="T34">v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8">u</text:span></text:span><text:span text:style-name="Police_20_par_20_défaut"><text:span text:style-name="T24">e</text:span></text:span><text:span text:style-name="Police_20_par_20_défaut"><text:span text:style-name="T19">l</text:span></text:span><text:span text:style-name="Police_20_par_20_défaut"><text:span text:style-name="T24">s</text:span></text:span><text:span text:style-name="Police_20_par_20_défaut"><text:span text:style-name="T87"> </text:span></text:span><text:span text:style-name="Police_20_par_20_défaut"><text:span text:style-name="T24">(d</text:span></text:span><text:span text:style-name="Police_20_par_20_défaut"><text:span text:style-name="T19">e</text:span></text:span><text:span text:style-name="Police_20_par_20_défaut"><text:span text:style-name="T34">ss</text:span></text:span><text:span text:style-name="Police_20_par_20_défaut"><text:span text:style-name="T19">i</text:span></text:span><text:span text:style-name="Police_20_par_20_défaut"><text:span text:style-name="T24">n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0"> </text:span></text:span><text:span text:style-name="Police_20_par_20_défaut"><text:span text:style-name="T34">cr</text:span></text:span><text:span text:style-name="Police_20_par_20_défaut"><text:span text:style-name="T24">o</text:span></text:span><text:span text:style-name="Police_20_par_20_défaut"><text:span text:style-name="T34">q</text:span></text:span><text:span text:style-name="Police_20_par_20_défaut"><text:span text:style-name="T24">u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87"> </text:span></text:span><text:span text:style-name="Police_20_par_20_défaut"><text:span text:style-name="T24">g</text:span></text:span><text:span text:style-name="Police_20_par_20_défaut"><text:span text:style-name="T19">e</text:span></text:span><text:span text:style-name="Police_20_par_20_défaut"><text:span text:style-name="T34">s</text:span></text:span><text:span text:style-name="Police_20_par_20_défaut"><text:span text:style-name="T24">t</text:span></text:span><text:span text:style-name="Police_20_par_20_défaut"><text:span text:style-name="T28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74"> </text:span></text:span><text:span text:style-name="Police_20_par_20_défaut"><text:span text:style-name="T46">v</text:span></text:span><text:span text:style-name="Police_20_par_20_défaut"><text:span text:style-name="T34">i</text:span></text:span><text:span text:style-name="Police_20_par_20_défaut"><text:span text:style-name="T24">d</text:span></text:span><text:span text:style-name="Police_20_par_20_défaut"><text:span text:style-name="T19">é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)</text:span></text:span><text:span text:style-name="Police_20_par_20_défaut"><text:span text:style-name="T28"> </text:span></text:span><text:span text:style-name="Police_20_par_20_défaut"><text:span text:style-name="T24">p</text:span></text:span><text:span text:style-name="Police_20_par_20_défaut"><text:span text:style-name="T34">o</text:span></text:span><text:span text:style-name="Police_20_par_20_défaut"><text:span text:style-name="T24">ur</text:span></text:span><text:span text:style-name="Police_20_par_20_défaut"><text:span text:style-name="T68"> </text:span></text:span><text:span text:style-name="Police_20_par_20_défaut"><text:span text:style-name="T28">f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19">il</text:span></text:span><text:span text:style-name="Police_20_par_20_défaut"><text:span text:style-name="T34">i</text:span></text:span><text:span text:style-name="Police_20_par_20_défaut"><text:span text:style-name="T24">ter</text:span></text:span><text:span text:style-name="Police_20_par_20_défaut"><text:span text:style-name="T74"> </text:span></text:span><text:span text:style-name="Police_20_par_20_défaut"><text:span text:style-name="T34">l</text:span></text:span><text:span text:style-name="Police_20_par_20_défaut"><text:span text:style-name="T24">a </text:span></text:span><text:span text:style-name="Police_20_par_20_défaut"><text:span text:style-name="T34">c</text:span></text:span><text:span text:style-name="Police_20_par_20_défaut"><text:span text:style-name="T61">o</text:span></text:span><text:span text:style-name="Police_20_par_20_défaut"><text:span text:style-name="T44">m</text:span></text:span><text:span text:style-name="Police_20_par_20_défaut"><text:span text:style-name="T24">préhe</text:span></text:span><text:span text:style-name="Police_20_par_20_défaut"><text:span text:style-name="T19">n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table:table-row table:style-name="Tableau8.1"><table:table-cell table:style-name="Tableau8.B1" office:value-type="string"><text:p text:style-name="P46"><text:span text:style-name="Police_20_par_20_défaut"><text:span text:style-name="T34">Gr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24">p</text:span></text:span><text:span text:style-name="Police_20_par_20_défaut"><text:span text:style-name="T19">e</text:span></text:span><text:span text:style-name="Police_20_par_20_défaut"><text:span text:style-name="T24">r</text:span></text:span><text:span text:style-name="Police_20_par_20_défaut"><text:span text:style-name="T78"> 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44">m</text:span></text:span><text:span text:style-name="Police_20_par_20_défaut"><text:span text:style-name="T24">ots</text:span></text:span><text:span text:style-name="Police_20_par_20_défaut"><text:span text:style-name="T68"> 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24">r</text:span></text:span><text:span text:style-name="Police_20_par_20_défaut"><text:span text:style-name="T61"> 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19">ili</text:span></text:span><text:span text:style-name="Police_20_par_20_défaut"><text:span text:style-name="T24">tu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78"> </text:span></text:span><text:span text:style-name="Police_20_par_20_défaut"><text:span text:style-name="T25">orth</text:span></text:span><text:span text:style-name="Police_20_par_20_défaut"><text:span text:style-name="T29">o</text:span></text:span><text:span text:style-name="Police_20_par_20_défaut"><text:span text:style-name="T25">grap</text:span></text:span><text:span text:style-name="Police_20_par_20_défaut"><text:span text:style-name="T29">h</text:span></text:span><text:span text:style-name="Police_20_par_20_défaut"><text:span text:style-name="T20">i</text:span></text:span><text:span text:style-name="Police_20_par_20_défaut"><text:span text:style-name="T29">q</text:span></text:span><text:span text:style-name="Police_20_par_20_défaut"><text:span text:style-name="T25">u</text:span></text:span><text:span text:style-name="Police_20_par_20_défaut"><text:span text:style-name="T20">e</text:span></text:span><text:span text:style-name="Police_20_par_20_défaut"><text:span text:style-name="T25">/</text:span></text:span><text:span text:style-name="Police_20_par_20_défaut"><text:span text:style-name="T29">p</text:span></text:span><text:span text:style-name="Police_20_par_20_défaut"><text:span text:style-name="T25">h</text:span></text:span><text:span text:style-name="Police_20_par_20_défaut"><text:span text:style-name="T20">o</text:span></text:span><text:span text:style-name="Police_20_par_20_défaut"><text:span text:style-name="T29">n</text:span></text:span><text:span text:style-name="Police_20_par_20_défaut"><text:span text:style-name="T25">o</text:span></text:span><text:span text:style-name="Police_20_par_20_défaut"><text:span text:style-name="T35">l</text:span></text:span><text:span text:style-name="Police_20_par_20_défaut"><text:span text:style-name="T25">o</text:span></text:span><text:span text:style-name="Police_20_par_20_défaut"><text:span text:style-name="T20">g</text:span></text:span><text:span text:style-name="Police_20_par_20_défaut"><text:span text:style-name="T35">i</text:span></text:span><text:span text:style-name="Police_20_par_20_défaut"><text:span text:style-name="T25">q</text:span></text:span><text:span text:style-name="Police_20_par_20_défaut"><text:span text:style-name="T20">u</text:span></text:span><text:span text:style-name="Police_20_par_20_défaut"><text:span text:style-name="T25">e,</text:span></text:span><text:span text:style-name="Police_20_par_20_défaut"><text:span text:style-name="T29"> </text:span></text:span><text:span text:style-name="Police_20_par_20_défaut"><text:span text:style-name="T28">f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34">d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8">t</text:span></text:span><text:span text:style-name="Police_20_par_20_défaut"><text:span text:style-name="T24">es</text:span></text:span></text:p></table:table-cell><table:table-cell table:style-name="Tableau8.B1" office:value-type="string"><text:p text:style-name="Normal"/></table:table-cell><table:table-cell table:style-name="Tableau8.B1" office:value-type="string"><text:p text:style-name="Normal"/></table:table-cell><table:table-cell table:style-name="Tableau8.B1" office:value-type="string"><text:p text:style-name="Normal"/></table:table-cell></table:table-row></table:table><text:p text:style-name="P4"/></draw:text-box></draw:frame><text:span text:style-name="Police_20_par_20_défaut"><text:span text:style-name="T146">H</text:span></text:span><text:span text:style-name="Police_20_par_20_défaut"><text:span text:style-name="T144">i</text:span></text:span><text:span text:style-name="Police_20_par_20_défaut"><text:span text:style-name="T150">s</text:span></text:span><text:span text:style-name="Police_20_par_20_défaut"><text:span text:style-name="T146">to</text:span></text:span><text:span text:style-name="Police_20_par_20_défaut"><text:span text:style-name="T160">i</text:span></text:span><text:span text:style-name="Police_20_par_20_défaut"><text:span text:style-name="T150">r</text:span></text:span><text:span text:style-name="Police_20_par_20_défaut"><text:span text:style-name="T146">e</text:span></text:span><text:span text:style-name="Police_20_par_20_défaut"><text:span text:style-name="T159"> </text:span></text:span><text:span text:style-name="Police_20_par_20_défaut"><text:span text:style-name="T146">/</text:span></text:span><text:span text:style-name="Police_20_par_20_défaut"><text:span text:style-name="T144"> </text:span></text:span><text:span text:style-name="Police_20_par_20_défaut"><text:span text:style-name="T150">g</text:span></text:span><text:span text:style-name="Police_20_par_20_défaut"><text:span text:style-name="T146">é</text:span></text:span><text:span text:style-name="Police_20_par_20_défaut"><text:span text:style-name="T144">o</text:span></text:span><text:span text:style-name="Police_20_par_20_défaut"><text:span text:style-name="T146">gr</text:span></text:span><text:span text:style-name="Police_20_par_20_défaut"><text:span text:style-name="T148">a</text:span></text:span><text:span text:style-name="Police_20_par_20_défaut"><text:span text:style-name="T146">p</text:span></text:span><text:span text:style-name="Police_20_par_20_défaut"><text:span text:style-name="T150">h</text:span></text:span><text:span text:style-name="Police_20_par_20_défaut"><text:span text:style-name="T144">i</text:span></text:span><text:span text:style-name="Police_20_par_20_défaut"><text:span text:style-name="T146">e</text:span></text:span><text:span text:style-name="Police_20_par_20_défaut"><text:span text:style-name="T161"> </text:span></text:span><text:span text:style-name="Police_20_par_20_défaut"><text:span text:style-name="T146">:</text:span></text:span></text:p>
      <text:p text:style-name="P5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Text Box 7" text:anchor-type="paragraph" svg:x="1.039cm" svg:y="-3.933cm" svg:width="18.436cm" style:rel-width="scale" svg:height="3.438cm" style:rel-height="scale" draw:z-index="25"><draw:text-box><table:table table:name="Tableau9" table:style-name="Tableau9"><table:table-column table:style-name="Tableau9.A"/><table:table-column table:style-name="Tableau9.B"/><table:table-column table:style-name="Tableau9.C" table:number-columns-repeated="2"/><table:table-row table:style-name="Tableau9.1"><table:table-cell table:style-name="Tableau9.A1" office:value-type="string"><text:p text:style-name="Normal"/></table:table-cell><table:table-cell table:style-name="Tableau9.B1" office:value-type="string"><text:p text:style-name="P36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9.B1" office:value-type="string"><text:p text:style-name="P43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9.B1" office:value-type="string"><text:p text:style-name="P45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9.2"><table:table-cell table:style-name="Tableau9.B1" office:value-type="string"><text:p text:style-name="P45"><text:span text:style-name="Police_20_par_20_défaut"><text:span text:style-name="T24">U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4"> </text:span></text:span><text:span text:style-name="Police_20_par_20_défaut"><text:span text:style-name="T28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s</text:span></text:span><text:span text:style-name="Police_20_par_20_défaut"><text:span text:style-name="T24">u</text:span></text:span><text:span text:style-name="Police_20_par_20_défaut"><text:span text:style-name="T19">p</text:span></text:span><text:span text:style-name="Police_20_par_20_défaut"><text:span text:style-name="T28">p</text:span></text:span><text:span text:style-name="Police_20_par_20_défaut"><text:span text:style-name="T24">orts</text:span></text:span><text:span text:style-name="Police_20_par_20_défaut"><text:span text:style-name="T87"> </text:span></text:span><text:span text:style-name="Police_20_par_20_défaut"><text:span text:style-name="T34">c</text:span></text:span><text:span text:style-name="Police_20_par_20_défaut"><text:span text:style-name="T24">hron</text:span></text:span><text:span text:style-name="Police_20_par_20_défaut"><text:span text:style-name="T28">o</text:span></text:span><text:span text:style-name="Police_20_par_20_défaut"><text:span text:style-name="T19">l</text:span></text:span><text:span text:style-name="Police_20_par_20_défaut"><text:span text:style-name="T24">o</text:span></text:span><text:span text:style-name="Police_20_par_20_défaut"><text:span text:style-name="T34">g</text:span></text:span><text:span text:style-name="Police_20_par_20_défaut"><text:span text:style-name="T24">iq</text:span></text:span><text:span text:style-name="Police_20_par_20_défaut"><text:span text:style-name="T34">u</text:span></text:span><text:span text:style-name="Police_20_par_20_défaut"><text:span text:style-name="T24">es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table:table-row table:style-name="Tableau9.3"><table:table-cell table:style-name="Tableau9.B1" office:value-type="string"><text:p text:style-name="P41"><text:span text:style-name="Police_20_par_20_défaut"><text:span text:style-name="T24">Dé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24">n</text:span></text:span><text:span text:style-name="Police_20_par_20_défaut"><text:span text:style-name="T19">i</text:span></text:span><text:span text:style-name="Police_20_par_20_défaut"><text:span text:style-name="T24">r</text:span></text:span><text:span text:style-name="Police_20_par_20_défaut"><text:span text:style-name="T74"> </text:span></text:span><text:span text:style-name="Police_20_par_20_défaut"><text:span text:style-name="T83">s</text:span></text:span><text:span text:style-name="Police_20_par_20_défaut"><text:span text:style-name="T68">y</text:span></text:span><text:span text:style-name="Police_20_par_20_défaut"><text:span text:style-name="T34">s</text:span></text:span><text:span text:style-name="Police_20_par_20_défaut"><text:span text:style-name="T24">té</text:span></text:span><text:span text:style-name="Police_20_par_20_défaut"><text:span text:style-name="T44">m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28">q</text:span></text:span><text:span text:style-name="Police_20_par_20_défaut"><text:span text:style-name="T24">u</text:span></text:span><text:span text:style-name="Police_20_par_20_défaut"><text:span text:style-name="T19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103"> 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vo</text:span></text:span><text:span text:style-name="Police_20_par_20_défaut"><text:span text:style-name="T34">c</text:span></text:span><text:span text:style-name="Police_20_par_20_défaut"><text:span text:style-name="T24">a</text:span></text:span><text:span text:style-name="Police_20_par_20_défaut"><text:span text:style-name="T19">b</text:span></text:span><text:span text:style-name="Police_20_par_20_défaut"><text:span text:style-name="T28">u</text:span></text:span><text:span text:style-name="Police_20_par_20_défaut"><text:span text:style-name="T19">l</text:span></text:span><text:span text:style-name="Police_20_par_20_défaut"><text:span text:style-name="T28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58"> </text:span></text:span><text:span text:style-name="Police_20_par_20_défaut"><text:span text:style-name="T24">sp</text:span></text:span><text:span text:style-name="Police_20_par_20_défaut"><text:span text:style-name="T19">a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28">a</text:span></text:span><text:span text:style-name="Police_20_par_20_défaut"><text:span text:style-name="T24">l</text:span></text:span><text:span text:style-name="Police_20_par_20_défaut"><text:span text:style-name="T78"> </text:span></text:span><text:span text:style-name="Police_20_par_20_défaut"><text:span text:style-name="T24">et</text:span></text:span><text:span text:style-name="Police_20_par_20_défaut"><text:span text:style-name="T19"> </text:span></text:span><text:span text:style-name="Police_20_par_20_défaut"><text:span text:style-name="T24">t</text:span></text:span><text:span text:style-name="Police_20_par_20_défaut"><text:span text:style-name="T19">e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24">el</text:span></text:span><text:span text:style-name="Police_20_par_20_défaut"><text:span text:style-name="T90"> </text:span></text:span><text:span text:style-name="Police_20_par_20_défaut"><text:span text:style-name="T24">ut</text:span></text:span><text:span text:style-name="Police_20_par_20_défaut"><text:span text:style-name="T34">i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é</text:span></text:span><text:span text:style-name="Police_20_par_20_défaut"><text:span text:style-name="T87"> </text:span></text:span><text:span text:style-name="Police_20_par_20_défaut"><text:span text:style-name="T24">(</text:span></text:span><text:span text:style-name="Police_20_par_20_défaut"><text:span text:style-name="T19">v</text:span></text:span><text:span text:style-name="Police_20_par_20_défaut"><text:span text:style-name="T24">é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28">l</text:span></text:span><text:span text:style-name="Police_20_par_20_défaut"><text:span text:style-name="T24">a</text:span></text:span></text:p><text:p text:style-name="P42"><text:span text:style-name="Police_20_par_20_défaut"><text:span text:style-name="T34">c</text:span></text:span><text:span text:style-name="Police_20_par_20_défaut"><text:span text:style-name="T61">o</text:span></text:span><text:span text:style-name="Police_20_par_20_défaut"><text:span text:style-name="T44">m</text:span></text:span><text:span text:style-name="Police_20_par_20_défaut"><text:span text:style-name="T24">préhe</text:span></text:span><text:span text:style-name="Police_20_par_20_défaut"><text:span text:style-name="T19">n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93"> </text:span></text:span><text:span text:style-name="Police_20_par_20_défaut"><text:span text:style-name="T34">d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t</text:span></text:span><text:span text:style-name="Police_20_par_20_défaut"><text:span text:style-name="T19">e</text:span></text:span><text:span text:style-name="Police_20_par_20_défaut"><text:span text:style-name="T34">r</text:span></text:span><text:span text:style-name="Police_20_par_20_défaut"><text:span text:style-name="T44">m</text:span></text:span><text:span text:style-name="Police_20_par_20_défaut"><text:span text:style-name="T24">es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p</text:span></text:span><text:span text:style-name="Police_20_par_20_défaut"><text:span text:style-name="T19">l</text:span></text:span><text:span text:style-name="Police_20_par_20_défaut"><text:span text:style-name="T24">us</text:span></text:span><text:span text:style-name="Police_20_par_20_défaut"><text:span text:style-name="T68"> </text:span></text:span><text:span text:style-name="Police_20_par_20_défaut"><text:span text:style-name="T28">é</text:span></text:span><text:span text:style-name="Police_20_par_20_défaut"><text:span text:style-name="T19">l</text:span></text:span><text:span text:style-name="Police_20_par_20_défaut"><text:span text:style-name="T24">é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a</text:span></text:span><text:span text:style-name="Police_20_par_20_défaut"><text:span text:style-name="T46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)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table:table-row table:style-name="Tableau9.4"><table:table-cell table:style-name="Tableau9.B1" office:value-type="string"><text:p text:style-name="P46"><text:span text:style-name="Police_20_par_20_défaut"><text:span text:style-name="T19">S</text:span></text:span><text:span text:style-name="Police_20_par_20_défaut"><text:span text:style-name="T24">ur</text:span></text:span><text:span text:style-name="Police_20_par_20_défaut"><text:span text:style-name="T28">l</text:span></text:span><text:span text:style-name="Police_20_par_20_défaut"><text:span text:style-name="T19">i</text:span></text:span><text:span text:style-name="Police_20_par_20_défaut"><text:span text:style-name="T24">g</text:span></text:span><text:span text:style-name="Police_20_par_20_défaut"><text:span text:style-name="T28">n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28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44">m</text:span></text:span><text:span text:style-name="Police_20_par_20_défaut"><text:span text:style-name="T24">ot</text:span></text:span><text:span text:style-name="Police_20_par_20_défaut"><text:span text:style-name="T28">s</text:span></text:span><text:span text:style-name="Police_20_par_20_défaut"><text:span text:style-name="T46">-</text:span></text:span><text:span text:style-name="Police_20_par_20_défaut"><text:span text:style-name="T34">c</text:span></text:span><text:span text:style-name="Police_20_par_20_défaut"><text:span text:style-name="T19">l</text:span></text:span><text:span text:style-name="Police_20_par_20_défaut"><text:span text:style-name="T24">és</text:span></text:span><text:span text:style-name="Police_20_par_20_défaut"><text:span text:style-name="T65"> </text:span></text:span><text:span text:style-name="Police_20_par_20_défaut"><text:span text:style-name="T24">ou</text:span></text:span><text:span text:style-name="Police_20_par_20_défaut"><text:span text:style-name="T19"> </text:span></text:span><text:span text:style-name="Police_20_par_20_défaut"><text:span text:style-name="T24">n</text:span></text:span><text:span text:style-name="Police_20_par_20_défaut"><text:span text:style-name="T19">o</text:span></text:span><text:span text:style-name="Police_20_par_20_défaut"><text:span text:style-name="T28">u</text:span></text:span><text:span text:style-name="Police_20_par_20_défaut"><text:span text:style-name="T19">v</text:span></text:span><text:span text:style-name="Police_20_par_20_défaut"><text:span text:style-name="T24">e</text:span></text:span><text:span text:style-name="Police_20_par_20_défaut"><text:span text:style-name="T34">a</text:span></text:span><text:span text:style-name="Police_20_par_20_défaut"><text:span text:style-name="T24">ux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table:table-row table:style-name="Tableau9.2"><table:table-cell table:style-name="Tableau9.B1" office:value-type="string"><text:p text:style-name="P45"><text:span text:style-name="Police_20_par_20_défaut"><text:span text:style-name="T19">A</text:span></text:span><text:span text:style-name="Police_20_par_20_défaut"><text:span text:style-name="T24">gra</text:span></text:span><text:span text:style-name="Police_20_par_20_défaut"><text:span text:style-name="T28">n</text:span></text:span><text:span text:style-name="Police_20_par_20_défaut"><text:span text:style-name="T24">d</text:span></text:span><text:span text:style-name="Police_20_par_20_défaut"><text:span text:style-name="T19">i</text:span></text:span><text:span text:style-name="Police_20_par_20_défaut"><text:span text:style-name="T24">r</text:span></text:span><text:span text:style-name="Police_20_par_20_défaut"><text:span text:style-name="T74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4">art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74"> </text:span></text:span><text:span text:style-name="Police_20_par_20_défaut"><text:span text:style-name="T44">m</text:span></text:span><text:span text:style-name="Police_20_par_20_défaut"><text:span text:style-name="T24">et</text:span></text:span><text:span text:style-name="Police_20_par_20_défaut"><text:span text:style-name="T19">t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19">d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34">r</text:span></text:span><text:span text:style-name="Police_20_par_20_défaut"><text:span text:style-name="T24">s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table:table-row table:style-name="Tableau9.2"><table:table-cell table:style-name="Tableau9.B1" office:value-type="string"><text:p text:style-name="P45"><text:span text:style-name="Police_20_par_20_défaut"><text:span text:style-name="T19">A</text:span></text:span><text:span text:style-name="Police_20_par_20_défaut"><text:span text:style-name="T24">ut</text:span></text:span><text:span text:style-name="Police_20_par_20_défaut"><text:span text:style-name="T19">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28">l</text:span></text:span><text:span text:style-name="Police_20_par_20_défaut"><text:span text:style-name="T24">a</text:span></text:span><text:span text:style-name="Police_20_par_20_défaut"><text:span text:style-name="T46"> 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34">c</text:span></text:span><text:span text:style-name="Police_20_par_20_défaut"><text:span text:style-name="T24">ture</text:span></text:span><text:span text:style-name="Police_20_par_20_défaut"><text:span text:style-name="T74"> </text:span></text:span><text:span text:style-name="Police_20_par_20_défaut"><text:span text:style-name="T28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34">d</text:span></text:span><text:span text:style-name="Police_20_par_20_défaut"><text:span text:style-name="T24">o</text:span></text:span><text:span text:style-name="Police_20_par_20_défaut"><text:span text:style-name="T34">c</text:span></text:span><text:span text:style-name="Police_20_par_20_défaut"><text:span text:style-name="T28">u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65"> </text:span></text:span><text:span text:style-name="Police_20_par_20_défaut"><text:span text:style-name="T19">av</text:span></text:span><text:span text:style-name="Police_20_par_20_défaut"><text:span text:style-name="T24">ec</text:span></text:span><text:span text:style-name="Police_20_par_20_défaut"><text:span text:style-name="T68"> </text:span></text:span><text:span text:style-name="Police_20_par_20_défaut"><text:span text:style-name="T24">un</text:span></text:span><text:span text:style-name="Police_20_par_20_défaut"><text:span text:style-name="T19"> </text:span></text:span><text:span text:style-name="Police_20_par_20_défaut"><text:span text:style-name="T24">g</text:span></text:span><text:span text:style-name="Police_20_par_20_défaut"><text:span text:style-name="T34">u</text:span></text:span><text:span text:style-name="Police_20_par_20_défaut"><text:span text:style-name="T19">i</text:span></text:span><text:span text:style-name="Police_20_par_20_défaut"><text:span text:style-name="T24">de</text:span></text:span><text:span text:style-name="Police_20_par_20_défaut"><text:span text:style-name="T68"> </text:span></text:span><text:span text:style-name="Police_20_par_20_défaut"><text:span text:style-name="T24">de</text:span></text:span><text:span text:style-name="Police_20_par_20_défaut"><text:span text:style-name="T19"> l</text:span></text:span><text:span text:style-name="Police_20_par_20_défaut"><text:span text:style-name="T24">e</text:span></text:span><text:span text:style-name="Police_20_par_20_défaut"><text:span text:style-name="T34">c</text:span></text:span><text:span text:style-name="Police_20_par_20_défaut"><text:span text:style-name="T28">t</text:span></text:span><text:span text:style-name="Police_20_par_20_défaut"><text:span text:style-name="T24">ure,</text:span></text:span><text:span text:style-name="Police_20_par_20_défaut"><text:span text:style-name="T78"> </text:span></text:span><text:span text:style-name="Police_20_par_20_défaut"><text:span text:style-name="T24">un</text:span></text:span><text:span text:style-name="Police_20_par_20_défaut"><text:span text:style-name="T19"> </text:span></text:span><text:span text:style-name="Police_20_par_20_défaut"><text:span text:style-name="T34">c</text:span></text:span><text:span text:style-name="Police_20_par_20_défaut"><text:span text:style-name="T24">a</text:span></text:span><text:span text:style-name="Police_20_par_20_défaut"><text:span text:style-name="T34">c</text:span></text:span><text:span text:style-name="Police_20_par_20_défaut"><text:span text:style-name="T24">he</text:span></text:span></text:p></table:table-cell><table:table-cell table:style-name="Tableau9.B1" office:value-type="string"><text:p text:style-name="Normal"/></table:table-cell><table:table-cell table:style-name="Tableau9.B1" office:value-type="string"><text:p text:style-name="Normal"/></table:table-cell><table:table-cell table:style-name="Tableau9.B1" office:value-type="string"><text:p text:style-name="Normal"/></table:table-cell></table:table-row></table:table><text:p text:style-name="P4"/></draw:text-box></draw:frame><text:span text:style-name="Police_20_par_20_défaut"><text:span text:style-name="T144">E</text:span></text:span><text:span text:style-name="Police_20_par_20_défaut"><text:span text:style-name="T150">x</text:span></text:span><text:span text:style-name="Police_20_par_20_défaut"><text:span text:style-name="T146">pre</text:span></text:span><text:span text:style-name="Police_20_par_20_défaut"><text:span text:style-name="T150">ss</text:span></text:span><text:span text:style-name="Police_20_par_20_défaut"><text:span text:style-name="T144">i</text:span></text:span><text:span text:style-name="Police_20_par_20_défaut"><text:span text:style-name="T146">on</text:span></text:span><text:span text:style-name="Police_20_par_20_défaut"><text:span text:style-name="T153"> </text:span></text:span><text:span text:style-name="Police_20_par_20_défaut"><text:span text:style-name="T146">art</text:span></text:span><text:span text:style-name="Police_20_par_20_défaut"><text:span text:style-name="T144">i</text:span></text:span><text:span text:style-name="Police_20_par_20_défaut"><text:span text:style-name="T150">s</text:span></text:span><text:span text:style-name="Police_20_par_20_défaut"><text:span text:style-name="T148">t</text:span></text:span><text:span text:style-name="Police_20_par_20_défaut"><text:span text:style-name="T144">i</text:span></text:span><text:span text:style-name="Police_20_par_20_défaut"><text:span text:style-name="T146">q</text:span></text:span><text:span text:style-name="Police_20_par_20_défaut"><text:span text:style-name="T150">u</text:span></text:span><text:span text:style-name="Police_20_par_20_défaut"><text:span text:style-name="T146">e</text:span></text:span><text:span text:style-name="Police_20_par_20_défaut"><text:span text:style-name="T152"> </text:span></text:span><text:span text:style-name="Police_20_par_20_défaut"><text:span text:style-name="T146">:</text:span></text:span></text:p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Text Box 6" text:anchor-type="paragraph" svg:x="1.039cm" svg:y="-2.896cm" svg:width="18.436cm" style:rel-width="scale" svg:height="2.399cm" style:rel-height="scale" draw:z-index="26"><draw:text-box><table:table table:name="Tableau10" table:style-name="Tableau10"><table:table-column table:style-name="Tableau10.A"/><table:table-column table:style-name="Tableau10.B"/><table:table-column table:style-name="Tableau10.C" table:number-columns-repeated="2"/><table:table-row table:style-name="Tableau10.1"><table:table-cell table:style-name="Tableau10.A1" office:value-type="string"><text:p text:style-name="Normal"/></table:table-cell><table:table-cell table:style-name="Tableau10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10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10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10.2"><table:table-cell table:style-name="Tableau10.B1" office:value-type="string"><text:p text:style-name="P41"><text:span text:style-name="Police_20_par_20_défaut"><text:span text:style-name="T19">P</text:span></text:span><text:span text:style-name="Police_20_par_20_défaut"><text:span text:style-name="T34">ri</text:span></text:span><text:span text:style-name="Police_20_par_20_défaut"><text:span text:style-name="T19">v</text:span></text:span><text:span text:style-name="Police_20_par_20_défaut"><text:span text:style-name="T34">i</text:span></text:span><text:span text:style-name="Police_20_par_20_défaut"><text:span text:style-name="T19">l</text:span></text:span><text:span text:style-name="Police_20_par_20_défaut"><text:span text:style-name="T24">é</text:span></text:span><text:span text:style-name="Police_20_par_20_défaut"><text:span text:style-name="T34">g</text:span></text:span><text:span text:style-name="Police_20_par_20_défaut"><text:span text:style-name="T19">i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i</text:span></text:span><text:span text:style-name="Police_20_par_20_défaut"><text:span text:style-name="T24">n</text:span></text:span><text:span text:style-name="Police_20_par_20_défaut"><text:span text:style-name="T34">c</text:span></text:span><text:span text:style-name="Police_20_par_20_défaut"><text:span text:style-name="T19">i</text:span></text:span><text:span text:style-name="Police_20_par_20_défaut"><text:span text:style-name="T24">ta</text:span></text:span><text:span text:style-name="Police_20_par_20_défaut"><text:span text:style-name="T34">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s</text:span></text:span><text:span text:style-name="Police_20_par_20_défaut"><text:span text:style-name="T65"> </text:span></text:span><text:span text:style-name="Police_20_par_20_défaut"><text:span text:style-name="T24">o</text:span></text:span><text:span text:style-name="Police_20_par_20_défaut"><text:span text:style-name="T83">r</text:span></text:span><text:span text:style-name="Police_20_par_20_défaut"><text:span text:style-name="T24">a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68"> </text:span></text:span><text:span text:style-name="Police_20_par_20_défaut"><text:span text:style-name="T19">vi</text:span></text:span><text:span text:style-name="Police_20_par_20_défaut"><text:span text:style-name="T34">s</text:span></text:span><text:span text:style-name="Police_20_par_20_défaut"><text:span text:style-name="T28">u</text:span></text:span><text:span text:style-name="Police_20_par_20_défaut"><text:span text:style-name="T24">e</text:span></text:span><text:span text:style-name="Police_20_par_20_défaut"><text:span text:style-name="T34">l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0"> </text:span></text:span><text:span text:style-name="Police_20_par_20_défaut"><text:span text:style-name="T34">s</text:span></text:span><text:span text:style-name="Police_20_par_20_défaut"><text:span text:style-name="T24">o</text:span></text:span><text:span text:style-name="Police_20_par_20_défaut"><text:span text:style-name="T34">n</text:span></text:span><text:span text:style-name="Police_20_par_20_défaut"><text:span text:style-name="T24">or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0"> </text:span></text:span><text:span text:style-name="Police_20_par_20_défaut"><text:span text:style-name="T24">t</text:span></text:span><text:span text:style-name="Police_20_par_20_défaut"><text:span text:style-name="T34">h</text:span></text:span><text:span text:style-name="Police_20_par_20_défaut"><text:span text:style-name="T24">é</text:span></text:span><text:span text:style-name="Police_20_par_20_défaut"><text:span text:style-name="T19">â</text:span></text:span><text:span text:style-name="Police_20_par_20_défaut"><text:span text:style-name="T24">tra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65"> </text:span></text:span><text:span text:style-name="Police_20_par_20_défaut"><text:span text:style-name="T24">(at</text:span></text:span><text:span text:style-name="Police_20_par_20_défaut"><text:span text:style-name="T34">e</text:span></text:span><text:span text:style-name="Police_20_par_20_défaut"><text:span text:style-name="T19">l</text:span></text:span><text:span text:style-name="Police_20_par_20_défaut"><text:span text:style-name="T34">i</text:span></text:span><text:span text:style-name="Police_20_par_20_défaut"><text:span text:style-name="T24">ers</text:span></text:span><text:span text:style-name="Police_20_par_20_défaut"><text:span text:style-name="T74"> </text:span></text:span><text:span text:style-name="Police_20_par_20_défaut"><text:span text:style-name="T24">de</text:span></text:span></text:p><text:p text:style-name="P42"><text:span text:style-name="Police_20_par_20_défaut"><text:span text:style-name="T24">th</text:span></text:span><text:span text:style-name="Police_20_par_20_défaut"><text:span text:style-name="T19">é</text:span></text:span><text:span text:style-name="Police_20_par_20_défaut"><text:span text:style-name="T24">âtr</text:span></text:span><text:span text:style-name="Police_20_par_20_défaut"><text:span text:style-name="T28">e</text:span></text:span><text:span text:style-name="Police_20_par_20_défaut"><text:span text:style-name="T24">,</text:span></text:span><text:span text:style-name="Police_20_par_20_défaut"><text:span text:style-name="T78"> </text:span></text:span><text:span text:style-name="Police_20_par_20_défaut"><text:span text:style-name="T44">m</text:span></text:span><text:span text:style-name="Police_20_par_20_défaut"><text:span text:style-name="T24">u</text:span></text:span><text:span text:style-name="Police_20_par_20_défaut"><text:span text:style-name="T34">s</text:span></text:span><text:span text:style-name="Police_20_par_20_défaut"><text:span text:style-name="T19">i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)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1"><table:table-cell table:style-name="Tableau10.B1" office:value-type="string"><text:p text:style-name="P45"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24">o</text:span></text:span><text:span text:style-name="Police_20_par_20_défaut"><text:span text:style-name="T19">p</text:span></text:span><text:span text:style-name="Police_20_par_20_défaut"><text:span text:style-name="T24">o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101">s</text:span></text:span><text:span text:style-name="Police_20_par_20_défaut"><text:span text:style-name="T74">y</text:span></text:span><text:span text:style-name="Police_20_par_20_défaut"><text:span text:style-name="T34">s</text:span></text:span><text:span text:style-name="Police_20_par_20_défaut"><text:span text:style-name="T28">t</text:span></text:span><text:span text:style-name="Police_20_par_20_défaut"><text:span text:style-name="T24">é</text:span></text:span><text:span text:style-name="Police_20_par_20_défaut"><text:span text:style-name="T44">m</text:span></text:span><text:span text:style-name="Police_20_par_20_défaut"><text:span text:style-name="T24">at</text:span></text:span><text:span text:style-name="Police_20_par_20_défaut"><text:span text:style-name="T46">i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34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103"> </text:span></text:span><text:span text:style-name="Police_20_par_20_défaut"><text:span text:style-name="T19">d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f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34">i</text:span></text:span><text:span text:style-name="Police_20_par_20_défaut"><text:span text:style-name="T19">l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74"> </text:span></text:span><text:span text:style-name="Police_20_par_20_défaut"><text:span text:style-name="T24">gra</text:span></text:span><text:span text:style-name="Police_20_par_20_défaut"><text:span text:style-name="T28">n</text:span></text:span><text:span text:style-name="Police_20_par_20_défaut"><text:span text:style-name="T24">d</text:span></text:span><text:span text:style-name="Police_20_par_20_défaut"><text:span text:style-name="T87"> </text:span></text:span><text:span text:style-name="Police_20_par_20_défaut"><text:span text:style-name="T34">f</text:span></text:span><text:span text:style-name="Police_20_par_20_défaut"><text:span text:style-name="T24">o</text:span></text:span><text:span text:style-name="Police_20_par_20_défaut"><text:span text:style-name="T46">r</text:span></text:span><text:span text:style-name="Police_20_par_20_défaut"><text:span text:style-name="T44">m</text:span></text:span><text:span text:style-name="Police_20_par_20_défaut"><text:span text:style-name="T24">at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table:table-row table:style-name="Tableau10.1"><table:table-cell table:style-name="Tableau10.B1" office:value-type="string"><text:p text:style-name="P45"><text:span text:style-name="Police_20_par_20_défaut"><text:span text:style-name="T19">A</text:span></text:span><text:span text:style-name="Police_20_par_20_défaut"><text:span text:style-name="T24">ut</text:span></text:span><text:span text:style-name="Police_20_par_20_défaut"><text:span text:style-name="T19">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28">l</text:span></text:span><text:span text:style-name="Police_20_par_20_défaut"><text:span text:style-name="T19">’</text:span></text:span><text:span text:style-name="Police_20_par_20_défaut"><text:span text:style-name="T24">u</text:span></text:span><text:span text:style-name="Police_20_par_20_défaut"><text:span text:style-name="T28">t</text:span></text:span><text:span text:style-name="Police_20_par_20_défaut"><text:span text:style-name="T19">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at</text:span></text:span><text:span text:style-name="Police_20_par_20_défaut"><text:span text:style-name="T34">i</text:span></text:span><text:span text:style-name="Police_20_par_20_défaut"><text:span text:style-name="T24">on</text:span></text:span><text:span text:style-name="Police_20_par_20_défaut"><text:span text:style-name="T90"> </text:span></text:span><text:span text:style-name="Police_20_par_20_défaut"><text:span text:style-name="T24">de</text:span></text:span><text:span text:style-name="Police_20_par_20_défaut"><text:span text:style-name="T19"> l</text:span></text:span><text:span text:style-name="Police_20_par_20_défaut"><text:span text:style-name="T24">o</text:span></text:span><text:span text:style-name="Police_20_par_20_défaut"><text:span text:style-name="T34">gi</text:span></text:span><text:span text:style-name="Police_20_par_20_défaut"><text:span text:style-name="T44">c</text:span></text:span><text:span text:style-name="Police_20_par_20_défaut"><text:span text:style-name="T19">i</text:span></text:span><text:span text:style-name="Police_20_par_20_défaut"><text:span text:style-name="T24">e</text:span></text:span><text:span text:style-name="Police_20_par_20_défaut"><text:span text:style-name="T19">l</text:span></text:span><text:span text:style-name="Police_20_par_20_défaut"><text:span text:style-name="T24">s</text:span></text:span><text:span text:style-name="Police_20_par_20_défaut"><text:span text:style-name="T74"> </text:span></text:span><text:span text:style-name="Police_20_par_20_défaut"><text:span text:style-name="T28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34">ssi</text:span></text:span><text:span text:style-name="Police_20_par_20_défaut"><text:span text:style-name="T24">ns</text:span></text:span><text:span text:style-name="Police_20_par_20_défaut"><text:span text:style-name="T78"> </text:span></text:span><text:span text:style-name="Police_20_par_20_défaut"><text:span text:style-name="T34">s</text:span></text:span><text:span text:style-name="Police_20_par_20_défaut"><text:span text:style-name="T24">ur</text:span></text:span><text:span text:style-name="Police_20_par_20_défaut"><text:span text:style-name="T61"> </text:span></text:span><text:span text:style-name="Police_20_par_20_défaut"><text:span text:style-name="T24">o</text:span></text:span><text:span text:style-name="Police_20_par_20_défaut"><text:span text:style-name="T34">r</text:span></text:span><text:span text:style-name="Police_20_par_20_défaut"><text:span text:style-name="T24">d</text:span></text:span><text:span text:style-name="Police_20_par_20_défaut"><text:span text:style-name="T34">i</text:span></text:span><text:span text:style-name="Police_20_par_20_défaut"><text:span text:style-name="T24">n</text:span></text:span><text:span text:style-name="Police_20_par_20_défaut"><text:span text:style-name="T19">a</text:span></text:span><text:span text:style-name="Police_20_par_20_défaut"><text:span text:style-name="T28">t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24">r</text:span></text:span></text:p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table:table-cell table:style-name="Tableau10.B1" office:value-type="string"><text:p text:style-name="Normal"/></table:table-cell></table:table-row></table:table><text:p text:style-name="P4"/></draw:text-box></draw:frame><text:span text:style-name="Police_20_par_20_défaut"><text:span text:style-name="T144">É</text:span></text:span><text:span text:style-name="Police_20_par_20_défaut"><text:span text:style-name="T146">d</text:span></text:span><text:span text:style-name="Police_20_par_20_défaut"><text:span text:style-name="T144">u</text:span></text:span><text:span text:style-name="Police_20_par_20_défaut"><text:span text:style-name="T150">c</text:span></text:span><text:span text:style-name="Police_20_par_20_défaut"><text:span text:style-name="T146">a</text:span></text:span><text:span text:style-name="Police_20_par_20_défaut"><text:span text:style-name="T148">t</text:span></text:span><text:span text:style-name="Police_20_par_20_défaut"><text:span text:style-name="T144">i</text:span></text:span><text:span text:style-name="Police_20_par_20_défaut"><text:span text:style-name="T148">o</text:span></text:span><text:span text:style-name="Police_20_par_20_défaut"><text:span text:style-name="T146">n</text:span></text:span><text:span text:style-name="Police_20_par_20_défaut"><text:span text:style-name="T153"> </text:span></text:span><text:span text:style-name="Police_20_par_20_défaut"><text:span text:style-name="T150">p</text:span></text:span><text:span text:style-name="Police_20_par_20_défaut"><text:span text:style-name="T148">h</text:span></text:span><text:span text:style-name="Police_20_par_20_défaut"><text:span text:style-name="T147">y</text:span></text:span><text:span text:style-name="Police_20_par_20_défaut"><text:span text:style-name="T150">si</text:span></text:span><text:span text:style-name="Police_20_par_20_défaut"><text:span text:style-name="T146">q</text:span></text:span><text:span text:style-name="Police_20_par_20_défaut"><text:span text:style-name="T144">u</text:span></text:span><text:span text:style-name="Police_20_par_20_défaut"><text:span text:style-name="T146">e</text:span></text:span><text:span text:style-name="Police_20_par_20_défaut"><text:span text:style-name="T156"> </text:span></text:span><text:span text:style-name="Police_20_par_20_défaut"><text:span text:style-name="T146">et</text:span></text:span><text:span text:style-name="Police_20_par_20_défaut"><text:span text:style-name="T149"> </text:span></text:span><text:span text:style-name="Police_20_par_20_défaut"><text:span text:style-name="T150">s</text:span></text:span><text:span text:style-name="Police_20_par_20_défaut"><text:span text:style-name="T148">p</text:span></text:span><text:span text:style-name="Police_20_par_20_défaut"><text:span text:style-name="T146">ort</text:span></text:span><text:span text:style-name="Police_20_par_20_défaut"><text:span text:style-name="T144">i</text:span></text:span><text:span text:style-name="Police_20_par_20_défaut"><text:span text:style-name="T150">v</text:span></text:span><text:span text:style-name="Police_20_par_20_défaut"><text:span text:style-name="T146">e</text:span></text:span><text:span text:style-name="Police_20_par_20_défaut"><text:span text:style-name="T159"> </text:span></text:span><text:span text:style-name="Police_20_par_20_défaut"><text:span text:style-name="T146">:</text:span></text:span>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1" draw:name="Text Box 5" text:anchor-type="paragraph" svg:x="1.039cm" svg:y="-5.584cm" svg:width="18.436cm" style:rel-width="scale" svg:height="5.089cm" style:rel-height="scale" draw:z-index="27"><draw:text-box><table:table table:name="Tableau11" table:style-name="Tableau11"><table:table-column table:style-name="Tableau11.A"/><table:table-column table:style-name="Tableau11.B"/><table:table-column table:style-name="Tableau11.C" table:number-columns-repeated="2"/><table:table-row table:style-name="Tableau11.1"><table:table-cell table:style-name="Tableau11.A1" office:value-type="string"><text:p text:style-name="Normal"/></table:table-cell><table:table-cell table:style-name="Tableau11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11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11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11.2"><table:table-cell table:style-name="Tableau11.B1" office:value-type="string"><text:p text:style-name="P41"><text:span text:style-name="Police_20_par_20_défaut"><text:span text:style-name="T19">A</text:span></text:span><text:span text:style-name="Police_20_par_20_défaut"><text:span text:style-name="T24">d</text:span></text:span><text:span text:style-name="Police_20_par_20_défaut"><text:span text:style-name="T34">a</text:span></text:span><text:span text:style-name="Police_20_par_20_défaut"><text:span text:style-name="T24">pt</text:span></text:span><text:span text:style-name="Police_20_par_20_défaut"><text:span text:style-name="T19">e</text:span></text:span><text:span text:style-name="Police_20_par_20_défaut"><text:span text:style-name="T24">r</text:span></text:span><text:span text:style-name="Police_20_par_20_défaut"><text:span text:style-name="T87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act</text:span></text:span><text:span text:style-name="Police_20_par_20_défaut"><text:span text:style-name="T34">iv</text:span></text:span><text:span text:style-name="Police_20_par_20_défaut"><text:span text:style-name="T19">i</text:span></text:span><text:span text:style-name="Police_20_par_20_défaut"><text:span text:style-name="T24">tés</text:span></text:span><text:span text:style-name="Police_20_par_20_défaut"><text:span text:style-name="T78"> </text:span></text:span><text:span text:style-name="Police_20_par_20_défaut"><text:span text:style-name="T25">(</text:span></text:span><text:span text:style-name="Police_20_par_20_défaut"><text:span text:style-name="T35">i</text:span></text:span><text:span text:style-name="Police_20_par_20_défaut"><text:span text:style-name="T25">n</text:span></text:span><text:span text:style-name="Police_20_par_20_défaut"><text:span text:style-name="T20">d</text:span></text:span><text:span text:style-name="Police_20_par_20_défaut"><text:span text:style-name="T35">ivi</text:span></text:span><text:span text:style-name="Police_20_par_20_défaut"><text:span text:style-name="T25">d</text:span></text:span><text:span text:style-name="Police_20_par_20_défaut"><text:span text:style-name="T20">u</text:span></text:span><text:span text:style-name="Police_20_par_20_défaut"><text:span text:style-name="T29">e</text:span></text:span><text:span text:style-name="Police_20_par_20_défaut"><text:span text:style-name="T20">ll</text:span></text:span><text:span text:style-name="Police_20_par_20_défaut"><text:span text:style-name="T25">e</text:span></text:span><text:span text:style-name="Police_20_par_20_défaut"><text:span text:style-name="T35">s</text:span></text:span><text:span text:style-name="Police_20_par_20_défaut"><text:span text:style-name="T25">/</text:span></text:span><text:span text:style-name="Police_20_par_20_défaut"><text:span text:style-name="T35">c</text:span></text:span><text:span text:style-name="Police_20_par_20_défaut"><text:span text:style-name="T29">o</text:span></text:span><text:span text:style-name="Police_20_par_20_défaut"><text:span text:style-name="T20">l</text:span></text:span><text:span text:style-name="Police_20_par_20_défaut"><text:span text:style-name="T35">l</text:span></text:span><text:span text:style-name="Police_20_par_20_défaut"><text:span text:style-name="T25">e</text:span></text:span><text:span text:style-name="Police_20_par_20_défaut"><text:span text:style-name="T35">c</text:span></text:span><text:span text:style-name="Police_20_par_20_défaut"><text:span text:style-name="T25">t</text:span></text:span><text:span text:style-name="Police_20_par_20_défaut"><text:span text:style-name="T35">i</text:span></text:span><text:span text:style-name="Police_20_par_20_défaut"><text:span text:style-name="T20">v</text:span></text:span><text:span text:style-name="Police_20_par_20_défaut"><text:span text:style-name="T25">e</text:span></text:span><text:span text:style-name="Police_20_par_20_défaut"><text:span text:style-name="T35">s)</text:span></text:span><text:span text:style-name="Police_20_par_20_défaut"><text:span text:style-name="T25">,</text:span></text:span><text:span text:style-name="Police_20_par_20_défaut"><text:span text:style-name="T35"> 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34">r</text:span></text:span><text:span text:style-name="Police_20_par_20_défaut"><text:span text:style-name="T24">s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4">ara</text:span></text:span><text:span text:style-name="Police_20_par_20_défaut"><text:span text:style-name="T34">c</text:span></text:span><text:span text:style-name="Police_20_par_20_défaut"><text:span text:style-name="T24">té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24">q</text:span></text:span><text:span text:style-name="Police_20_par_20_défaut"><text:span text:style-name="T19">u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5"> 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34">r</text:span></text:span><text:span text:style-name="Police_20_par_20_défaut"><text:span text:style-name="T24">s</text:span></text:span></text:p><text:p text:style-name="P42"><text:span text:style-name="Police_20_par_20_défaut"><text:span text:style-name="T83">r</text:span></text:span><text:span text:style-name="Police_20_par_20_défaut"><text:span text:style-name="T68">y</text:span></text:span><text:span text:style-name="Police_20_par_20_défaut"><text:span text:style-name="T24">th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34">s</text:span></text:span><text:span text:style-name="Police_20_par_20_défaut"><text:span text:style-name="T24">,</text:span></text:span><text:span text:style-name="Police_20_par_20_défaut"><text:span text:style-name="T90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p</text:span></text:span><text:span text:style-name="Police_20_par_20_défaut"><text:span text:style-name="T19">e</text:span></text:span><text:span text:style-name="Police_20_par_20_défaut"><text:span text:style-name="T34">r</text:span></text:span><text:span text:style-name="Police_20_par_20_défaut"><text:span text:style-name="T28">f</text:span></text:span><text:span text:style-name="Police_20_par_20_défaut"><text:span text:style-name="T24">o</text:span></text:span><text:span text:style-name="Police_20_par_20_défaut"><text:span text:style-name="T46">r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34">c</text:span></text:span><text:span text:style-name="Police_20_par_20_défaut"><text:span text:style-name="T24">es</text:span></text:span><text:span text:style-name="Police_20_par_20_défaut"><text:span text:style-name="T85"> </text:span></text:span><text:span text:style-name="Police_20_par_20_défaut"><text:span text:style-name="T24">a</text:span></text:span><text:span text:style-name="Police_20_par_20_défaut"><text:span text:style-name="T19">t</text:span></text:span><text:span text:style-name="Police_20_par_20_défaut"><text:span text:style-name="T24">te</text:span></text:span><text:span text:style-name="Police_20_par_20_défaut"><text:span text:style-name="T34">n</text:span></text:span><text:span text:style-name="Police_20_par_20_défaut"><text:span text:style-name="T24">d</text:span></text:span><text:span text:style-name="Police_20_par_20_défaut"><text:span text:style-name="T19">u</text:span></text:span><text:span text:style-name="Police_20_par_20_défaut"><text:span text:style-name="T24">es</text:span></text:span></text:p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/table:table-row><table:table-row table:style-name="Tableau11.3"><table:table-cell table:style-name="Tableau11.B1" office:value-type="string"><text:p text:style-name="P41"><text:span text:style-name="Police_20_par_20_défaut"><text:span text:style-name="T19">A</text:span></text:span><text:span text:style-name="Police_20_par_20_défaut"><text:span text:style-name="T24">ut</text:span></text:span><text:span text:style-name="Police_20_par_20_défaut"><text:span text:style-name="T19">o</text:span></text:span><text:span text:style-name="Police_20_par_20_défaut"><text:span text:style-name="T83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90"> </text:span></text:span><text:span text:style-name="Police_20_par_20_défaut"><text:span text:style-name="T28">l</text:span></text:span><text:span text:style-name="Police_20_par_20_défaut"><text:span text:style-name="T19">’</text:span></text:span><text:span text:style-name="Police_20_par_20_défaut"><text:span text:style-name="T28">é</text:span></text:span><text:span text:style-name="Police_20_par_20_défaut"><text:span text:style-name="T19">l</text:span></text:span><text:span text:style-name="Police_20_par_20_défaut"><text:span text:style-name="T28">è</text:span></text:span><text:span text:style-name="Police_20_par_20_défaut"><text:span text:style-name="T19">v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24">à dr</text:span></text:span><text:span text:style-name="Police_20_par_20_défaut"><text:span text:style-name="T28">i</text:span></text:span><text:span text:style-name="Police_20_par_20_défaut"><text:span text:style-name="T24">b</text:span></text:span><text:span text:style-name="Police_20_par_20_défaut"><text:span text:style-name="T19">b</text:span></text:span><text:span text:style-name="Police_20_par_20_défaut"><text:span text:style-name="T34">l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24">à</text:span></text:span><text:span text:style-name="Police_20_par_20_défaut"><text:span text:style-name="T19"> d</text:span></text:span><text:span text:style-name="Police_20_par_20_défaut"><text:span text:style-name="T28">e</text:span></text:span><text:span text:style-name="Police_20_par_20_défaut"><text:span text:style-name="T24">ux</text:span></text:span><text:span text:style-name="Police_20_par_20_défaut"><text:span text:style-name="T68">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24">ns</text:span></text:span><text:span text:style-name="Police_20_par_20_défaut"><text:span text:style-name="T87"> </text:span></text:span><text:span text:style-name="Police_20_par_20_défaut"><text:span text:style-name="T24">ou</text:span></text:span><text:span text:style-name="Police_20_par_20_défaut"><text:span text:style-name="T61"> </text:span></text:span><text:span text:style-name="Police_20_par_20_défaut"><text:span text:style-name="T24">à</text:span></text:span><text:span text:style-name="Police_20_par_20_défaut"><text:span text:style-name="T46"> </text:span></text:span><text:span text:style-name="Police_20_par_20_défaut"><text:span text:style-name="T28">f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4">d</text:span></text:span><text:span text:style-name="Police_20_par_20_défaut"><text:span text:style-name="T34">e</text:span></text:span><text:span text:style-name="Police_20_par_20_défaut"><text:span text:style-name="T24">s</text:span></text:span><text:span text:style-name="Police_20_par_20_défaut"><text:span text:style-name="T46"> </text:span></text:span><text:span text:style-name="Police_20_par_20_défaut"><text:span text:style-name="T24">re</text:span></text:span><text:span text:style-name="Police_20_par_20_défaut"><text:span text:style-name="T19">p</text:span></text:span><text:span text:style-name="Police_20_par_20_défaut"><text:span text:style-name="T34">r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es</text:span></text:span><text:span text:style-name="Police_20_par_20_défaut"><text:span text:style-name="T78"> </text:span></text:span><text:span text:style-name="Police_20_par_20_défaut"><text:span text:style-name="T24">de</text:span></text:span><text:span text:style-name="Police_20_par_20_défaut"><text:span text:style-name="T19"> </text:span></text:span><text:span text:style-name="Police_20_par_20_défaut"><text:span text:style-name="T24">dri</text:span></text:span><text:span text:style-name="Police_20_par_20_défaut"><text:span text:style-name="T34">b</text:span></text:span><text:span text:style-name="Police_20_par_20_défaut"><text:span text:style-name="T24">b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28"> </text:span></text:span><text:span text:style-name="Police_20_par_20_défaut"><text:span text:style-name="T34">(</text:span></text:span><text:span text:style-name="Police_20_par_20_défaut"><text:span text:style-name="T24">au</text:span></text:span></text:p><text:p text:style-name="P47"><text:span text:style-name="Police_20_par_20_défaut"><text:span text:style-name="T24">b</text:span></text:span><text:span text:style-name="Police_20_par_20_défaut"><text:span text:style-name="T19">a</text:span></text:span><text:span text:style-name="Police_20_par_20_défaut"><text:span text:style-name="T34">s</text:span></text:span><text:span text:style-name="Police_20_par_20_défaut"><text:span text:style-name="T83">k</text:span></text:span><text:span text:style-name="Police_20_par_20_défaut"><text:span text:style-name="T24">et</text:span></text:span><text:span text:style-name="Police_20_par_20_défaut"><text:span text:style-name="T78"> </text:span></text:span><text:span text:style-name="Police_20_par_20_défaut"><text:span text:style-name="T24">p</text:span></text:span><text:span text:style-name="Police_20_par_20_défaut"><text:span text:style-name="T19">a</text:span></text:span><text:span text:style-name="Police_20_par_20_défaut"><text:span text:style-name="T24">r</text:span></text:span><text:span text:style-name="Police_20_par_20_défaut"><text:span text:style-name="T61"> </text:span></text:span><text:span text:style-name="Police_20_par_20_défaut"><text:span text:style-name="T24">exe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e)</text:span></text:span></text:p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/table:table-row><table:table-row table:style-name="Tableau11.4"><table:table-cell table:style-name="Tableau11.B1" office:value-type="string"><text:p text:style-name="P41"><text:span text:style-name="Police_20_par_20_défaut"><text:span text:style-name="T24">F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19">v</text:span></text:span><text:span text:style-name="Police_20_par_20_défaut"><text:span text:style-name="T24">ar</text:span></text:span><text:span text:style-name="Police_20_par_20_défaut"><text:span text:style-name="T28">i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8">o</text:span></text:span><text:span text:style-name="Police_20_par_20_défaut"><text:span text:style-name="T24">u</text:span></text:span><text:span text:style-name="Police_20_par_20_défaut"><text:span text:style-name="T19">l</text:span></text:span><text:span text:style-name="Police_20_par_20_défaut"><text:span text:style-name="T28">e</text:span></text:span><text:span text:style-name="Police_20_par_20_défaut"><text:span text:style-name="T24">urs</text:span></text:span><text:span text:style-name="Police_20_par_20_défaut"><text:span text:style-name="T78"> </text:span></text:span><text:span text:style-name="Police_20_par_20_défaut"><text:span text:style-name="T24">d</text:span></text:span><text:span text:style-name="Police_20_par_20_défaut"><text:span text:style-name="T34">e</text:span></text:span><text:span text:style-name="Police_20_par_20_défaut"><text:span text:style-name="T24">s</text:span></text:span><text:span text:style-name="Police_20_par_20_défaut"><text:span text:style-name="T87">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19">ill</text:span></text:span><text:span text:style-name="Police_20_par_20_défaut"><text:span text:style-name="T28">o</text:span></text:span><text:span text:style-name="Police_20_par_20_défaut"><text:span text:style-name="T24">ts</text:span></text:span><text:span text:style-name="Police_20_par_20_défaut"><text:span text:style-name="T74"> </text:span></text:span><text:span text:style-name="Police_20_par_20_défaut"><text:span text:style-name="T24">q</text:span></text:span><text:span text:style-name="Police_20_par_20_défaut"><text:span text:style-name="T34">u</text:span></text:span><text:span text:style-name="Police_20_par_20_défaut"><text:span text:style-name="T24">i</text:span></text:span><text:span text:style-name="Police_20_par_20_défaut"><text:span text:style-name="T68"> </text:span></text:span><text:span text:style-name="Police_20_par_20_défaut"><text:span text:style-name="T28">d</text:span></text:span><text:span text:style-name="Police_20_par_20_défaut"><text:span text:style-name="T19">i</text:span></text:span><text:span text:style-name="Police_20_par_20_défaut"><text:span text:style-name="T28">ff</text:span></text:span><text:span text:style-name="Police_20_par_20_défaut"><text:span text:style-name="T24">éren</text:span></text:span><text:span text:style-name="Police_20_par_20_défaut"><text:span text:style-name="T34">c</text:span></text:span><text:span text:style-name="Police_20_par_20_défaut"><text:span text:style-name="T19">i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65"> </text:span></text:span><text:span text:style-name="Police_20_par_20_défaut"><text:span text:style-name="T24">n</text:span></text:span><text:span text:style-name="Police_20_par_20_défaut"><text:span text:style-name="T19">e</text:span></text:span><text:span text:style-name="Police_20_par_20_défaut"><text:span text:style-name="T24">tt</text:span></text:span><text:span text:style-name="Police_20_par_20_défaut"><text:span text:style-name="T19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65"> </text:span></text:span><text:span text:style-name="Police_20_par_20_défaut"><text:span text:style-name="T19">p</text:span></text:span><text:span text:style-name="Police_20_par_20_défaut"><text:span text:style-name="T24">ar</text:span></text:span><text:span text:style-name="Police_20_par_20_défaut"><text:span text:style-name="T83">t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8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s</text:span></text:span><text:span text:style-name="Police_20_par_20_défaut"><text:span text:style-name="T58"> </text:span></text:span><text:span text:style-name="Police_20_par_20_défaut"><text:span text:style-name="T24">et</text:span></text:span></text:p><text:p text:style-name="P42"><text:span text:style-name="Police_20_par_20_défaut"><text:span text:style-name="T24">a</text:span></text:span><text:span text:style-name="Police_20_par_20_défaut"><text:span text:style-name="T19">d</text:span></text:span><text:span text:style-name="Police_20_par_20_défaut"><text:span text:style-name="T34">v</text:span></text:span><text:span text:style-name="Police_20_par_20_défaut"><text:span text:style-name="T24">er</text:span></text:span><text:span text:style-name="Police_20_par_20_défaut"><text:span text:style-name="T28">s</text:span></text:span><text:span text:style-name="Police_20_par_20_défaut"><text:span text:style-name="T24">ai</text:span></text:span><text:span text:style-name="Police_20_par_20_défaut"><text:span text:style-name="T34">r</text:span></text:span><text:span text:style-name="Police_20_par_20_défaut"><text:span text:style-name="T24">es</text:span></text:span><text:span text:style-name="Police_20_par_20_défaut"><text:span text:style-name="T58"> </text:span></text:span><text:span text:style-name="Police_20_par_20_défaut"><text:span text:style-name="T28">d</text:span></text:span><text:span text:style-name="Police_20_par_20_défaut"><text:span text:style-name="T24">a</text:span></text:span><text:span text:style-name="Police_20_par_20_défaut"><text:span text:style-name="T19">n</text:span></text:span><text:span text:style-name="Police_20_par_20_défaut"><text:span text:style-name="T24">s</text:span></text:span><text:span text:style-name="Police_20_par_20_défaut"><text:span text:style-name="T61"> 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s</text:span></text:span><text:span text:style-name="Police_20_par_20_défaut"><text:span text:style-name="T24">p</text:span></text:span><text:span text:style-name="Police_20_par_20_défaut"><text:span text:style-name="T19">o</text:span></text:span><text:span text:style-name="Police_20_par_20_défaut"><text:span text:style-name="T34">r</text:span></text:span><text:span text:style-name="Police_20_par_20_défaut"><text:span text:style-name="T24">ts</text:span></text:span><text:span text:style-name="Police_20_par_20_défaut"><text:span text:style-name="T68"> 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19">l</text:span></text:span><text:span text:style-name="Police_20_par_20_défaut"><text:span text:style-name="T34">l</text:span></text:span><text:span text:style-name="Police_20_par_20_défaut"><text:span text:style-name="T24">e</text:span></text:span><text:span text:style-name="Police_20_par_20_défaut"><text:span text:style-name="T34">c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f</text:span></text:span><text:span text:style-name="Police_20_par_20_défaut"><text:span text:style-name="T24">s</text:span></text:span></text:p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/table:table-row><table:table-row table:style-name="Tableau11.2"><table:table-cell table:style-name="Tableau11.B1" office:value-type="string"><text:p text:style-name="P60"><text:span text:style-name="Police_20_par_20_défaut"><text:span text:style-name="T24">Dot</text:span></text:span><text:span text:style-name="Police_20_par_20_défaut"><text:span text:style-name="T19">e</text:span></text:span><text:span text:style-name="Police_20_par_20_défaut"><text:span text:style-name="T24">r</text:span></text:span><text:span text:style-name="Police_20_par_20_défaut"><text:span text:style-name="T87"> </text:span></text:span><text:span text:style-name="Police_20_par_20_défaut"><text:span text:style-name="T28">d</text:span></text:span><text:span text:style-name="Police_20_par_20_défaut"><text:span text:style-name="T19">’</text:span></text:span><text:span text:style-name="Police_20_par_20_défaut"><text:span text:style-name="T28">u</text:span></text:span><text:span text:style-name="Police_20_par_20_défaut"><text:span text:style-name="T24">n</text:span></text:span><text:span text:style-name="Police_20_par_20_défaut"><text:span text:style-name="T68"> </text:span></text:span><text:span text:style-name="Police_20_par_20_défaut"><text:span text:style-name="T24">s</text:span></text:span><text:span text:style-name="Police_20_par_20_défaut"><text:span text:style-name="T19">i</text:span></text:span><text:span text:style-name="Police_20_par_20_défaut"><text:span text:style-name="T28">g</text:span></text:span><text:span text:style-name="Police_20_par_20_défaut"><text:span text:style-name="T24">ne</text:span></text:span><text:span text:style-name="Police_20_par_20_défaut"><text:span text:style-name="T74"> </text:span></text:span><text:span text:style-name="Police_20_par_20_défaut"><text:span text:style-name="T28">d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24">t</text:span></text:span><text:span text:style-name="Police_20_par_20_défaut"><text:span text:style-name="T34">i</text:span></text:span><text:span text:style-name="Police_20_par_20_défaut"><text:span text:style-name="T24">n</text:span></text:span><text:span text:style-name="Police_20_par_20_défaut"><text:span text:style-name="T34">c</text:span></text:span><text:span text:style-name="Police_20_par_20_défaut"><text:span text:style-name="T24">t</text:span></text:span><text:span text:style-name="Police_20_par_20_défaut"><text:span text:style-name="T28">i</text:span></text:span><text:span text:style-name="Police_20_par_20_défaut"><text:span text:style-name="T24">f</text:span></text:span><text:span text:style-name="Police_20_par_20_défaut"><text:span text:style-name="T87"> </text:span></text:span><text:span text:style-name="Police_20_par_20_défaut"><text:span text:style-name="T34">s</text:span></text:span><text:span text:style-name="Police_20_par_20_défaut"><text:span text:style-name="T24">u</text:span></text:span><text:span text:style-name="Police_20_par_20_défaut"><text:span text:style-name="T28">ff</text:span></text:span><text:span text:style-name="Police_20_par_20_défaut"><text:span text:style-name="T19">i</text:span></text:span><text:span text:style-name="Police_20_par_20_défaut"><text:span text:style-name="T34">s</text:span></text:span><text:span text:style-name="Police_20_par_20_défaut"><text:span text:style-name="T61">a</text:span></text:span><text:span text:style-name="Police_20_par_20_défaut"><text:span text:style-name="T28">m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85"> </text:span></text:span><text:span text:style-name="Police_20_par_20_défaut"><text:span text:style-name="T19">n</text:span></text:span><text:span text:style-name="Police_20_par_20_défaut"><text:span text:style-name="T24">et</text:span></text:span><text:span text:style-name="Police_20_par_20_défaut"><text:span text:style-name="T46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j</text:span></text:span><text:span text:style-name="Police_20_par_20_défaut"><text:span text:style-name="T24">o</text:span></text:span><text:span text:style-name="Police_20_par_20_défaut"><text:span text:style-name="T19">u</text:span></text:span><text:span text:style-name="Police_20_par_20_défaut"><text:span text:style-name="T28">e</text:span></text:span><text:span text:style-name="Police_20_par_20_défaut"><text:span text:style-name="T24">urs</text:span></text:span><text:span text:style-name="Police_20_par_20_défaut"><text:span text:style-name="T74"> </text:span></text:span><text:span text:style-name="Police_20_par_20_défaut"><text:span text:style-name="T24">t</text:span></text:span><text:span text:style-name="Police_20_par_20_défaut"><text:span text:style-name="T19">e</text:span></text:span><text:span text:style-name="Police_20_par_20_défaut"><text:span text:style-name="T24">n</text:span></text:span><text:span text:style-name="Police_20_par_20_défaut"><text:span text:style-name="T34">a</text:span></text:span><text:span text:style-name="Police_20_par_20_défaut"><text:span text:style-name="T24">nt</text:span></text:span><text:span text:style-name="Police_20_par_20_défaut"><text:span text:style-name="T78"> </text:span></text:span><text:span text:style-name="Police_20_par_20_défaut"><text:span text:style-name="T34">c</text:span></text:span><text:span text:style-name="Police_20_par_20_défaut"><text:span text:style-name="T24">ert</text:span></text:span><text:span text:style-name="Police_20_par_20_défaut"><text:span text:style-name="T28">a</text:span></text:span><text:span text:style-name="Police_20_par_20_défaut"><text:span text:style-name="T19">i</text:span></text:span><text:span text:style-name="Police_20_par_20_défaut"><text:span text:style-name="T24">ns</text:span></text:span><text:span text:style-name="Police_20_par_20_défaut"><text:span text:style-name="T46"> </text:span></text:span><text:span text:style-name="Police_20_par_20_défaut"><text:span text:style-name="T34">r</text:span></text:span><text:span text:style-name="Police_20_par_20_défaut"><text:span text:style-name="T28">ô</text:span></text:span><text:span text:style-name="Police_20_par_20_défaut"><text:span text:style-name="T19">l</text:span></text:span><text:span text:style-name="Police_20_par_20_défaut"><text:span text:style-name="T24">es d</text:span></text:span><text:span text:style-name="Police_20_par_20_défaut"><text:span text:style-name="T19">a</text:span></text:span><text:span text:style-name="Police_20_par_20_défaut"><text:span text:style-name="T24">ns</text:span></text:span><text:span text:style-name="Police_20_par_20_défaut"><text:span text:style-name="T68"> 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34">j</text:span></text:span><text:span text:style-name="Police_20_par_20_défaut"><text:span text:style-name="T24">e</text:span></text:span><text:span text:style-name="Police_20_par_20_défaut"><text:span text:style-name="T19">u</text:span></text:span><text:span text:style-name="Police_20_par_20_défaut"><text:span text:style-name="T24">x</text:span></text:span><text:span text:style-name="Police_20_par_20_défaut"><text:span text:style-name="T61"> 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34">l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34">c</text:span></text:span><text:span text:style-name="Police_20_par_20_défaut"><text:span text:style-name="T24">t</text:span></text:span><text:span text:style-name="Police_20_par_20_défaut"><text:span text:style-name="T19">i</text:span></text:span><text:span text:style-name="Police_20_par_20_défaut"><text:span text:style-name="T28">f</text:span></text:span><text:span text:style-name="Police_20_par_20_défaut"><text:span text:style-name="T24">s</text:span></text:span></text:p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/table:table-row><table:table-row table:style-name="Tableau11.6"><table:table-cell table:style-name="Tableau11.B1" office:value-type="string"><text:p text:style-name="P41"><text:span text:style-name="Police_20_par_20_défaut"><text:span text:style-name="T19">V</text:span></text:span><text:span text:style-name="Police_20_par_20_défaut"><text:span text:style-name="T24">erb</text:span></text:span><text:span text:style-name="Police_20_par_20_défaut"><text:span text:style-name="T28">a</text:span></text:span><text:span text:style-name="Police_20_par_20_défaut"><text:span text:style-name="T19">li</text:span></text:span><text:span text:style-name="Police_20_par_20_défaut"><text:span text:style-name="T34">s</text:span></text:span><text:span text:style-name="Police_20_par_20_défaut"><text:span text:style-name="T24">er</text:span></text:span><text:span text:style-name="Police_20_par_20_défaut"><text:span text:style-name="T78"> </text:span></text:span><text:span text:style-name="Police_20_par_20_défaut"><text:span text:style-name="T24">ou</text:span></text:span><text:span text:style-name="Police_20_par_20_défaut"><text:span text:style-name="T61"> </text:span></text:span><text:span text:style-name="Police_20_par_20_défaut"><text:span text:style-name="T28">f</text:span></text:span><text:span text:style-name="Police_20_par_20_défaut"><text:span text:style-name="T24">a</text:span></text:span><text:span text:style-name="Police_20_par_20_défaut"><text:span text:style-name="T19">i</text:span></text:span><text:span text:style-name="Police_20_par_20_défaut"><text:span text:style-name="T34">r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19">v</text:span></text:span><text:span text:style-name="Police_20_par_20_défaut"><text:span text:style-name="T24">e</text:span></text:span><text:span text:style-name="Police_20_par_20_défaut"><text:span text:style-name="T83">r</text:span></text:span><text:span text:style-name="Police_20_par_20_défaut"><text:span text:style-name="T24">b</text:span></text:span><text:span text:style-name="Police_20_par_20_défaut"><text:span text:style-name="T19">a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83">s</text:span></text:span><text:span text:style-name="Police_20_par_20_défaut"><text:span text:style-name="T24">er</text:span></text:span><text:span text:style-name="Police_20_par_20_défaut"><text:span text:style-name="T65"> </text:span></text:span><text:span text:style-name="Police_20_par_20_défaut"><text:span text:style-name="T19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8">é</text:span></text:span><text:span text:style-name="Police_20_par_20_défaut"><text:span text:style-name="T19">l</text:span></text:span><text:span text:style-name="Police_20_par_20_défaut"><text:span text:style-name="T24">é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s</text:span></text:span><text:span text:style-name="Police_20_par_20_défaut"><text:span text:style-name="T78"> </text:span></text:span><text:span text:style-name="Police_20_par_20_défaut"><text:span text:style-name="T24">d</text:span></text:span><text:span text:style-name="Police_20_par_20_défaut"><text:span text:style-name="T46">’</text:span></text:span><text:span text:style-name="Police_20_par_20_défaut"><text:span text:style-name="T28">u</text:span></text:span><text:span text:style-name="Police_20_par_20_défaut"><text:span text:style-name="T24">ne</text:span></text:span><text:span text:style-name="Police_20_par_20_défaut"><text:span text:style-name="T74"> </text:span></text:span><text:span text:style-name="Police_20_par_20_défaut"><text:span text:style-name="T28">t</text:span></text:span><text:span text:style-name="Police_20_par_20_défaut"><text:span text:style-name="T24">â</text:span></text:span><text:span text:style-name="Police_20_par_20_défaut"><text:span text:style-name="T34">c</text:span></text:span><text:span text:style-name="Police_20_par_20_défaut"><text:span text:style-name="T24">he</text:span></text:span><text:span text:style-name="Police_20_par_20_défaut"><text:span text:style-name="T68"> 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34">x</text:span></text:span><text:span text:style-name="Police_20_par_20_défaut"><text:span text:style-name="T24">e</text:span></text:span><text:span text:style-name="Police_20_par_20_défaut"><text:span text:style-name="T65"> </text:span></text:span><text:span text:style-name="Police_20_par_20_défaut"><text:span text:style-name="T24">à</text:span></text:span><text:span text:style-name="Police_20_par_20_défaut"><text:span text:style-name="T46"> </text:span></text:span><text:span text:style-name="Police_20_par_20_défaut"><text:span text:style-name="T24">ac</text:span></text:span><text:span text:style-name="Police_20_par_20_défaut"><text:span text:style-name="T34">c</text:span></text:span><text:span text:style-name="Police_20_par_20_défaut"><text:span text:style-name="T24">o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i</text:span></text:span><text:span text:style-name="Police_20_par_20_défaut"><text:span text:style-name="T24">r</text:span></text:span></text:p><text:p text:style-name="P61"><text:span text:style-name="Police_20_par_20_défaut"><text:span text:style-name="T34">(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34">c</text:span></text:span><text:span text:style-name="Police_20_par_20_défaut"><text:span text:style-name="T24">h</text:span></text:span><text:span text:style-name="Police_20_par_20_défaut"><text:span text:style-name="T19">a</text:span></text:span><text:span text:style-name="Police_20_par_20_défaut"><text:span text:style-name="T24">î</text:span></text:span><text:span text:style-name="Police_20_par_20_défaut"><text:span text:style-name="T28">n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95"> </text:span></text:span><text:span text:style-name="Police_20_par_20_défaut"><text:span text:style-name="T19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24">o</text:span></text:span><text:span text:style-name="Police_20_par_20_défaut"><text:span text:style-name="T19">uv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34">s</text:span></text:span><text:span text:style-name="Police_20_par_20_défaut"><text:span text:style-name="T83">)</text:span></text:span><text:span text:style-name="Police_20_par_20_défaut"><text:span text:style-name="T24">,</text:span></text:span><text:span text:style-name="Police_20_par_20_défaut"><text:span text:style-name="T93"> </text:span></text:span><text:span text:style-name="Police_20_par_20_défaut"><text:span text:style-name="T28">é</text:span></text:span><text:span text:style-name="Police_20_par_20_défaut"><text:span text:style-name="T19">vi</text:span></text:span><text:span text:style-name="Police_20_par_20_défaut"><text:span text:style-name="T28">t</text:span></text:span><text:span text:style-name="Police_20_par_20_défaut"><text:span text:style-name="T24">er</text:span></text:span><text:span text:style-name="Police_20_par_20_défaut"><text:span text:style-name="T87"> </text:span></text:span><text:span text:style-name="Police_20_par_20_défaut"><text:span text:style-name="T24">au</text:span></text:span><text:span text:style-name="Police_20_par_20_défaut"><text:span text:style-name="T46"> </text:span></text:span><text:span text:style-name="Police_20_par_20_défaut"><text:span text:style-name="T44">m</text:span></text:span><text:span text:style-name="Police_20_par_20_défaut"><text:span text:style-name="T24">a</text:span></text:span><text:span text:style-name="Police_20_par_20_défaut"><text:span text:style-name="T34">x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61">u</text:span></text:span><text:span text:style-name="Police_20_par_20_défaut"><text:span text:style-name="T24">m</text:span></text:span><text:span text:style-name="Police_20_par_20_défaut"><text:span text:style-name="T87"> </text:span></text:span><text:span text:style-name="Police_20_par_20_défaut"><text:span text:style-name="T68">l</text:span></text:span><text:span text:style-name="Police_20_par_20_défaut"><text:span text:style-name="T24">es</text:span></text:span><text:span text:style-name="Police_20_par_20_défaut"><text:span text:style-name="T61"> </text:span></text:span><text:span text:style-name="Police_20_par_20_défaut"><text:span text:style-name="T24">act</text:span></text:span><text:span text:style-name="Police_20_par_20_défaut"><text:span text:style-name="T34">i</text:span></text:span><text:span text:style-name="Police_20_par_20_défaut"><text:span text:style-name="T19">vi</text:span></text:span><text:span text:style-name="Police_20_par_20_défaut"><text:span text:style-name="T28">t</text:span></text:span><text:span text:style-name="Police_20_par_20_défaut"><text:span text:style-name="T24">és</text:span></text:span><text:span text:style-name="Police_20_par_20_défaut"><text:span text:style-name="T78"> </text:span></text:span><text:span text:style-name="Police_20_par_20_défaut"><text:span text:style-name="T24">q</text:span></text:span><text:span text:style-name="Police_20_par_20_défaut"><text:span text:style-name="T34">u</text:span></text:span><text:span text:style-name="Police_20_par_20_défaut"><text:span text:style-name="T24">i</text:span></text:span><text:span text:style-name="Police_20_par_20_défaut"><text:span text:style-name="T68"> </text:span></text:span><text:span text:style-name="Police_20_par_20_défaut"><text:span text:style-name="T19">i</text:span></text:span><text:span text:style-name="Police_20_par_20_défaut"><text:span text:style-name="T44">m</text:span></text:span><text:span text:style-name="Police_20_par_20_défaut"><text:span text:style-name="T24">p</text:span></text:span><text:span text:style-name="Police_20_par_20_défaut"><text:span text:style-name="T19">li</text:span></text:span><text:span text:style-name="Police_20_par_20_défaut"><text:span text:style-name="T28">q</text:span></text:span><text:span text:style-name="Police_20_par_20_défaut"><text:span text:style-name="T24">u</text:span></text:span><text:span text:style-name="Police_20_par_20_défaut"><text:span text:style-name="T19">e</text:span></text:span><text:span text:style-name="Police_20_par_20_défaut"><text:span text:style-name="T28">n</text:span></text:span><text:span text:style-name="Police_20_par_20_défaut"><text:span text:style-name="T24">t u</text:span></text:span><text:span text:style-name="Police_20_par_20_défaut"><text:span text:style-name="T19">n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24">d</text:span></text:span><text:span text:style-name="Police_20_par_20_défaut"><text:span text:style-name="T19">o</text:span></text:span><text:span text:style-name="Police_20_par_20_défaut"><text:span text:style-name="T28">u</text:span></text:span><text:span text:style-name="Police_20_par_20_défaut"><text:span text:style-name="T24">b</text:span></text:span><text:span text:style-name="Police_20_par_20_défaut"><text:span text:style-name="T19">l</text:span></text:span><text:span text:style-name="Police_20_par_20_défaut"><text:span text:style-name="T24">e</text:span></text:span><text:span text:style-name="Police_20_par_20_défaut"><text:span text:style-name="T61"> </text:span></text:span><text:span text:style-name="Police_20_par_20_défaut"><text:span text:style-name="T24">tâche</text:span></text:span><text:span text:style-name="Police_20_par_20_défaut"><text:span text:style-name="T68"> </text:span></text:span><text:span text:style-name="Police_20_par_20_défaut"><text:span text:style-name="T24">et</text:span></text:span><text:span text:style-name="Police_20_par_20_défaut"><text:span text:style-name="T61"> </text:span></text:span><text:span text:style-name="Police_20_par_20_défaut"><text:span text:style-name="T44">m</text:span></text:span><text:span text:style-name="Police_20_par_20_défaut"><text:span text:style-name="T24">o</text:span></text:span><text:span text:style-name="Police_20_par_20_défaut"><text:span text:style-name="T19">bi</text:span></text:span><text:span text:style-name="Police_20_par_20_défaut"><text:span text:style-name="T34">l</text:span></text:span><text:span text:style-name="Police_20_par_20_défaut"><text:span text:style-name="T19">i</text:span></text:span><text:span text:style-name="Police_20_par_20_défaut"><text:span text:style-name="T83">s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</text:span></text:span><text:span text:style-name="Police_20_par_20_défaut"><text:span text:style-name="T78"> </text:span></text:span><text:span text:style-name="Police_20_par_20_défaut"><text:span text:style-name="T19">l’</text:span></text:span><text:span text:style-name="Police_20_par_20_défaut"><text:span text:style-name="T28">a</text:span></text:span><text:span text:style-name="Police_20_par_20_défaut"><text:span text:style-name="T24">tt</text:span></text:span><text:span text:style-name="Police_20_par_20_défaut"><text:span text:style-name="T19">e</text:span></text:span><text:span text:style-name="Police_20_par_20_défaut"><text:span text:style-name="T28">nt</text:span></text:span><text:span text:style-name="Police_20_par_20_défaut"><text:span text:style-name="T19">i</text:span></text:span><text:span text:style-name="Police_20_par_20_défaut"><text:span text:style-name="T28">o</text:span></text:span><text:span text:style-name="Police_20_par_20_défaut"><text:span text:style-name="T24">n</text:span></text:span><text:span text:style-name="Police_20_par_20_défaut"><text:span text:style-name="T65"> </text:span></text:span><text:span text:style-name="Police_20_par_20_défaut"><text:span text:style-name="T34">d</text:span></text:span><text:span text:style-name="Police_20_par_20_défaut"><text:span text:style-name="T24">e</text:span></text:span><text:span text:style-name="Police_20_par_20_défaut"><text:span text:style-name="T46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8">é</text:span></text:span><text:span text:style-name="Police_20_par_20_défaut"><text:span text:style-name="T19">l</text:span></text:span><text:span text:style-name="Police_20_par_20_défaut"><text:span text:style-name="T28">è</text:span></text:span><text:span text:style-name="Police_20_par_20_défaut"><text:span text:style-name="T19">v</text:span></text:span><text:span text:style-name="Police_20_par_20_défaut"><text:span text:style-name="T24">e</text:span></text:span><text:span text:style-name="Police_20_par_20_défaut"><text:span text:style-name="T74"> </text:span></text:span><text:span text:style-name="Police_20_par_20_défaut"><text:span text:style-name="T24">sur d</text:span></text:span><text:span text:style-name="Police_20_par_20_défaut"><text:span text:style-name="T19">e</text:span></text:span><text:span text:style-name="Police_20_par_20_défaut"><text:span text:style-name="T24">ux</text:span></text:span><text:span text:style-name="Police_20_par_20_défaut"><text:span text:style-name="T68"> </text:span></text:span><text:span text:style-name="Police_20_par_20_défaut"><text:span text:style-name="T28">o</text:span></text:span><text:span text:style-name="Police_20_par_20_défaut"><text:span text:style-name="T24">b</text:span></text:span><text:span text:style-name="Police_20_par_20_défaut"><text:span text:style-name="T34">j</text:span></text:span><text:span text:style-name="Police_20_par_20_défaut"><text:span text:style-name="T24">ets</text:span></text:span></text:p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table:table-cell table:style-name="Tableau11.B1" office:value-type="string"><text:p text:style-name="Normal"/></table:table-cell></table:table-row></table:table><text:p text:style-name="P4"/></draw:text-box></draw:frame><text:span text:style-name="Police_20_par_20_défaut"><text:span text:style-name="T144">A</text:span></text:span><text:span text:style-name="Police_20_par_20_défaut"><text:span text:style-name="T146">d</text:span></text:span><text:span text:style-name="Police_20_par_20_défaut"><text:span text:style-name="T150">a</text:span></text:span><text:span text:style-name="Police_20_par_20_défaut"><text:span text:style-name="T146">pt</text:span></text:span><text:span text:style-name="Police_20_par_20_défaut"><text:span text:style-name="T144">a</text:span></text:span><text:span text:style-name="Police_20_par_20_défaut"><text:span text:style-name="T148">t</text:span></text:span><text:span text:style-name="Police_20_par_20_défaut"><text:span text:style-name="T144">i</text:span></text:span><text:span text:style-name="Police_20_par_20_défaut"><text:span text:style-name="T148">o</text:span></text:span><text:span text:style-name="Police_20_par_20_défaut"><text:span text:style-name="T146">ns</text:span></text:span><text:span text:style-name="Police_20_par_20_défaut"><text:span text:style-name="T162"> </text:span></text:span><text:span text:style-name="Police_20_par_20_défaut"><text:span text:style-name="T146">d</text:span></text:span><text:span text:style-name="Police_20_par_20_défaut"><text:span text:style-name="T144">a</text:span></text:span><text:span text:style-name="Police_20_par_20_défaut"><text:span text:style-name="T146">ns</text:span></text:span><text:span text:style-name="Police_20_par_20_défaut"><text:span text:style-name="T160"> </text:span></text:span><text:span text:style-name="Police_20_par_20_défaut"><text:span text:style-name="T144">l</text:span></text:span><text:span text:style-name="Police_20_par_20_défaut"><text:span text:style-name="T146">e</text:span></text:span><text:span text:style-name="Police_20_par_20_défaut"><text:span text:style-name="T160"> </text:span></text:span><text:span text:style-name="Police_20_par_20_défaut"><text:span text:style-name="T146">c</text:span></text:span><text:span text:style-name="Police_20_par_20_défaut"><text:span text:style-name="T148">a</text:span></text:span><text:span text:style-name="Police_20_par_20_défaut"><text:span text:style-name="T146">dre</text:span></text:span><text:span text:style-name="Police_20_par_20_défaut"><text:span text:style-name="T149"> </text:span></text:span><text:span text:style-name="Police_20_par_20_défaut"><text:span text:style-name="T146">d</text:span></text:span><text:span text:style-name="Police_20_par_20_défaut"><text:span text:style-name="T144">e</text:span></text:span><text:span text:style-name="Police_20_par_20_défaut"><text:span text:style-name="T146">s</text:span></text:span><text:span text:style-name="Police_20_par_20_défaut"><text:span text:style-name="T160"> </text:span></text:span><text:span text:style-name="Police_20_par_20_défaut"><text:span text:style-name="T150">c</text:span></text:span><text:span text:style-name="Police_20_par_20_défaut"><text:span text:style-name="T146">h</text:span></text:span><text:span text:style-name="Police_20_par_20_défaut"><text:span text:style-name="T144">a</text:span></text:span><text:span text:style-name="Police_20_par_20_défaut"><text:span text:style-name="T163">m</text:span></text:span><text:span text:style-name="Police_20_par_20_défaut"><text:span text:style-name="T146">ps</text:span></text:span><text:span text:style-name="Police_20_par_20_défaut"><text:span text:style-name="T158"> </text:span></text:span><text:span text:style-name="Police_20_par_20_défaut"><text:span text:style-name="T146">pro</text:span></text:span><text:span text:style-name="Police_20_par_20_défaut"><text:span text:style-name="T148">f</text:span></text:span><text:span text:style-name="Police_20_par_20_défaut"><text:span text:style-name="T146">e</text:span></text:span><text:span text:style-name="Police_20_par_20_défaut"><text:span text:style-name="T150">ss</text:span></text:span><text:span text:style-name="Police_20_par_20_défaut"><text:span text:style-name="T144">i</text:span></text:span><text:span text:style-name="Police_20_par_20_défaut"><text:span text:style-name="T146">o</text:span></text:span><text:span text:style-name="Police_20_par_20_défaut"><text:span text:style-name="T144">n</text:span></text:span><text:span text:style-name="Police_20_par_20_défaut"><text:span text:style-name="T146">n</text:span></text:span><text:span text:style-name="Police_20_par_20_défaut"><text:span text:style-name="T144">el</text:span></text:span><text:span text:style-name="Police_20_par_20_défaut"><text:span text:style-name="T146">s</text:span></text:span><text:span text:style-name="Police_20_par_20_défaut"><text:span text:style-name="T159"> </text:span></text:span><text:span text:style-name="Police_20_par_20_défaut"><text:span text:style-name="T146">: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14"><draw:frame draw:style-name="fr1" draw:name="Text Box 4" text:anchor-type="paragraph" svg:x="1.039cm" svg:y="-4.057cm" svg:width="18.436cm" style:rel-width="scale" svg:height="3.641cm" style:rel-height="scale" draw:z-index="28"><draw:text-box><table:table table:name="Tableau12" table:style-name="Tableau12"><table:table-column table:style-name="Tableau12.A"/><table:table-column table:style-name="Tableau12.B"/><table:table-column table:style-name="Tableau12.C" table:number-columns-repeated="2"/><table:table-row table:style-name="Tableau12.1"><table:table-cell table:style-name="Tableau12.A1" office:value-type="string"><text:p text:style-name="Normal"/></table:table-cell><table:table-cell table:style-name="Tableau12.B1" office:value-type="string"><text:p text:style-name="P35"><text:span text:style-name="Police_20_par_20_défaut"><text:span text:style-name="T170">2</text:span></text:span><text:span text:style-name="Police_20_par_20_défaut"><text:span text:style-name="T172">de</text:span></text:span></text:p></table:table-cell><table:table-cell table:style-name="Tableau12.B1" office:value-type="string"><text:p text:style-name="P39"><text:span text:style-name="Police_20_par_20_défaut"><text:span text:style-name="T170">1</text:span></text:span><text:span text:style-name="Police_20_par_20_défaut"><text:span text:style-name="T172">re</text:span></text:span></text:p></table:table-cell><table:table-cell table:style-name="Tableau12.B1" office:value-type="string"><text:p text:style-name="P44"><text:span text:style-name="Police_20_par_20_défaut"><text:span text:style-name="T82">T</text:span></text:span><text:span text:style-name="Police_20_par_20_défaut"><text:span text:style-name="T96">le</text:span></text:span></text:p></table:table-cell></table:table-row><table:table-row table:style-name="Tableau12.1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table:table-row table:style-name="Tableau12.1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table:table-row table:style-name="Tableau12.1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table:table-row table:style-name="Tableau12.1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table:table-row table:style-name="Tableau12.1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table:table-row table:style-name="Tableau12.7"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table:table-cell table:style-name="Tableau12.B1" office:value-type="string"><text:p text:style-name="Normal"/></table:table-cell></table:table-row></table:table><text:p text:style-name="P4"/></draw:text-box></draw:frame><text:span text:style-name="Police_20_par_20_défaut"><text:span text:style-name="T122"/></text:span></text:p>
      <text:p text:style-name="P70"/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62"><text:span text:style-name="Police_20_par_20_défaut"><text:span text:style-name="T96">Date</text:span></text:span><text:span text:style-name="Police_20_par_20_défaut"><text:span text:style-name="T69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7"><text:span text:style-name="Police_20_par_20_défaut"><text:span text:style-name="T23">V</text:span></text:span><text:span text:style-name="Police_20_par_20_défaut"><text:span text:style-name="T96">isa</text:span></text:span><text:span text:style-name="Police_20_par_20_défaut"><text:span text:style-name="T62"> </text:span></text:span><text:span text:style-name="Police_20_par_20_défaut"><text:span text:style-name="T96">des</text:span></text:span><text:span text:style-name="Police_20_par_20_défaut"><text:span text:style-name="T69"> </text:span></text:span><text:span text:style-name="Police_20_par_20_défaut"><text:span text:style-name="T82">p</text:span></text:span><text:span text:style-name="Police_20_par_20_défaut"><text:span text:style-name="T96">a</text:span></text:span><text:span text:style-name="Police_20_par_20_défaut"><text:span text:style-name="T23">r</text:span></text:span><text:span text:style-name="Police_20_par_20_défaut"><text:span text:style-name="T96">en</text:span></text:span><text:span text:style-name="Police_20_par_20_défaut"><text:span text:style-name="T38">t</text:span></text:span><text:span text:style-name="Police_20_par_20_défaut"><text:span text:style-name="T96">s</text:span></text:span><text:span text:style-name="Police_20_par_20_défaut"><text:span text:style-name="T88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7"><text:span text:style-name="Police_20_par_20_défaut"><text:span text:style-name="T23">S</text:span></text:span><text:span text:style-name="Police_20_par_20_défaut"><text:span text:style-name="T96">ig</text:span></text:span><text:span text:style-name="Police_20_par_20_défaut"><text:span text:style-name="T38">n</text:span></text:span><text:span text:style-name="Police_20_par_20_défaut"><text:span text:style-name="T96">at</text:span></text:span><text:span text:style-name="Police_20_par_20_défaut"><text:span text:style-name="T38">u</text:span></text:span><text:span text:style-name="Police_20_par_20_défaut"><text:span text:style-name="T23">r</text:span></text:span><text:span text:style-name="Police_20_par_20_défaut"><text:span text:style-name="T96">e</text:span></text:span><text:span text:style-name="Police_20_par_20_défaut"><text:span text:style-name="T79"> </text:span></text:span><text:span text:style-name="Police_20_par_20_défaut"><text:span text:style-name="T96">et</text:span></text:span><text:span text:style-name="Police_20_par_20_défaut"><text:span text:style-name="T49"> </text:span></text:span><text:span text:style-name="Police_20_par_20_défaut"><text:span text:style-name="T38">t</text:span></text:span><text:span text:style-name="Police_20_par_20_défaut"><text:span text:style-name="T96">am</text:span></text:span><text:span text:style-name="Police_20_par_20_défaut"><text:span text:style-name="T38">p</text:span></text:span><text:span text:style-name="Police_20_par_20_défaut"><text:span text:style-name="T96">on</text:span></text:span><text:span text:style-name="Police_20_par_20_défaut"><text:span text:style-name="T79"> </text:span></text:span><text:span text:style-name="Police_20_par_20_défaut"><text:span text:style-name="T96">du</text:span></text:span><text:span text:style-name="Police_20_par_20_défaut"><text:span text:style-name="T23"> </text:span></text:span><text:span text:style-name="Police_20_par_20_défaut"><text:span text:style-name="T32">c</text:span></text:span><text:span text:style-name="Police_20_par_20_défaut"><text:span text:style-name="T96">hef</text:span></text:span><text:span text:style-name="Police_20_par_20_défaut"><text:span text:style-name="T69"> </text:span></text:span><text:span text:style-name="Police_20_par_20_défaut"><text:span text:style-name="T38">d</text:span></text:span><text:span text:style-name="Police_20_par_20_défaut"><text:span text:style-name="T96">’établi</text:span></text:span><text:span text:style-name="Police_20_par_20_défaut"><text:span text:style-name="T38">s</text:span></text:span><text:span text:style-name="Police_20_par_20_défaut"><text:span text:style-name="T96">s</text:span></text:span><text:span text:style-name="Police_20_par_20_défaut"><text:span text:style-name="T23">e</text:span></text:span><text:span text:style-name="Police_20_par_20_défaut"><text:span text:style-name="T96">me</text:span></text:span><text:span text:style-name="Police_20_par_20_défaut"><text:span text:style-name="T38">n</text:span></text:span><text:span text:style-name="Police_20_par_20_défaut"><text:span text:style-name="T96">t</text:span></text:span><text:span text:style-name="Police_20_par_20_défaut"><text:span text:style-name="T59"> </text:span></text:span><text:span text:style-name="Police_20_par_20_défaut"><text:span text:style-name="T96">:</text:span></text:span></text:p>
          </table:table-cell>
        </table:table-row>
        <table:table-row table:style-name="Tableau13.2">
          <table:table-cell table:style-name="Tableau13.A1" office:value-type="string">
            <text:p text:style-name="P63"><text:span text:style-name="Police_20_par_20_défaut"><text:span text:style-name="T96">Date</text:span></text:span><text:span text:style-name="Police_20_par_20_défaut"><text:span text:style-name="T69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8"><text:span text:style-name="Police_20_par_20_défaut"><text:span text:style-name="T23">V</text:span></text:span><text:span text:style-name="Police_20_par_20_défaut"><text:span text:style-name="T96">isa</text:span></text:span><text:span text:style-name="Police_20_par_20_défaut"><text:span text:style-name="T62"> </text:span></text:span><text:span text:style-name="Police_20_par_20_défaut"><text:span text:style-name="T96">des</text:span></text:span><text:span text:style-name="Police_20_par_20_défaut"><text:span text:style-name="T62"> </text:span></text:span><text:span text:style-name="Police_20_par_20_défaut"><text:span text:style-name="T82">p</text:span></text:span><text:span text:style-name="Police_20_par_20_défaut"><text:span text:style-name="T96">a</text:span></text:span><text:span text:style-name="Police_20_par_20_défaut"><text:span text:style-name="T23">r</text:span></text:span><text:span text:style-name="Police_20_par_20_défaut"><text:span text:style-name="T96">en</text:span></text:span><text:span text:style-name="Police_20_par_20_défaut"><text:span text:style-name="T38">t</text:span></text:span><text:span text:style-name="Police_20_par_20_défaut"><text:span text:style-name="T96">s</text:span></text:span><text:span text:style-name="Police_20_par_20_défaut"><text:span text:style-name="T88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8"><text:span text:style-name="Police_20_par_20_défaut"><text:span text:style-name="T23">S</text:span></text:span><text:span text:style-name="Police_20_par_20_défaut"><text:span text:style-name="T96">ig</text:span></text:span><text:span text:style-name="Police_20_par_20_défaut"><text:span text:style-name="T38">n</text:span></text:span><text:span text:style-name="Police_20_par_20_défaut"><text:span text:style-name="T96">at</text:span></text:span><text:span text:style-name="Police_20_par_20_défaut"><text:span text:style-name="T38">u</text:span></text:span><text:span text:style-name="Police_20_par_20_défaut"><text:span text:style-name="T23">r</text:span></text:span><text:span text:style-name="Police_20_par_20_défaut"><text:span text:style-name="T96">e</text:span></text:span><text:span text:style-name="Police_20_par_20_défaut"><text:span text:style-name="T79"> </text:span></text:span><text:span text:style-name="Police_20_par_20_défaut"><text:span text:style-name="T96">et</text:span></text:span><text:span text:style-name="Police_20_par_20_défaut"><text:span text:style-name="T23"> </text:span></text:span><text:span text:style-name="Police_20_par_20_défaut"><text:span text:style-name="T38">t</text:span></text:span><text:span text:style-name="Police_20_par_20_défaut"><text:span text:style-name="T96">am</text:span></text:span><text:span text:style-name="Police_20_par_20_défaut"><text:span text:style-name="T38">p</text:span></text:span><text:span text:style-name="Police_20_par_20_défaut"><text:span text:style-name="T96">on</text:span></text:span><text:span text:style-name="Police_20_par_20_défaut"><text:span text:style-name="T79"> </text:span></text:span><text:span text:style-name="Police_20_par_20_défaut"><text:span text:style-name="T96">du</text:span></text:span><text:span text:style-name="Police_20_par_20_défaut"><text:span text:style-name="T23"> </text:span></text:span><text:span text:style-name="Police_20_par_20_défaut"><text:span text:style-name="T32">c</text:span></text:span><text:span text:style-name="Police_20_par_20_défaut"><text:span text:style-name="T96">hef</text:span></text:span><text:span text:style-name="Police_20_par_20_défaut"><text:span text:style-name="T69"> </text:span></text:span><text:span text:style-name="Police_20_par_20_défaut"><text:span text:style-name="T38">d</text:span></text:span><text:span text:style-name="Police_20_par_20_défaut"><text:span text:style-name="T96">’établi</text:span></text:span><text:span text:style-name="Police_20_par_20_défaut"><text:span text:style-name="T38">s</text:span></text:span><text:span text:style-name="Police_20_par_20_défaut"><text:span text:style-name="T96">s</text:span></text:span><text:span text:style-name="Police_20_par_20_défaut"><text:span text:style-name="T23">e</text:span></text:span><text:span text:style-name="Police_20_par_20_défaut"><text:span text:style-name="T96">me</text:span></text:span><text:span text:style-name="Police_20_par_20_défaut"><text:span text:style-name="T38">n</text:span></text:span><text:span text:style-name="Police_20_par_20_défaut"><text:span text:style-name="T96">t</text:span></text:span><text:span text:style-name="Police_20_par_20_défaut"><text:span text:style-name="T98"> </text:span></text:span><text:span text:style-name="Police_20_par_20_défaut"><text:span text:style-name="T96">:</text:span></text:span></text:p>
          </table:table-cell>
        </table:table-row>
        <table:table-row table:style-name="Tableau13.3">
          <table:table-cell table:style-name="Tableau13.A1" office:value-type="string">
            <text:p text:style-name="P62"><text:span text:style-name="Police_20_par_20_défaut"><text:span text:style-name="T96">Date</text:span></text:span><text:span text:style-name="Police_20_par_20_défaut"><text:span text:style-name="T69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7"><text:span text:style-name="Police_20_par_20_défaut"><text:span text:style-name="T23">V</text:span></text:span><text:span text:style-name="Police_20_par_20_défaut"><text:span text:style-name="T96">isa</text:span></text:span><text:span text:style-name="Police_20_par_20_défaut"><text:span text:style-name="T62"> </text:span></text:span><text:span text:style-name="Police_20_par_20_défaut"><text:span text:style-name="T96">des</text:span></text:span><text:span text:style-name="Police_20_par_20_défaut"><text:span text:style-name="T62"> </text:span></text:span><text:span text:style-name="Police_20_par_20_défaut"><text:span text:style-name="T82">p</text:span></text:span><text:span text:style-name="Police_20_par_20_défaut"><text:span text:style-name="T96">a</text:span></text:span><text:span text:style-name="Police_20_par_20_défaut"><text:span text:style-name="T23">r</text:span></text:span><text:span text:style-name="Police_20_par_20_défaut"><text:span text:style-name="T96">en</text:span></text:span><text:span text:style-name="Police_20_par_20_défaut"><text:span text:style-name="T38">t</text:span></text:span><text:span text:style-name="Police_20_par_20_défaut"><text:span text:style-name="T96">s</text:span></text:span><text:span text:style-name="Police_20_par_20_défaut"><text:span text:style-name="T88"> </text:span></text:span><text:span text:style-name="Police_20_par_20_défaut"><text:span text:style-name="T96">:</text:span></text:span></text:p>
          </table:table-cell>
          <table:table-cell table:style-name="Tableau13.A1" office:value-type="string">
            <text:p text:style-name="P37"><text:span text:style-name="Police_20_par_20_défaut"><text:span text:style-name="T23">S</text:span></text:span><text:span text:style-name="Police_20_par_20_défaut"><text:span text:style-name="T96">ig</text:span></text:span><text:span text:style-name="Police_20_par_20_défaut"><text:span text:style-name="T38">n</text:span></text:span><text:span text:style-name="Police_20_par_20_défaut"><text:span text:style-name="T96">at</text:span></text:span><text:span text:style-name="Police_20_par_20_défaut"><text:span text:style-name="T38">u</text:span></text:span><text:span text:style-name="Police_20_par_20_défaut"><text:span text:style-name="T23">r</text:span></text:span><text:span text:style-name="Police_20_par_20_défaut"><text:span text:style-name="T96">e</text:span></text:span><text:span text:style-name="Police_20_par_20_défaut"><text:span text:style-name="T79"> </text:span></text:span><text:span text:style-name="Police_20_par_20_défaut"><text:span text:style-name="T96">et</text:span></text:span><text:span text:style-name="Police_20_par_20_défaut"><text:span text:style-name="T23"> </text:span></text:span><text:span text:style-name="Police_20_par_20_défaut"><text:span text:style-name="T38">t</text:span></text:span><text:span text:style-name="Police_20_par_20_défaut"><text:span text:style-name="T96">am</text:span></text:span><text:span text:style-name="Police_20_par_20_défaut"><text:span text:style-name="T38">p</text:span></text:span><text:span text:style-name="Police_20_par_20_défaut"><text:span text:style-name="T96">on</text:span></text:span><text:span text:style-name="Police_20_par_20_défaut"><text:span text:style-name="T79"> </text:span></text:span><text:span text:style-name="Police_20_par_20_défaut"><text:span text:style-name="T96">du</text:span></text:span><text:span text:style-name="Police_20_par_20_défaut"><text:span text:style-name="T23"> </text:span></text:span><text:span text:style-name="Police_20_par_20_défaut"><text:span text:style-name="T32">c</text:span></text:span><text:span text:style-name="Police_20_par_20_défaut"><text:span text:style-name="T96">hef</text:span></text:span><text:span text:style-name="Police_20_par_20_défaut"><text:span text:style-name="T69"> </text:span></text:span><text:span text:style-name="Police_20_par_20_défaut"><text:span text:style-name="T38">d</text:span></text:span><text:span text:style-name="Police_20_par_20_défaut"><text:span text:style-name="T96">’établi</text:span></text:span><text:span text:style-name="Police_20_par_20_défaut"><text:span text:style-name="T38">s</text:span></text:span><text:span text:style-name="Police_20_par_20_défaut"><text:span text:style-name="T96">s</text:span></text:span><text:span text:style-name="Police_20_par_20_défaut"><text:span text:style-name="T23">e</text:span></text:span><text:span text:style-name="Police_20_par_20_défaut"><text:span text:style-name="T96">me</text:span></text:span><text:span text:style-name="Police_20_par_20_défaut"><text:span text:style-name="T38">n</text:span></text:span><text:span text:style-name="Police_20_par_20_défaut"><text:span text:style-name="T96">t</text:span></text:span><text:span text:style-name="Police_20_par_20_défaut"><text:span text:style-name="T98"> </text:span></text:span><text:span text:style-name="Police_20_par_20_défaut"><text:span text:style-name="T96">:</text:span></text:span></text:p>
          </table:table-cell>
        </table:table-row>
      </table:table>
      <text:p text:style-name="P3"/>
      <text:p text:style-name="P64"/>
      <text:p text:style-name="P16"><text:span text:style-name="Police_20_par_20_défaut"><text:span text:style-name="T133">Bil</text:span></text:span><text:span text:style-name="Police_20_par_20_défaut"><text:span text:style-name="T134">a</text:span></text:span><text:span text:style-name="Police_20_par_20_défaut"><text:span text:style-name="T133">n d</text:span></text:span><text:span text:style-name="Police_20_par_20_défaut"><text:span text:style-name="T134">e</text:span></text:span><text:span text:style-name="Police_20_par_20_défaut"><text:span text:style-name="T133">s</text:span></text:span><text:span text:style-name="Police_20_par_20_défaut"><text:span text:style-name="T135"> </text:span></text:span><text:span text:style-name="Police_20_par_20_défaut"><text:span text:style-name="T134">a</text:span></text:span><text:span text:style-name="Police_20_par_20_défaut"><text:span text:style-name="T133">id</text:span></text:span><text:span text:style-name="Police_20_par_20_défaut"><text:span text:style-name="T135">e</text:span></text:span><text:span text:style-name="Police_20_par_20_défaut"><text:span text:style-name="T133">s</text:span></text:span><text:span text:style-name="Police_20_par_20_défaut"><text:span text:style-name="T134"> a</text:span></text:span><text:span text:style-name="Police_20_par_20_défaut"><text:span text:style-name="T133">pp</text:span></text:span><text:span text:style-name="Police_20_par_20_défaut"><text:span text:style-name="T136">o</text:span></text:span><text:span text:style-name="Police_20_par_20_défaut"><text:span text:style-name="T133">rté</text:span></text:span><text:span text:style-name="Police_20_par_20_défaut"><text:span text:style-name="T134">e</text:span></text:span><text:span text:style-name="Police_20_par_20_défaut"><text:span text:style-name="T133">s</text:span></text:span><text:span text:style-name="Police_20_par_20_défaut"><text:span text:style-name="T135"> </text:span></text:span><text:span text:style-name="Police_20_par_20_défaut"><text:span text:style-name="T134">a</text:span></text:span><text:span text:style-name="Police_20_par_20_défaut"><text:span text:style-name="T133">u </text:span></text:span><text:span text:style-name="Police_20_par_20_défaut"><text:span text:style-name="T137">l</text:span></text:span><text:span text:style-name="Police_20_par_20_défaut"><text:span text:style-name="T138">y</text:span></text:span><text:span text:style-name="Police_20_par_20_défaut"><text:span text:style-name="T134">cé</text:span></text:span><text:span text:style-name="Police_20_par_20_défaut"><text:span text:style-name="T133">e</text:span></text:span><text:span text:style-name="Police_20_par_20_défaut"><text:span text:style-name="T134"> </text:span></text:span><text:span text:style-name="Police_20_par_20_défaut"><text:span text:style-name="T133">:</text:span></text:span></text:p>
      <text:p text:style-name="P51"/>
      <text:p text:style-name="P65"><text:span text:style-name="Police_20_par_20_défaut"><text:span text:style-name="T1"><draw:frame draw:style-name="fr4" draw:name="Image 2" text:anchor-type="as-char" svg:y="0cm" svg:width="0.318cm" style:rel-width="scale" svg:height="0.423cm" style:rel-height="scale" draw:z-index="13"><draw:image xlink:href="Pictures/1000020100000003000000049E0A71B13FFE972C.png" xlink:type="simple" xlink:show="embed" xlink:actuate="onLoad" loext:mime-type="image/png"/></draw:frame></text:span></text:span><text:span text:style-name="Police_20_par_20_défaut"><text:span text:style-name="T171"><text:s text:c="4"/></text:span></text:span><text:span text:style-name="Police_20_par_20_défaut"><text:span text:style-name="T21">A</text:span></text:span><text:span text:style-name="Police_20_par_20_défaut"><text:span text:style-name="T45">m</text:span></text:span><text:span text:style-name="Police_20_par_20_défaut"><text:span text:style-name="T53">é</text:span></text:span><text:span text:style-name="Police_20_par_20_défaut"><text:span text:style-name="T21">n</text:span></text:span><text:span text:style-name="Police_20_par_20_défaut"><text:span text:style-name="T53">a</text:span></text:span><text:span text:style-name="Police_20_par_20_défaut"><text:span text:style-name="T21">g</text:span></text:span><text:span text:style-name="Police_20_par_20_défaut"><text:span text:style-name="T53">e</text:span></text:span><text:span text:style-name="Police_20_par_20_défaut"><text:span text:style-name="T45">m</text:span></text:span><text:span text:style-name="Police_20_par_20_défaut"><text:span text:style-name="T53">e</text:span></text:span><text:span text:style-name="Police_20_par_20_défaut"><text:span text:style-name="T21">n</text:span></text:span><text:span text:style-name="Police_20_par_20_défaut"><text:span text:style-name="T53">ts</text:span></text:span><text:span text:style-name="Police_20_par_20_défaut"><text:span text:style-name="T94"> </text:span></text:span><text:span text:style-name="Police_20_par_20_défaut"><text:span text:style-name="T53">n</text:span></text:span><text:span text:style-name="Police_20_par_20_défaut"><text:span text:style-name="T47">’</text:span></text:span><text:span text:style-name="Police_20_par_20_défaut"><text:span text:style-name="T45">a</text:span></text:span><text:span text:style-name="Police_20_par_20_défaut"><text:span text:style-name="T66">y</text:span></text:span><text:span text:style-name="Police_20_par_20_défaut"><text:span text:style-name="T53">a</text:span></text:span><text:span text:style-name="Police_20_par_20_défaut"><text:span text:style-name="T36">n</text:span></text:span><text:span text:style-name="Police_20_par_20_défaut"><text:span text:style-name="T53">t</text:span></text:span><text:span text:style-name="Police_20_par_20_défaut"><text:span text:style-name="T73"> </text:span></text:span><text:span text:style-name="Police_20_par_20_défaut"><text:span text:style-name="T21">p</text:span></text:span><text:span text:style-name="Police_20_par_20_défaut"><text:span text:style-name="T30">a</text:span></text:span><text:span text:style-name="Police_20_par_20_défaut"><text:span text:style-name="T53">s</text:span></text:span><text:span text:style-name="Police_20_par_20_défaut"><text:span text:style-name="T47"> </text:span></text:span><text:span text:style-name="Police_20_par_20_défaut"><text:span text:style-name="T53">a</text:span></text:span><text:span text:style-name="Police_20_par_20_défaut"><text:span text:style-name="T21">t</text:span></text:span><text:span text:style-name="Police_20_par_20_défaut"><text:span text:style-name="T53">te</text:span></text:span><text:span text:style-name="Police_20_par_20_défaut"><text:span text:style-name="T36">i</text:span></text:span><text:span text:style-name="Police_20_par_20_défaut"><text:span text:style-name="T53">nt</text:span></text:span><text:span text:style-name="Police_20_par_20_défaut"><text:span text:style-name="T66"> </text:span></text:span><text:span text:style-name="Police_20_par_20_défaut"><text:span text:style-name="T21">l</text:span></text:span><text:span text:style-name="Police_20_par_20_défaut"><text:span text:style-name="T53">es</text:span></text:span><text:span text:style-name="Police_20_par_20_défaut"><text:span text:style-name="T60"> </text:span></text:span><text:span text:style-name="Police_20_par_20_défaut"><text:span text:style-name="T53">o</text:span></text:span><text:span text:style-name="Police_20_par_20_défaut"><text:span text:style-name="T21">b</text:span></text:span><text:span text:style-name="Police_20_par_20_défaut"><text:span text:style-name="T36">j</text:span></text:span><text:span text:style-name="Police_20_par_20_défaut"><text:span text:style-name="T53">e</text:span></text:span><text:span text:style-name="Police_20_par_20_défaut"><text:span text:style-name="T36">c</text:span></text:span><text:span text:style-name="Police_20_par_20_défaut"><text:span text:style-name="T30">t</text:span></text:span><text:span text:style-name="Police_20_par_20_défaut"><text:span text:style-name="T21">i</text:span></text:span><text:span text:style-name="Police_20_par_20_défaut"><text:span text:style-name="T30">f</text:span></text:span><text:span text:style-name="Police_20_par_20_défaut"><text:span text:style-name="T53">s</text:span></text:span><text:span text:style-name="Police_20_par_20_défaut"><text:span text:style-name="T73"> </text:span></text:span><text:span text:style-name="Police_20_par_20_défaut"><text:span text:style-name="T53">es</text:span></text:span><text:span text:style-name="Police_20_par_20_défaut"><text:span text:style-name="T36">c</text:span></text:span><text:span text:style-name="Police_20_par_20_défaut"><text:span text:style-name="T60">o</text:span></text:span><text:span text:style-name="Police_20_par_20_défaut"><text:span text:style-name="T30">m</text:span></text:span><text:span text:style-name="Police_20_par_20_défaut"><text:span text:style-name="T53">pt</text:span></text:span><text:span text:style-name="Police_20_par_20_défaut"><text:span text:style-name="T21">é</text:span></text:span><text:span text:style-name="Police_20_par_20_défaut"><text:span text:style-name="T53">s</text:span></text:span><text:span text:style-name="Police_20_par_20_défaut"><text:span text:style-name="T66"> </text:span></text:span><text:span text:style-name="Police_20_par_20_défaut"><text:span text:style-name="T53">:</text:span></text:span></text:p>
      <text:p text:style-name="P5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6"><draw:frame draw:style-name="fr3" draw:name="Image4" text:anchor-type="paragraph" svg:x="1.884cm" svg:y="-0.021cm" svg:width="0.321cm" style:rel-width="scale" svg:height="0.432cm" style:rel-height="scale" draw:z-index="30"><draw:image xlink:href="Pictures/1000020100000003000000049E0A71B13FFE972C.png" xlink:type="simple" xlink:show="embed" xlink:actuate="onLoad" loext:mime-type="image/png"/></draw:frame><text:span text:style-name="Police_20_par_20_défaut"><text:span text:style-name="T19">A</text:span></text:span><text:span text:style-name="Police_20_par_20_défaut"><text:span text:style-name="T44">m</text:span></text:span><text:span text:style-name="Police_20_par_20_défaut"><text:span text:style-name="T24">é</text:span></text:span><text:span text:style-name="Police_20_par_20_défaut"><text:span text:style-name="T19">n</text:span></text:span><text:span text:style-name="Police_20_par_20_défaut"><text:span text:style-name="T24">a</text:span></text:span><text:span text:style-name="Police_20_par_20_défaut"><text:span text:style-name="T19">g</text:span></text:span><text:span text:style-name="Police_20_par_20_défaut"><text:span text:style-name="T24">e</text:span></text:span><text:span text:style-name="Police_20_par_20_défaut"><text:span text:style-name="T44">m</text:span></text:span><text:span text:style-name="Police_20_par_20_défaut"><text:span text:style-name="T24">e</text:span></text:span><text:span text:style-name="Police_20_par_20_défaut"><text:span text:style-name="T19">n</text:span></text:span><text:span text:style-name="Police_20_par_20_défaut"><text:span text:style-name="T24">ts</text:span></text:span><text:span text:style-name="Police_20_par_20_défaut"><text:span text:style-name="T95"> </text:span></text:span><text:span text:style-name="Police_20_par_20_défaut"><text:span text:style-name="T24">pro</text:span></text:span><text:span text:style-name="Police_20_par_20_défaut"><text:span text:style-name="T28">f</text:span></text:span><text:span text:style-name="Police_20_par_20_défaut"><text:span text:style-name="T19">i</text:span></text:span><text:span text:style-name="Police_20_par_20_défaut"><text:span text:style-name="T24">ta</text:span></text:span><text:span text:style-name="Police_20_par_20_défaut"><text:span text:style-name="T19">b</text:span></text:span><text:span text:style-name="Police_20_par_20_défaut"><text:span text:style-name="T34">l</text:span></text:span><text:span text:style-name="Police_20_par_20_défaut"><text:span text:style-name="T24">es</text:span></text:span><text:span text:style-name="Police_20_par_20_défaut"><text:span text:style-name="T78"> </text:span></text:span><text:span text:style-name="Police_20_par_20_défaut"><text:span text:style-name="T24">à</text:span></text:span><text:span text:style-name="Police_20_par_20_défaut"><text:span text:style-name="T19"> </text:span></text:span><text:span text:style-name="Police_20_par_20_défaut"><text:span text:style-name="T34">l</text:span></text:span><text:span text:style-name="Police_20_par_20_défaut"><text:span text:style-name="T19">’</text:span></text:span><text:span text:style-name="Police_20_par_20_défaut"><text:span text:style-name="T24">é</text:span></text:span><text:span text:style-name="Police_20_par_20_défaut"><text:span text:style-name="T34">l</text:span></text:span><text:span text:style-name="Police_20_par_20_défaut"><text:span text:style-name="T24">è</text:span></text:span><text:span text:style-name="Police_20_par_20_défaut"><text:span text:style-name="T34">v</text:span></text:span><text:span text:style-name="Police_20_par_20_défaut"><text:span text:style-name="T24">e</text:span></text:span><text:span text:style-name="Police_20_par_20_défaut"><text:span text:style-name="T68"> </text:span></text:span><text:span text:style-name="Police_20_par_20_défaut"><text:span text:style-name="T24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0.353cm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.071cm" fo:margin-right="-0.083cm" fo:margin-top="0cm" fo:margin-bottom="0cm" loext:contextual-spacing="false" fo:line-height="0.36cm" fo:text-indent="0cm" style:auto-text-indent="false">
        <style:tab-stops/>
      </style:paragraph-properties>
    </style:style>
    <style:style style:name="MT1" style:family="text">
      <style:text-properties fo:language="fr" fo:country="FR" style:language-asian="fr" style:country-asian="FR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MT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01cm" fo:margin-bottom="1.588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28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87cm" fo:margin-bottom="1.94cm" fo:margin-left="0.847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<draw:frame draw:style-name="Mfr1" draw:name="Picture 9" text:anchor-type="paragraph" svg:x="-0.609cm" svg:y="-0.923cm" svg:width="3.069cm" style:rel-width="scale" svg:height="2.9cm" style:rel-height="scale" draw:z-index="11"><draw:image xlink:href="Pictures/10000000000002300000024FC82289EA7BEDCBC0.jpg" xlink:type="simple" xlink:show="embed" xlink:actuate="onLoad" loext:mime-type="image/jpeg"/><svg:desc>D:\UTILIS~1\tvial\AppData\Local\Temp\16_2014_lyon.jpg</svg:desc></draw:frame><text:span text:style-name="Police_20_par_20_défaut"><text:span text:style-name="MT1"/></text:span></text:p>
      </style:header>
      <style:footer>
        <text:p text:style-name="MP1"><draw:custom-shape text:anchor-type="paragraph" draw:z-index="0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" text:anchor-type="paragraph" svg:x="18.212cm" svg:y="27.663cm" svg:width="1.076cm" style:rel-width="scale" svg:height="0.388cm" style:rel-height="scale" draw:z-index="7"><draw:text-box><text:p text:style-name="MP3"><text:span text:style-name="Police_20_par_20_défaut"><text:span text:style-name="MT2"><text:page-number text:select-page="current">1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1" style:page-layout-name="Mpm3">
      <style:header>
        <text:p text:style-name="Header"><draw:frame draw:style-name="Mfr3" draw:name="Image1" text:anchor-type="paragraph" svg:x="-0.609cm" svg:y="-1.718cm" svg:width="3.069cm" style:rel-width="scale" svg:height="2.9cm" style:rel-height="scale" draw:z-index="10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1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1" text:anchor-type="paragraph" svg:x="18.212cm" svg:y="27.663cm" svg:width="1.076cm" style:rel-width="scale" svg:height="0.388cm" style:rel-height="scale" draw:z-index="6"><draw:text-box><text:p text:style-name="MP3"><text:span text:style-name="Police_20_par_20_défaut"><text:span text:style-name="MT2"><text:page-number text:select-page="current">2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2" style:page-layout-name="Mpm3">
      <style:header>
        <text:p text:style-name="Header"><draw:frame draw:style-name="Mfr3" draw:name="Image2" text:anchor-type="paragraph" svg:x="-0.609cm" svg:y="-1.665cm" svg:width="3.069cm" style:rel-width="scale" svg:height="2.9cm" style:rel-height="scale" draw:z-index="9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2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2" text:anchor-type="paragraph" svg:x="18.212cm" svg:y="27.663cm" svg:width="1.076cm" style:rel-width="scale" svg:height="0.388cm" style:rel-height="scale" draw:z-index="5"><draw:text-box><text:p text:style-name="MP3"><text:span text:style-name="Police_20_par_20_défaut"><text:span text:style-name="MT2"><text:page-number text:select-page="current">3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  <style:master-page style:name="MP3" style:page-layout-name="Mpm3">
      <style:header>
        <text:p text:style-name="Header"><draw:frame draw:style-name="Mfr3" draw:name="Image3" text:anchor-type="paragraph" svg:x="-0.609cm" svg:y="-1.639cm" svg:width="3.069cm" style:rel-width="scale" svg:height="2.9cm" style:rel-height="scale" draw:z-index="8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><text:span text:style-name="Police_20_par_20_défaut"><text:span text:style-name="MT1"/></text:span></text:p>
      </style:header>
      <style:footer>
        <text:p text:style-name="MP1"><draw:custom-shape text:anchor-type="paragraph" draw:z-index="3" draw:name="Group 3" draw:style-name="Mgr1" draw:text-style-name="MP2" svg:width="18.389cm" svg:height="0.004cm" svg:x="1.058cm" svg:y="27.397cm"><text:p/><draw:enhanced-geometry svg:viewBox="0 0 6619875 1270" draw:text-areas="?f8 ?f9 ?f10 ?f11" draw:glue-points="?f8 ?f9 ?f10 ?f9" draw:type="non-primitive" draw:enhanced-path="M 0 0 L 6619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875"/><draw:equation draw:name="f7" draw:formula="?f4 / 1270"/><draw:equation draw:name="f8" draw:formula="0 / ?f6"/><draw:equation draw:name="f9" draw:formula="0 / ?f7"/><draw:equation draw:name="f10" draw:formula="6619875 / ?f6"/><draw:equation draw:name="f11" draw:formula="1270 / ?f7"/></draw:enhanced-geometry></draw:custom-shape><draw:frame draw:style-name="Mfr2" draw:name="Text Box 13" text:anchor-type="paragraph" svg:x="18.212cm" svg:y="27.663cm" svg:width="1.076cm" style:rel-width="scale" svg:height="0.388cm" style:rel-height="scale" draw:z-index="4"><draw:text-box><text:p text:style-name="MP3"><text:span text:style-name="Police_20_par_20_défaut"><text:span text:style-name="MT2"><text:page-number text:select-page="current">4</text:page-number></text:span></text:span><text:span text:style-name="Police_20_par_20_défaut"><text:span text:style-name="MT3"><text:s/></text:span></text:span><text:span text:style-name="Police_20_par_20_défaut"><text:span text:style-name="MT2">/</text:span></text:span><text:span text:style-name="Police_20_par_20_défaut"><text:span text:style-name="MT3"> </text:span></text:span><text:span text:style-name="Police_20_par_20_défaut"><text:span text:style-name="MT4">4</text:span></text:span></text:p></draw:text-box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TSI A3</meta:initial-creator>
    <meta:creation-date>2021-11-18T15:30:00Z</meta:creation-date>
    <dc:date>2021-11-18T16:40:50.439000000</dc:date>
    <meta:editing-cycles>3</meta:editing-cycles>
    <meta:editing-duration>PT4M44S</meta:editing-duration>
    <meta:document-statistic meta:table-count="13" meta:image-count="8" meta:object-count="0" meta:page-count="4" meta:paragraph-count="127" meta:word-count="770" meta:character-count="5047" meta:non-whitespace-character-count="4396"/>
    <meta:user-defined meta:name="Created" meta:value-type="date">2015-01-27T00:00:00Z</meta:user-defined>
    <meta:user-defined meta:name="LastSaved" meta:value-type="date">2015-01-29T00:00:00Z</meta:user-defined>
    <meta:template xlink:type="simple" xlink:actuate="onRequest" xlink:title="" xlink:href="../../../../AppData/Local/Temp/PAP_LYCEES.odt/Normal.dotm"/>
  </office:meta>
</office:document-meta>
</file>