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00000024FC82289EA7BEDCBC0.jpg" manifest:media-type="image/jpeg"/>
  <manifest:file-entry manifest:full-path="Pictures/1000020100000003000000049E0A71B13FFE97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>
      <style:table-properties style:width="18.389cm" fo:margin-left="0cm" fo:margin-top="0cm" fo:margin-bottom="0cm" table:align="left" style:writing-mode="lr-tb"/>
    </style:style>
    <style:style style:name="Tableau5.A" style:family="table-column">
      <style:table-column-properties style:column-width="11.834cm"/>
    </style:style>
    <style:style style:name="Tableau5.B" style:family="table-column">
      <style:table-column-properties style:column-width="1.309cm"/>
    </style:style>
    <style:style style:name="Tableau5.C" style:family="table-column">
      <style:table-column-properties style:column-width="1.314cm"/>
    </style:style>
    <style:style style:name="Tableau5.E" style:family="table-column">
      <style:table-column-properties style:column-width="1.312cm"/>
    </style:style>
    <style:style style:name="Tableau5.F" style:family="table-column">
      <style:table-column-properties style:column-width="1.311cm"/>
    </style:style>
    <style:style style:name="Tableau5.1" style:family="table-row">
      <style:table-row-properties style:row-height="0.517cm" fo:keep-together="auto"/>
    </style:style>
    <style:style style:name="Tableau5.A1" style:family="table-cell">
      <style:table-cell-properties fo:padding="0cm" fo:border-left="none" fo:border-right="0.5pt solid #000000" fo:border-top="none" fo:border-bottom="0.5pt solid #000000"/>
    </style:style>
    <style:style style:name="Tableau5.B1" style:family="table-cell">
      <style:table-cell-properties fo:padding="0cm" fo:border="0.5pt solid #000000"/>
    </style:style>
    <style:style style:name="Tableau5.2" style:family="table-row">
      <style:table-row-properties style:row-height="1.231cm" fo:keep-together="auto"/>
    </style:style>
    <style:style style:name="Tableau5.4" style:family="table-row">
      <style:table-row-properties style:row-height="0.829cm" fo:keep-together="auto"/>
    </style:style>
    <style:style style:name="Tableau5.6" style:family="table-row">
      <style:table-row-properties style:row-height="0.513cm" fo:keep-together="auto"/>
    </style:style>
    <style:style style:name="Tableau5.A7" style:family="table-cell">
      <style:table-cell-properties fo:padding="0cm" fo:border-left="0.5pt solid #000000" fo:border-right="0.5pt solid #000000" fo:border-top="none" fo:border-bottom="0.5pt solid #000000"/>
    </style:style>
    <style:style style:name="Tableau5.A8" style:family="table-cell">
      <style:table-cell-properties fo:padding="0cm" fo:border-left="0.5pt solid #000000" fo:border-right="0.5pt solid #000000" fo:border-top="none" fo:border-bottom="0.6pt solid #000000"/>
    </style:style>
    <style:style style:name="Tableau10" style:family="table">
      <style:table-properties style:width="18.389cm" fo:margin-left="0cm" fo:margin-top="0cm" fo:margin-bottom="0cm" table:align="left" style:writing-mode="lr-tb"/>
    </style:style>
    <style:style style:name="Tableau10.A" style:family="table-column">
      <style:table-column-properties style:column-width="11.834cm"/>
    </style:style>
    <style:style style:name="Tableau10.B" style:family="table-column">
      <style:table-column-properties style:column-width="1.309cm"/>
    </style:style>
    <style:style style:name="Tableau10.C" style:family="table-column">
      <style:table-column-properties style:column-width="1.314cm"/>
    </style:style>
    <style:style style:name="Tableau10.E" style:family="table-column">
      <style:table-column-properties style:column-width="1.312cm"/>
    </style:style>
    <style:style style:name="Tableau10.F" style:family="table-column">
      <style:table-column-properties style:column-width="1.311cm"/>
    </style:style>
    <style:style style:name="Tableau10.1" style:family="table-row">
      <style:table-row-properties style:row-height="0.517cm" fo:keep-together="auto"/>
    </style:style>
    <style:style style:name="Tableau10.A1" style:family="table-cell">
      <style:table-cell-properties fo:padding="0cm" fo:border-left="none" fo:border-right="0.5pt solid #000000" fo:border-top="none" fo:border-bottom="0.5pt solid #000000"/>
    </style:style>
    <style:style style:name="Tableau10.B1" style:family="table-cell">
      <style:table-cell-properties fo:padding="0cm" fo:border="0.5pt solid #000000"/>
    </style:style>
    <style:style style:name="Tableau10.4" style:family="table-row">
      <style:table-row-properties style:row-height="0.513cm" fo:keep-together="auto"/>
    </style:style>
    <style:style style:name="Tableau10.A4" style:family="table-cell">
      <style:table-cell-properties fo:padding="0cm" fo:border-left="0.5pt solid #000000" fo:border-right="0.5pt solid #000000" fo:border-top="0.5pt solid #000000" fo:border-bottom="0.6pt solid #000000"/>
    </style:style>
    <style:style style:name="Tableau3" style:family="table">
      <style:table-properties style:width="18.389cm" fo:margin-left="0cm" fo:margin-top="0cm" fo:margin-bottom="0cm" table:align="left" style:writing-mode="lr-tb"/>
    </style:style>
    <style:style style:name="Tableau3.A" style:family="table-column">
      <style:table-column-properties style:column-width="11.834cm"/>
    </style:style>
    <style:style style:name="Tableau3.B" style:family="table-column">
      <style:table-column-properties style:column-width="1.309cm"/>
    </style:style>
    <style:style style:name="Tableau3.C" style:family="table-column">
      <style:table-column-properties style:column-width="1.314cm"/>
    </style:style>
    <style:style style:name="Tableau3.E" style:family="table-column">
      <style:table-column-properties style:column-width="1.312cm"/>
    </style:style>
    <style:style style:name="Tableau3.F" style:family="table-column">
      <style:table-column-properties style:column-width="1.311cm"/>
    </style:style>
    <style:style style:name="Tableau3.1" style:family="table-row">
      <style:table-row-properties style:row-height="0.513cm" fo:keep-together="auto"/>
    </style:style>
    <style:style style:name="Tableau3.A1" style:family="table-cell">
      <style:table-cell-properties fo:padding="0cm" fo:border-left="none" fo:border-right="0.5pt solid #000000" fo:border-top="none" fo:border-bottom="0.5pt solid #000000"/>
    </style:style>
    <style:style style:name="Tableau3.B1" style:family="table-cell">
      <style:table-cell-properties fo:padding="0cm" fo:border-left="0.5pt solid #000000" fo:border-right="0.5pt solid #000000" fo:border-top="0.6pt solid #000000" fo:border-bottom="0.5pt solid #000000"/>
    </style:style>
    <style:style style:name="Tableau3.2" style:family="table-row">
      <style:table-row-properties style:row-height="0.517cm" fo:keep-together="auto"/>
    </style:style>
    <style:style style:name="Tableau3.A2" style:family="table-cell">
      <style:table-cell-properties fo:padding="0cm" fo:border="0.5pt solid #000000"/>
    </style:style>
    <style:style style:name="Tableau3.4" style:family="table-row">
      <style:table-row-properties style:row-height="0.52cm" fo:keep-together="auto"/>
    </style:style>
    <style:style style:name="Tableau3.8" style:family="table-row">
      <style:table-row-properties style:row-height="0.831cm" fo:keep-together="auto"/>
    </style:style>
    <style:style style:name="Tableau3.14" style:family="table-row">
      <style:table-row-properties style:row-height="0.829cm" fo:keep-together="auto"/>
    </style:style>
    <style:style style:name="Tableau4" style:family="table">
      <style:table-properties style:width="18.389cm" fo:margin-left="0cm" fo:margin-top="0cm" fo:margin-bottom="0cm" table:align="left" style:writing-mode="lr-tb"/>
    </style:style>
    <style:style style:name="Tableau4.A" style:family="table-column">
      <style:table-column-properties style:column-width="11.834cm"/>
    </style:style>
    <style:style style:name="Tableau4.B" style:family="table-column">
      <style:table-column-properties style:column-width="1.309cm"/>
    </style:style>
    <style:style style:name="Tableau4.C" style:family="table-column">
      <style:table-column-properties style:column-width="1.314cm"/>
    </style:style>
    <style:style style:name="Tableau4.E" style:family="table-column">
      <style:table-column-properties style:column-width="1.312cm"/>
    </style:style>
    <style:style style:name="Tableau4.F" style:family="table-column">
      <style:table-column-properties style:column-width="1.311cm"/>
    </style:style>
    <style:style style:name="Tableau4.1" style:family="table-row">
      <style:table-row-properties style:row-height="0.517cm" fo:keep-together="auto"/>
    </style:style>
    <style:style style:name="Tableau4.A1" style:family="table-cell">
      <style:table-cell-properties fo:padding="0cm" fo:border-left="none" fo:border-right="0.5pt solid #000000" fo:border-top="none" fo:border-bottom="0.5pt solid #000000"/>
    </style:style>
    <style:style style:name="Tableau4.B1" style:family="table-cell">
      <style:table-cell-properties fo:padding="0cm" fo:border="0.5pt solid #000000"/>
    </style:style>
    <style:style style:name="Tableau4.4" style:family="table-row">
      <style:table-row-properties style:row-height="1.644cm" fo:keep-together="auto"/>
    </style:style>
    <style:style style:name="Tableau4.5" style:family="table-row">
      <style:table-row-properties style:row-height="0.829cm" fo:keep-together="auto"/>
    </style:style>
    <style:style style:name="Tableau1" style:family="table">
      <style:table-properties style:width="18.489cm" fo:margin-left="0.192cm" fo:margin-top="0cm" fo:margin-bottom="0cm" table:align="left" style:writing-mode="lr-tb"/>
    </style:style>
    <style:style style:name="Tableau1.A" style:family="table-column">
      <style:table-column-properties style:column-width="11.834cm"/>
    </style:style>
    <style:style style:name="Tableau1.B" style:family="table-column">
      <style:table-column-properties style:column-width="1.309cm"/>
    </style:style>
    <style:style style:name="Tableau1.C" style:family="table-column">
      <style:table-column-properties style:column-width="1.314cm"/>
    </style:style>
    <style:style style:name="Tableau1.E" style:family="table-column">
      <style:table-column-properties style:column-width="1.312cm"/>
    </style:style>
    <style:style style:name="Tableau1.F" style:family="table-column">
      <style:table-column-properties style:column-width="1.411cm"/>
    </style:style>
    <style:style style:name="Tableau1.1" style:family="table-row">
      <style:table-row-properties style:row-height="0.517cm" fo:keep-together="auto"/>
    </style:style>
    <style:style style:name="Tableau1.A1" style:family="table-cell">
      <style:table-cell-properties fo:padding="0cm" fo:border-left="0.5pt solid #000000" fo:border-right="0.5pt solid #000000" fo:border-top="0.6pt solid #000000" fo:border-bottom="none"/>
    </style:style>
    <style:style style:name="Tableau1.A2" style:family="table-cell">
      <style:table-cell-properties fo:padding="0cm" fo:border-left="0.5pt solid #000000" fo:border-right="0.5pt solid #000000" fo:border-top="none" fo:border-bottom="none"/>
    </style:style>
    <style:style style:name="Tableau1.A3" style:family="table-cell">
      <style:table-cell-properties fo:padding="0cm" fo:border-left="0.5pt solid #000000" fo:border-right="0.5pt solid #000000" fo:border-top="none" fo:border-bottom="0.5pt solid #000000"/>
    </style:style>
    <style:style style:name="Tableau7" style:family="table">
      <style:table-properties style:width="18.389cm" fo:margin-left="0cm" fo:margin-top="0cm" fo:margin-bottom="0cm" table:align="left" style:writing-mode="lr-tb"/>
    </style:style>
    <style:style style:name="Tableau7.A" style:family="table-column">
      <style:table-column-properties style:column-width="11.834cm"/>
    </style:style>
    <style:style style:name="Tableau7.B" style:family="table-column">
      <style:table-column-properties style:column-width="1.309cm"/>
    </style:style>
    <style:style style:name="Tableau7.C" style:family="table-column">
      <style:table-column-properties style:column-width="1.314cm"/>
    </style:style>
    <style:style style:name="Tableau7.E" style:family="table-column">
      <style:table-column-properties style:column-width="1.312cm"/>
    </style:style>
    <style:style style:name="Tableau7.F" style:family="table-column">
      <style:table-column-properties style:column-width="1.311cm"/>
    </style:style>
    <style:style style:name="Tableau7.1" style:family="table-row">
      <style:table-row-properties style:row-height="0.517cm" fo:keep-together="auto"/>
    </style:style>
    <style:style style:name="Tableau7.A1" style:family="table-cell">
      <style:table-cell-properties fo:padding="0cm" fo:border-left="none" fo:border-right="0.5pt solid #000000" fo:border-top="none" fo:border-bottom="0.5pt solid #000000"/>
    </style:style>
    <style:style style:name="Tableau7.B1" style:family="table-cell">
      <style:table-cell-properties fo:padding="0cm" fo:border="0.5pt solid #000000"/>
    </style:style>
    <style:style style:name="Tableau7.2" style:family="table-row">
      <style:table-row-properties style:row-height="0.826cm" fo:keep-together="auto"/>
    </style:style>
    <style:style style:name="Tableau7.3" style:family="table-row">
      <style:table-row-properties style:row-height="0.52cm" fo:keep-together="auto"/>
    </style:style>
    <style:style style:name="Tableau7.5" style:family="table-row">
      <style:table-row-properties style:row-height="0.829cm" fo:keep-together="auto"/>
    </style:style>
    <style:style style:name="Tableau7.A7" style:family="table-cell">
      <style:table-cell-properties fo:padding="0cm" fo:border-left="0.5pt solid #000000" fo:border-right="0.5pt solid #000000" fo:border-top="0.5pt solid #000000" fo:border-bottom="0.6pt solid #000000"/>
    </style:style>
    <style:style style:name="Tableau8" style:family="table">
      <style:table-properties style:width="18.389cm" fo:margin-left="0cm" fo:margin-top="0cm" fo:margin-bottom="0cm" table:align="left" style:writing-mode="lr-tb"/>
    </style:style>
    <style:style style:name="Tableau8.A" style:family="table-column">
      <style:table-column-properties style:column-width="11.834cm"/>
    </style:style>
    <style:style style:name="Tableau8.B" style:family="table-column">
      <style:table-column-properties style:column-width="1.309cm"/>
    </style:style>
    <style:style style:name="Tableau8.C" style:family="table-column">
      <style:table-column-properties style:column-width="1.314cm"/>
    </style:style>
    <style:style style:name="Tableau8.E" style:family="table-column">
      <style:table-column-properties style:column-width="1.312cm"/>
    </style:style>
    <style:style style:name="Tableau8.F" style:family="table-column">
      <style:table-column-properties style:column-width="1.311cm"/>
    </style:style>
    <style:style style:name="Tableau8.1" style:family="table-row">
      <style:table-row-properties style:row-height="0.513cm" fo:keep-together="auto"/>
    </style:style>
    <style:style style:name="Tableau8.A1" style:family="table-cell">
      <style:table-cell-properties fo:padding="0cm" fo:border-left="none" fo:border-right="0.5pt solid #000000" fo:border-top="none" fo:border-bottom="0.5pt solid #000000"/>
    </style:style>
    <style:style style:name="Tableau8.B1" style:family="table-cell">
      <style:table-cell-properties fo:padding="0cm" fo:border-left="0.5pt solid #000000" fo:border-right="0.5pt solid #000000" fo:border-top="0.6pt solid #000000" fo:border-bottom="0.5pt solid #000000"/>
    </style:style>
    <style:style style:name="Tableau8.2" style:family="table-row">
      <style:table-row-properties style:row-height="0.829cm" fo:keep-together="auto"/>
    </style:style>
    <style:style style:name="Tableau8.A2" style:family="table-cell">
      <style:table-cell-properties fo:padding="0cm" fo:border="0.5pt solid #000000"/>
    </style:style>
    <style:style style:name="Tableau8.3" style:family="table-row">
      <style:table-row-properties style:row-height="0.517cm" fo:keep-together="auto"/>
    </style:style>
    <style:style style:name="Tableau9" style:family="table">
      <style:table-properties style:width="18.389cm" fo:margin-left="0cm" fo:margin-top="0cm" fo:margin-bottom="0cm" table:align="left" style:writing-mode="lr-tb"/>
    </style:style>
    <style:style style:name="Tableau9.A" style:family="table-column">
      <style:table-column-properties style:column-width="11.834cm"/>
    </style:style>
    <style:style style:name="Tableau9.B" style:family="table-column">
      <style:table-column-properties style:column-width="1.309cm"/>
    </style:style>
    <style:style style:name="Tableau9.C" style:family="table-column">
      <style:table-column-properties style:column-width="1.314cm"/>
    </style:style>
    <style:style style:name="Tableau9.E" style:family="table-column">
      <style:table-column-properties style:column-width="1.312cm"/>
    </style:style>
    <style:style style:name="Tableau9.F" style:family="table-column">
      <style:table-column-properties style:column-width="1.311cm"/>
    </style:style>
    <style:style style:name="Tableau9.1" style:family="table-row">
      <style:table-row-properties style:row-height="0.517cm" fo:keep-together="auto"/>
    </style:style>
    <style:style style:name="Tableau9.A1" style:family="table-cell">
      <style:table-cell-properties fo:padding="0cm" fo:border-left="none" fo:border-right="0.5pt solid #000000" fo:border-top="none" fo:border-bottom="0.5pt solid #000000"/>
    </style:style>
    <style:style style:name="Tableau9.B1" style:family="table-cell">
      <style:table-cell-properties fo:padding="0cm" fo:border="0.5pt solid #000000"/>
    </style:style>
    <style:style style:name="Tableau9.2" style:family="table-row">
      <style:table-row-properties style:row-height="0.829cm" fo:keep-together="auto"/>
    </style:style>
    <style:style style:name="Tableau9.4" style:family="table-row">
      <style:table-row-properties style:row-height="1.236cm" fo:keep-together="auto"/>
    </style:style>
    <style:style style:name="Tableau12" style:family="table">
      <style:table-properties style:width="18.389cm" fo:margin-left="0.192cm" fo:margin-top="0cm" fo:margin-bottom="0cm" table:align="left" style:writing-mode="lr-tb"/>
    </style:style>
    <style:style style:name="Tableau12.A" style:family="table-column">
      <style:table-column-properties style:column-width="1.965cm"/>
    </style:style>
    <style:style style:name="Tableau12.B" style:family="table-column">
      <style:table-column-properties style:column-width="5.636cm"/>
    </style:style>
    <style:style style:name="Tableau12.C" style:family="table-column">
      <style:table-column-properties style:column-width="10.788cm"/>
    </style:style>
    <style:style style:name="Tableau12.1" style:family="table-row">
      <style:table-row-properties style:row-height="1.478cm" fo:keep-together="auto"/>
    </style:style>
    <style:style style:name="Tableau12.A1" style:family="table-cell">
      <style:table-cell-properties fo:padding="0cm" fo:border="0.5pt solid #000000"/>
    </style:style>
    <style:style style:name="Tableau12.5" style:family="table-row">
      <style:table-row-properties style:row-height="1.482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0.353cm"/>
      <style:text-properties fo:font-size="10pt" fo:language="fr" fo:country="FR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/>
      <style:text-properties fo:language="fr" fo:country="FR"/>
    </style:style>
    <style:style style:name="P5" style:family="paragraph" style:parent-style-name="Frame_20_contents">
      <style:paragraph-properties fo:margin-top="0cm" fo:margin-bottom="0cm" loext:contextual-spacing="false" fo:line-height="100%"/>
    </style:style>
    <style:style style:name="P6" style:family="paragraph" style:parent-style-name="Standard">
      <style:text-properties officeooo:paragraph-rsid="00115904"/>
    </style:style>
    <style:style style:name="P7" style:family="paragraph" style:parent-style-name="Frame_20_contents">
      <style:paragraph-properties fo:margin-left="0.071cm" fo:margin-right="-0.083cm" fo:margin-top="0cm" fo:margin-bottom="0cm" loext:contextual-spacing="false" fo:line-height="0.36cm" fo:text-indent="0cm" style:auto-text-indent="false"/>
    </style:style>
    <style:style style:name="P8" style:family="paragraph" style:parent-style-name="Frame_20_contents">
      <style:text-properties fo:language="fr" fo:country="FR"/>
    </style:style>
    <style:style style:name="P9" style:family="paragraph" style:parent-style-name="Frame_20_contents">
      <style:paragraph-properties fo:margin-left="0.18cm" fo:margin-right="-0.035cm" fo:margin-top="0.035cm" fo:margin-bottom="0cm" loext:contextual-spacing="false" fo:line-height="100%" fo:text-indent="0cm" style:auto-text-indent="false"/>
    </style:style>
    <style:style style:name="P10" style:family="paragraph" style:parent-style-name="Frame_20_contents">
      <style:paragraph-properties fo:margin-left="0.18cm" fo:margin-right="-0.035cm" fo:margin-top="0.035cm" fo:margin-bottom="0cm" loext:contextual-spacing="false" fo:line-height="100%" fo:text-indent="0cm" style:auto-text-indent="false"/>
      <style:text-properties officeooo:paragraph-rsid="00115904"/>
    </style:style>
    <style:style style:name="P11" style:family="paragraph" style:parent-style-name="Frame_20_contents">
      <style:paragraph-properties fo:margin-left="0.18cm" fo:margin-right="-0.035cm" fo:margin-top="0.035cm" fo:margin-bottom="0cm" loext:contextual-spacing="false" fo:line-height="100%" fo:text-indent="0cm" style:auto-text-indent="false"/>
      <style:text-properties officeooo:rsid="00115904" officeooo:paragraph-rsid="00115904"/>
    </style:style>
    <style:style style:name="P12" style:family="paragraph" style:parent-style-name="Frame_20_contents">
      <style:paragraph-properties fo:margin-left="0.18cm" fo:margin-right="-0.035cm" fo:margin-top="0.039cm" fo:margin-bottom="0cm" loext:contextual-spacing="false" fo:line-height="100%" fo:text-indent="0cm" style:auto-text-indent="false"/>
    </style:style>
    <style:style style:name="P13" style:family="paragraph" style:parent-style-name="Frame_20_contents">
      <style:paragraph-properties fo:margin-left="0.18cm" fo:margin-right="-0.035cm" fo:margin-top="0.039cm" fo:margin-bottom="0cm" loext:contextual-spacing="false" fo:line-height="100%" fo:text-indent="0cm" style:auto-text-indent="false"/>
      <style:text-properties officeooo:paragraph-rsid="00115904"/>
    </style:style>
    <style:style style:name="P14" style:family="paragraph" style:parent-style-name="Standard">
      <style:paragraph-properties fo:margin-left="0.18cm" fo:margin-right="-0.035cm" fo:margin-top="0.039cm" fo:margin-bottom="0cm" loext:contextual-spacing="false" fo:line-height="100%" fo:text-indent="0cm" style:auto-text-indent="false"/>
      <style:text-properties officeooo:paragraph-rsid="00115904"/>
    </style:style>
    <style:style style:name="P15" style:family="paragraph" style:parent-style-name="Frame_20_contents">
      <style:paragraph-properties fo:margin-left="0.18cm" fo:margin-right="-0.035cm" fo:margin-top="0.03cm" fo:margin-bottom="0cm" loext:contextual-spacing="false" fo:line-height="100%" fo:text-indent="0cm" style:auto-text-indent="false"/>
    </style:style>
    <style:style style:name="P16" style:family="paragraph" style:parent-style-name="Frame_20_contents">
      <style:paragraph-properties fo:margin-left="0.18cm" fo:margin-right="-0.035cm" fo:margin-top="0.044cm" fo:margin-bottom="0cm" loext:contextual-spacing="false" fo:line-height="100%" fo:text-indent="0cm" style:auto-text-indent="false"/>
    </style:style>
    <style:style style:name="P17" style:family="paragraph" style:parent-style-name="Frame_20_contents">
      <style:paragraph-properties fo:margin-left="0.18cm" fo:margin-right="-0.035cm" fo:margin-top="0cm" fo:margin-bottom="0cm" loext:contextual-spacing="false" fo:line-height="0.399cm" fo:text-indent="0cm" style:auto-text-indent="false"/>
    </style:style>
    <style:style style:name="P18" style:family="paragraph" style:parent-style-name="Frame_20_contents">
      <style:paragraph-properties fo:margin-left="0.18cm" fo:margin-right="-0.035cm" fo:margin-top="0cm" fo:margin-bottom="0cm" loext:contextual-spacing="false" fo:line-height="100%" fo:text-indent="0cm" style:auto-text-indent="false"/>
    </style:style>
    <style:style style:name="P19" style:family="paragraph" style:parent-style-name="Frame_20_contents">
      <style:paragraph-properties fo:margin-left="0.18cm" fo:margin-right="-0.035cm" fo:margin-top="0cm" fo:margin-bottom="0cm" loext:contextual-spacing="false" fo:line-height="0.404cm" fo:text-indent="0cm" style:auto-text-indent="false"/>
    </style:style>
    <style:style style:name="P20" style:family="paragraph" style:parent-style-name="Frame_20_contents">
      <style:paragraph-properties fo:margin-left="0.18cm" fo:margin-right="-0.035cm" fo:margin-top="0cm" fo:margin-bottom="0cm" loext:contextual-spacing="false" fo:line-height="0.402cm" fo:text-indent="0cm" style:auto-text-indent="false"/>
    </style:style>
    <style:style style:name="P21" style:family="paragraph" style:parent-style-name="Standard">
      <style:paragraph-properties fo:margin-left="0.18cm" fo:margin-right="-0.035cm" fo:margin-top="0cm" fo:margin-bottom="0cm" loext:contextual-spacing="false" fo:line-height="0.395cm" fo:text-indent="0cm" style:auto-text-indent="false"/>
    </style:style>
    <style:style style:name="P22" style:family="paragraph" style:parent-style-name="Frame_20_contents">
      <style:paragraph-properties fo:margin-left="0.18cm" fo:margin-right="-0.035cm" fo:margin-top="0.041cm" fo:margin-bottom="0cm" loext:contextual-spacing="false" fo:line-height="100%" fo:text-indent="0cm" style:auto-text-indent="false"/>
    </style:style>
    <style:style style:name="P23" style:family="paragraph" style:parent-style-name="Frame_20_contents">
      <style:paragraph-properties fo:margin-left="0.18cm" fo:margin-right="-0.035cm" fo:margin-top="0.002cm" fo:margin-bottom="0cm" loext:contextual-spacing="false" fo:line-height="100%" fo:text-indent="0cm" style:auto-text-indent="false"/>
    </style:style>
    <style:style style:name="P24" style:family="paragraph" style:parent-style-name="Frame_20_contents">
      <style:paragraph-properties fo:margin-left="0.182cm" fo:margin-right="-0.035cm" fo:margin-top="0.035cm" fo:margin-bottom="0cm" loext:contextual-spacing="false" fo:line-height="100%" fo:text-indent="0cm" style:auto-text-indent="false"/>
    </style:style>
    <style:style style:name="P25" style:family="paragraph" style:parent-style-name="Frame_20_contents">
      <style:paragraph-properties fo:margin-left="0.182cm" fo:margin-right="-0.035cm" fo:margin-top="0.035cm" fo:margin-bottom="0cm" loext:contextual-spacing="false" fo:line-height="100%" fo:text-indent="0cm" style:auto-text-indent="false"/>
      <style:text-properties officeooo:paragraph-rsid="00115904"/>
    </style:style>
    <style:style style:name="P26" style:family="paragraph" style:parent-style-name="Frame_20_contents">
      <style:paragraph-properties fo:margin-left="0.182cm" fo:margin-right="-0.035cm" fo:margin-top="0.03cm" fo:margin-bottom="0cm" loext:contextual-spacing="false" fo:line-height="100%" fo:text-indent="0cm" style:auto-text-indent="false"/>
    </style:style>
    <style:style style:name="P27" style:family="paragraph" style:parent-style-name="Frame_20_contents">
      <style:paragraph-properties fo:margin-left="0.18cm" fo:margin-right="1.169cm" fo:margin-top="0cm" fo:margin-bottom="0cm" loext:contextual-spacing="false" fo:line-height="0.406cm" fo:text-indent="0cm" style:auto-text-indent="false"/>
    </style:style>
    <style:style style:name="P28" style:family="paragraph" style:parent-style-name="Frame_20_contents">
      <style:paragraph-properties fo:margin-left="0.18cm" fo:margin-right="0.626cm" fo:margin-top="0cm" fo:margin-bottom="0cm" loext:contextual-spacing="false" fo:line-height="100%" fo:text-indent="0cm" style:auto-text-indent="false"/>
    </style:style>
    <style:style style:name="P29" style:family="paragraph" style:parent-style-name="Frame_20_contents">
      <style:paragraph-properties fo:margin-left="0.18cm" fo:margin-right="0.626cm" fo:margin-top="0.005cm" fo:margin-bottom="0cm" loext:contextual-spacing="false" fo:line-height="0.402cm" fo:text-indent="0cm" style:auto-text-indent="false"/>
    </style:style>
    <style:style style:name="P30" style:family="paragraph" style:parent-style-name="Frame_20_contents">
      <style:paragraph-properties fo:margin-left="0.18cm" fo:margin-right="0.667cm" fo:margin-top="0.007cm" fo:margin-bottom="0cm" loext:contextual-spacing="false" fo:line-height="0.402cm" fo:text-indent="0cm" style:auto-text-indent="false"/>
    </style:style>
    <style:style style:name="P31" style:family="paragraph" style:parent-style-name="Frame_20_contents">
      <style:paragraph-properties fo:margin-left="0.18cm" fo:margin-right="0.543cm" fo:margin-top="0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top="0.007cm" fo:margin-bottom="0cm" loext:contextual-spacing="false" fo:line-height="0.494cm"/>
      <style:text-properties fo:font-size="14pt" style:font-size-asian="14pt" style:font-size-complex="14pt"/>
    </style:style>
    <style:style style:name="P33" style:family="paragraph" style:parent-style-name="Standard">
      <style:paragraph-properties fo:margin-top="0.007cm" fo:margin-bottom="0cm" loext:contextual-spacing="false" fo:line-height="0.3cm"/>
      <style:text-properties fo:font-size="8.5pt" fo:language="fr" fo:country="FR" style:font-size-asian="8.5pt" style:font-size-complex="8.5pt"/>
    </style:style>
    <style:style style:name="P34" style:family="paragraph" style:parent-style-name="Standard">
      <style:paragraph-properties fo:margin-top="0.007cm" fo:margin-bottom="0cm" loext:contextual-spacing="false" fo:line-height="0.388cm"/>
    </style:style>
    <style:style style:name="P35" style:family="paragraph" style:parent-style-name="Standard">
      <style:paragraph-properties fo:margin-left="0.402cm" fo:margin-right="-0.035cm" fo:margin-top="0.037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0.402cm" fo:margin-right="-0.035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0.402cm" fo:margin-right="-0.035cm" fo:margin-top="0cm" fo:margin-bottom="0cm" loext:contextual-spacing="false" fo:line-height="0.397cm" fo:text-indent="0cm" style:auto-text-indent="false"/>
    </style:style>
    <style:style style:name="P38" style:family="paragraph" style:parent-style-name="Standard">
      <style:paragraph-properties fo:margin-left="0.402cm" fo:margin-right="-0.035cm" fo:margin-top="0cm" fo:margin-bottom="0cm" loext:contextual-spacing="false" fo:line-height="0.404cm" fo:text-indent="0cm" style:auto-text-indent="false"/>
    </style:style>
    <style:style style:name="P39" style:family="paragraph" style:parent-style-name="Standard">
      <style:paragraph-properties fo:margin-left="0.402cm" fo:margin-right="-0.035cm" fo:margin-top="0.06cm" fo:margin-bottom="0cm" loext:contextual-spacing="false" fo:line-height="100%" fo:text-indent="0cm" style:auto-text-indent="false"/>
    </style:style>
    <style:style style:name="P40" style:family="paragraph" style:parent-style-name="Standard">
      <style:paragraph-properties fo:margin-left="0.402cm" fo:margin-right="-0.035cm" fo:margin-top="0.06cm" fo:margin-bottom="0cm" loext:contextual-spacing="false" fo:line-height="0.397cm" fo:text-indent="0cm" style:auto-text-indent="false"/>
    </style:style>
    <style:style style:name="P41" style:family="paragraph" style:parent-style-name="Standard">
      <style:paragraph-properties fo:margin-left="0.402cm" fo:margin-right="-0.035cm" fo:margin-top="0.051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left="0.402cm" fo:margin-right="-0.035cm" fo:margin-top="0.064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44" style:family="paragraph" style:parent-style-name="Standard">
      <style:paragraph-properties fo:margin-top="0.005cm" fo:margin-bottom="0cm" loext:contextual-spacing="false" fo:line-height="0.494cm"/>
      <style:text-properties fo:font-size="14pt" style:font-size-asian="14pt" style:font-size-complex="14pt"/>
    </style:style>
    <style:style style:name="P45" style:family="paragraph" style:parent-style-name="Standard">
      <style:paragraph-properties fo:margin-top="0.034cm" fo:margin-bottom="0cm" loext:contextual-spacing="false" fo:line-height="0.423cm"/>
      <style:text-properties fo:font-size="12pt" fo:language="fr" fo:country="FR" style:font-size-asian="12pt" style:font-size-complex="12pt"/>
    </style:style>
    <style:style style:name="P46" style:family="paragraph" style:parent-style-name="Standard">
      <style:paragraph-properties fo:margin-left="0.4cm" fo:margin-right="13.342cm" fo:margin-top="0cm" fo:margin-bottom="0cm" loext:contextual-spacing="false" style:line-height-at-least="0.811cm" fo:text-indent="0cm" style:auto-text-indent="false"/>
    </style:style>
    <style:style style:name="P47" style:family="paragraph" style:parent-style-name="Standard">
      <style:paragraph-properties fo:margin-left="0.402cm" fo:margin-right="13.397cm" fo:margin-top="0cm" fo:margin-bottom="0cm" loext:contextual-spacing="false" style:line-height-at-least="0.811cm" fo:text-indent="0cm" style:auto-text-indent="false"/>
    </style:style>
    <style:style style:name="P48" style:family="paragraph" style:parent-style-name="Standard">
      <style:paragraph-properties fo:margin-top="0.009cm" fo:margin-bottom="0cm" loext:contextual-spacing="false" fo:line-height="0.388cm"/>
      <style:text-properties fo:language="fr" fo:country="FR"/>
    </style:style>
    <style:style style:name="P49" style:family="paragraph" style:parent-style-name="Standard">
      <style:paragraph-properties fo:margin-top="0.002cm" fo:margin-bottom="0cm" loext:contextual-spacing="false" fo:line-height="0.459cm"/>
      <style:text-properties fo:font-size="13pt" fo:language="fr" fo:country="FR" style:font-size-asian="13pt" style:font-size-complex="13pt"/>
    </style:style>
    <style:style style:name="P50" style:family="paragraph" style:parent-style-name="Standard">
      <style:paragraph-properties fo:margin-top="0.002cm" fo:margin-bottom="0cm" loext:contextual-spacing="false" fo:line-height="0.3cm"/>
      <style:text-properties fo:font-size="8.5pt" fo:language="fr" fo:country="FR" style:font-size-asian="8.5pt" style:font-size-complex="8.5pt"/>
    </style:style>
    <style:style style:name="P51" style:family="paragraph" style:parent-style-name="Standard">
      <style:paragraph-properties fo:margin-top="0.002cm" fo:margin-bottom="0cm" loext:contextual-spacing="false" fo:line-height="0.494cm"/>
      <style:text-properties fo:font-size="14pt" fo:language="fr" fo:country="FR" style:font-size-asian="14pt" style:font-size-complex="14pt"/>
    </style:style>
    <style:style style:name="P52" style:family="paragraph" style:parent-style-name="Standard">
      <style:paragraph-properties fo:margin-top="0.012cm" fo:margin-bottom="0cm" loext:contextual-spacing="false" fo:line-height="0.212cm"/>
      <style:text-properties fo:font-size="6pt" style:font-size-asian="6pt" style:font-size-complex="6pt"/>
    </style:style>
    <style:style style:name="P53" style:family="paragraph" style:parent-style-name="Standard">
      <style:paragraph-properties fo:margin-left="1.037cm" fo:margin-right="5.293cm" fo:margin-top="0.06cm" fo:margin-bottom="0cm" loext:contextual-spacing="false" fo:line-height="201%" fo:text-indent="-0.635cm" style:auto-text-indent="false"/>
    </style:style>
    <style:style style:name="P54" style:family="paragraph" style:parent-style-name="Standard">
      <style:paragraph-properties fo:margin-left="1.672cm" fo:margin-right="-0.035cm" fo:margin-top="0cm" fo:margin-bottom="0cm" loext:contextual-spacing="false" fo:line-height="100%" fo:text-indent="0cm" style:auto-text-indent="false"/>
    </style:style>
    <style:style style:name="P55" style:family="paragraph" style:parent-style-name="Standard">
      <style:paragraph-properties fo:margin-left="1.672cm" fo:margin-right="-0.035cm" fo:margin-top="0cm" fo:margin-bottom="0cm" loext:contextual-spacing="false" fo:line-height="100%" fo:text-indent="0cm" style:auto-text-indent="false"/>
      <style:text-properties style:font-name="Arial" fo:font-size="10pt" fo:language="fr" fo:country="FR" style:font-name-asian="Arial1" style:font-size-asian="10pt" style:font-name-complex="Arial1" style:font-size-complex="10pt"/>
    </style:style>
    <style:style style:name="P56" style:family="paragraph" style:parent-style-name="Standard">
      <style:paragraph-properties fo:margin-top="0.026cm" fo:margin-bottom="0cm" loext:contextual-spacing="false" fo:line-height="0.388cm"/>
    </style:style>
    <style:style style:name="P57" style:family="paragraph" style:parent-style-name="Standard">
      <style:paragraph-properties fo:margin-top="0.014cm" fo:margin-bottom="0cm" loext:contextual-spacing="false" fo:line-height="0.388cm"/>
      <style:text-properties fo:language="fr" fo:country="FR"/>
    </style:style>
    <style:style style:name="P58" style:family="paragraph" style:parent-style-name="Standard">
      <style:paragraph-properties fo:margin-top="0.014cm" fo:margin-bottom="0cm" loext:contextual-spacing="false" fo:line-height="0.353cm"/>
      <style:text-properties fo:font-size="10pt" fo:language="fr" fo:country="FR" style:font-size-asian="10pt" style:font-size-complex="10pt"/>
    </style:style>
    <style:style style:name="P59" style:family="paragraph" style:parent-style-name="Standard">
      <style:paragraph-properties fo:margin-left="0.176cm" fo:margin-right="-0.035cm" fo:margin-top="0cm" fo:margin-bottom="0cm" loext:contextual-spacing="false" fo:line-height="0.395cm" fo:text-indent="0cm" style:auto-text-indent="false"/>
    </style:style>
    <style:style style:name="P60" style:family="paragraph" style:parent-style-name="Standard">
      <style:paragraph-properties fo:margin-left="1.037cm" fo:margin-right="-0.035cm" fo:margin-top="0cm" fo:margin-bottom="0cm" loext:contextual-spacing="false" fo:line-height="100%" fo:text-indent="0cm" style:auto-text-indent="false"/>
    </style:style>
    <style:style style:name="P61" style:family="paragraph" style:parent-style-name="Standard">
      <style:paragraph-properties fo:margin-top="0.004cm" fo:margin-bottom="0cm" loext:contextual-spacing="false" fo:line-height="0.265cm"/>
      <style:text-properties fo:font-size="7.5pt" style:font-size-asian="7.5pt" style:font-size-complex="7.5pt"/>
    </style:style>
    <style:style style:name="P62" style:family="paragraph" style:parent-style-name="Standard">
      <style:paragraph-properties fo:margin-top="0.004cm" fo:margin-bottom="0cm" loext:contextual-spacing="false" fo:line-height="0.494cm"/>
      <style:text-properties fo:font-size="14pt" style:font-size-asian="14pt" style:font-size-complex="14pt"/>
    </style:style>
    <style:style style:name="P63" style:family="paragraph" style:parent-style-name="Standard">
      <style:paragraph-properties fo:margin-top="0.004cm" fo:margin-bottom="0cm" loext:contextual-spacing="false" fo:line-height="0.318cm"/>
      <style:text-properties fo:font-size="9pt" style:font-size-asian="9pt" style:font-size-complex="9pt"/>
    </style:style>
    <style:style style:name="P64" style:family="paragraph" style:parent-style-name="Standard">
      <style:paragraph-properties fo:margin-top="0.011cm" fo:margin-bottom="0cm" loext:contextual-spacing="false" fo:line-height="0.176cm"/>
      <style:text-properties fo:font-size="5pt" fo:language="fr" fo:country="FR" style:font-size-asian="5pt" style:font-size-complex="5pt"/>
    </style:style>
    <style:style style:name="P65" style:family="paragraph" style:parent-style-name="Standard">
      <style:paragraph-properties fo:margin-top="0.032cm" fo:margin-bottom="0cm" loext:contextual-spacing="false" fo:line-height="0.388cm"/>
      <style:text-properties fo:language="fr" fo:country="FR"/>
    </style:style>
    <style:style style:name="P66" style:family="paragraph" style:parent-style-name="Frame_20_contents">
      <style:paragraph-properties fo:margin-left="0.18cm" fo:margin-right="-0.035cm" fo:margin-top="0.035cm" fo:margin-bottom="0cm" loext:contextual-spacing="false" fo:line-height="100%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7" style:family="paragraph" style:parent-style-name="Frame_20_contents">
      <style:paragraph-properties fo:margin-left="0.18cm" fo:margin-right="-0.035cm" fo:margin-top="0.035cm" fo:margin-bottom="0cm" loext:contextual-spacing="false" fo:line-height="100%" fo:text-indent="0cm" style:auto-text-indent="false"/>
      <style:text-properties style:font-name="Arial" fo:font-size="10pt" fo:font-weight="bold" officeooo:paragraph-rsid="00115904" style:font-name-asian="Arial1" style:font-size-asian="10pt" style:font-weight-asian="bold" style:font-name-complex="Arial1" style:font-size-complex="10pt" style:font-weight-complex="bold"/>
    </style:style>
    <style:style style:name="P68" style:family="paragraph" style:parent-style-name="Frame_20_contents">
      <style:paragraph-properties fo:margin-left="0.18cm" fo:margin-right="-0.035cm" fo:margin-top="0.03cm" fo:margin-bottom="0cm" loext:contextual-spacing="false" fo:line-height="100%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9" style:family="paragraph" style:parent-style-name="Standard" style:master-page-name="Standard">
      <style:paragraph-properties fo:margin-top="0.007cm" fo:margin-bottom="0cm" loext:contextual-spacing="false" fo:line-height="0.494cm" style:page-number="auto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.402cm" fo:margin-right="-0.035cm" fo:margin-top="0.037cm" fo:margin-bottom="0cm" loext:contextual-spacing="false" fo:line-height="100%" fo:text-indent="0cm" style:auto-text-indent="false"/>
      <style:text-properties fo:color="#ac1d71" style:font-name="Arial" fo:font-size="15pt" fo:letter-spacing="0.014cm" fo:font-weight="bold" style:font-name-asian="Arial1" style:font-size-asian="15pt" style:font-weight-asian="bold" style:font-name-complex="Arial1" style:font-size-complex="15pt" style:font-weight-complex="bold"/>
    </style:style>
    <style:style style:name="P71" style:family="paragraph" style:parent-style-name="Standard">
      <style:paragraph-properties fo:margin-left="0.402cm" fo:margin-right="-0.035cm" fo:margin-top="0.064cm" fo:margin-bottom="0cm" loext:contextual-spacing="false" fo:line-height="100%" fo:text-indent="0cm" style:auto-text-indent="false"/>
      <style:text-properties fo:color="#ac1d71" style:font-name="Arial" fo:font-size="10pt" officeooo:paragraph-rsid="00115904" style:font-name-asian="Arial1" style:font-size-asian="10pt" style:font-name-complex="Arial1" style:font-size-complex="10pt"/>
    </style:style>
    <style:style style:name="P72" style:family="paragraph" style:parent-style-name="Standard" style:master-page-name="Converted1">
      <style:paragraph-properties fo:margin-left="0cm" fo:margin-right="1.057cm" fo:margin-top="0.037cm" fo:margin-bottom="0cm" loext:contextual-spacing="false" fo:line-height="100%" fo:text-indent="0cm" style:auto-text-indent="false" style:page-number="auto"/>
    </style:style>
    <style:style style:name="P73" style:family="paragraph" style:parent-style-name="Standard" style:master-page-name="Converted4">
      <style:paragraph-properties fo:margin-top="0.004cm" fo:margin-bottom="0cm" loext:contextual-spacing="false" fo:line-height="0.247cm" style:page-number="auto"/>
      <style:text-properties fo:font-size="7pt" officeooo:paragraph-rsid="00115904" style:font-size-asian="7pt" style:font-size-complex="7pt"/>
    </style:style>
    <style:style style:name="P74" style:family="paragraph" style:parent-style-name="Standard" style:master-page-name="Converted5">
      <style:paragraph-properties fo:margin-top="0.004cm" fo:margin-bottom="0cm" loext:contextual-spacing="false" fo:line-height="0.247cm" style:page-number="auto"/>
      <style:text-properties fo:font-size="7pt" fo:language="fr" fo:country="FR" style:font-size-asian="7pt" style:font-size-complex="7pt"/>
    </style:style>
    <style:style style:name="P75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letter-spacing="0.002cm" style:font-name-asian="Arial1" style:font-size-asian="9pt" style:font-name-complex="Arial1" style:font-size-complex="9pt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9pt" fo:letter-spacing="-0.004cm" style:font-name-asian="Arial1" style:font-size-asian="9pt" style:font-name-complex="Arial1" style:font-size-complex="9pt"/>
    </style:style>
    <style:style style:name="T4" style:family="text">
      <style:text-properties style:font-name="Arial" fo:font-size="9pt" fo:letter-spacing="-0.002cm" style:font-name-asian="Arial1" style:font-size-asian="9pt" style:font-name-complex="Arial1" style:font-size-complex="9pt"/>
    </style:style>
    <style:style style:name="T5" style:family="text">
      <style:text-properties style:font-name="Arial" fo:font-size="9pt" fo:letter-spacing="0.004cm" style:font-name-asian="Arial1" style:font-size-asian="9pt" style:font-name-complex="Arial1" style:font-size-complex="9pt"/>
    </style:style>
    <style:style style:name="T6" style:family="text">
      <style:text-properties style:font-name="Arial" fo:font-size="9pt" fo:letter-spacing="-0.009cm" style:font-name-asian="Arial1" style:font-size-asian="9pt" style:font-name-complex="Arial1" style:font-size-complex="9pt"/>
    </style:style>
    <style:style style:name="T7" style:family="text">
      <style:text-properties style:font-name="Arial" fo:font-size="9pt" fo:letter-spacing="-0.007cm" style:font-name-asian="Arial1" style:font-size-asian="9pt" style:font-name-complex="Arial1" style:font-size-complex="9pt"/>
    </style:style>
    <style:style style:name="T8" style:family="text">
      <style:text-properties style:font-name="Arial" fo:font-size="10pt" fo:letter-spacing="-0.002cm" style:font-name-asian="Arial1" style:font-size-asian="10pt" style:font-name-complex="Arial1" style:font-size-complex="10pt"/>
    </style:style>
    <style:style style:name="T9" style:family="text">
      <style:text-properties style:font-name="Arial" fo:font-size="10pt" fo:letter-spacing="-0.002cm" style:font-name-asian="Arial1" style:font-size-asian="10pt" style:font-name-complex="Arial1" style:font-size-complex="10pt" style:text-scale="99%"/>
    </style:style>
    <style:style style:name="T10" style:family="text">
      <style:text-properties style:font-name="Arial" fo:font-size="10pt" fo:letter-spacing="-0.002cm" fo:language="fr" fo:country="FR" style:font-name-asian="Arial1" style:font-size-asian="10pt" style:font-name-complex="Arial1" style:font-size-complex="10pt"/>
    </style:style>
    <style:style style:name="T11" style:family="text">
      <style:text-properties style:font-name="Arial" fo:font-size="10pt" fo:letter-spacing="-0.002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-0.002cm" fo:language="fr" fo:country="FR" fo:font-style="italic" style:font-name-asian="Arial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letter-spacing="-0.002cm" fo:font-weight="bol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 style:text-scale="99%"/>
    </style:style>
    <style:style style:name="T16" style:family="text">
      <style:text-properties style:font-name="Arial" fo:font-size="10pt" fo:letter-spacing="0.062cm" style:font-name-asian="Arial1" style:font-size-asian="10pt" style:font-name-complex="Arial1" style:font-size-complex="10pt"/>
    </style:style>
    <style:style style:name="T17" style:family="text">
      <style:text-properties style:font-name="Arial" fo:font-size="10pt" fo:letter-spacing="0.067cm" style:font-name-asian="Arial1" style:font-size-asian="10pt" style:font-name-complex="Arial1" style:font-size-complex="10pt"/>
    </style:style>
    <style:style style:name="T18" style:family="text">
      <style:text-properties style:font-name="Arial" fo:font-size="10pt" fo:letter-spacing="0.004cm" style:font-name-asian="Arial1" style:font-size-asian="10pt" style:font-name-complex="Arial1" style:font-size-complex="10pt"/>
    </style:style>
    <style:style style:name="T19" style:family="text">
      <style:text-properties style:font-name="Arial" fo:font-size="10pt" fo:letter-spacing="0.004cm" style:font-name-asian="Arial1" style:font-size-asian="10pt" style:font-name-complex="Arial1" style:font-size-complex="10pt" style:text-scale="99%"/>
    </style:style>
    <style:style style:name="T20" style:family="text">
      <style:text-properties style:font-name="Arial" fo:font-size="10pt" fo:letter-spacing="0.004cm" fo:language="fr" fo:country="FR" style:font-name-asian="Arial1" style:font-size-asian="10pt" style:font-name-complex="Arial1" style:font-size-complex="10pt"/>
    </style:style>
    <style:style style:name="T21" style:family="text">
      <style:text-properties style:font-name="Arial" fo:font-size="10pt" fo:letter-spacing="0.004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fo:letter-spacing="0.004cm" fo:language="fr" fo:country="FR" fo:font-style="italic" style:font-name-asian="Arial1" style:font-size-asian="10pt" style:font-style-asian="italic" style:font-name-complex="Arial1" style:font-size-complex="10pt"/>
    </style:style>
    <style:style style:name="T23" style:family="text">
      <style:text-properties style:font-name="Arial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24" style:family="text">
      <style:text-properties style:font-name="Arial" fo:font-size="10pt" fo:letter-spacing="0.065cm" style:font-name-asian="Arial1" style:font-size-asian="10pt" style:font-name-complex="Arial1" style:font-size-complex="10pt"/>
    </style:style>
    <style:style style:name="T25" style:family="text">
      <style:text-properties style:font-name="Arial" fo:font-size="10pt" fo:letter-spacing="0.002cm" style:font-name-asian="Arial1" style:font-size-asian="10pt" style:font-name-complex="Arial1" style:font-size-complex="10pt"/>
    </style:style>
    <style:style style:name="T26" style:family="text">
      <style:text-properties style:font-name="Arial" fo:font-size="10pt" fo:letter-spacing="0.002cm" style:font-name-asian="Arial1" style:font-size-asian="10pt" style:font-name-complex="Arial1" style:font-size-complex="10pt" style:text-scale="99%"/>
    </style:style>
    <style:style style:name="T27" style:family="text">
      <style:text-properties style:font-name="Arial" fo:font-size="10pt" fo:letter-spacing="0.002cm" fo:language="fr" fo:country="FR" style:font-name-asian="Arial1" style:font-size-asian="10pt" style:font-name-complex="Arial1" style:font-size-complex="10pt"/>
    </style:style>
    <style:style style:name="T28" style:family="text">
      <style:text-properties style:font-name="Arial" fo:font-size="10pt" fo:letter-spacing="0.002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29" style:family="text">
      <style:text-properties style:font-name="Arial" fo:font-size="10pt" fo:letter-spacing="0.002cm" fo:language="fr" fo:country="FR" fo:font-style="italic" style:font-name-asian="Arial1" style:font-size-asian="10pt" style:font-style-asian="italic" style:font-name-complex="Arial1" style:font-size-complex="10pt"/>
    </style:style>
    <style:style style:name="T30" style:family="text">
      <style:text-properties style:font-name="Arial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31" style:family="text">
      <style:text-properties style:font-name="Arial" fo:font-size="10pt" fo:letter-spacing="0.051cm" style:font-name-asian="Arial1" style:font-size-asian="10pt" style:font-name-complex="Arial1" style:font-size-complex="10pt"/>
    </style:style>
    <style:style style:name="T32" style:family="text">
      <style:text-properties style:font-name="Arial" fo:font-size="10pt" fo:letter-spacing="0.064cm" style:font-name-asian="Arial1" style:font-size-asian="10pt" style:font-name-complex="Arial1" style:font-size-complex="10pt"/>
    </style:style>
    <style:style style:name="T33" style:family="text">
      <style:text-properties style:font-name="Arial" fo:font-size="10pt" fo:letter-spacing="0.058cm" style:font-name-asian="Arial1" style:font-size-asian="10pt" style:font-name-complex="Arial1" style:font-size-complex="10pt"/>
    </style:style>
    <style:style style:name="T34" style:family="text">
      <style:text-properties style:font-name="Arial" fo:font-size="10pt" fo:letter-spacing="0.056cm" style:font-name-asian="Arial1" style:font-size-asian="10pt" style:font-name-complex="Arial1" style:font-size-complex="10pt"/>
    </style:style>
    <style:style style:name="T35" style:family="text">
      <style:text-properties style:font-name="Arial" fo:font-size="10pt" fo:letter-spacing="0.06cm" style:font-name-asian="Arial1" style:font-size-asian="10pt" style:font-name-complex="Arial1" style:font-size-complex="10pt"/>
    </style:style>
    <style:style style:name="T36" style:family="text">
      <style:text-properties style:font-name="Arial" fo:font-size="10pt" fo:letter-spacing="0.007cm" style:font-name-asian="Arial1" style:font-size-asian="10pt" style:font-name-complex="Arial1" style:font-size-complex="10pt"/>
    </style:style>
    <style:style style:name="T37" style:family="text">
      <style:text-properties style:font-name="Arial" fo:font-size="10pt" fo:letter-spacing="0.007cm" fo:language="fr" fo:country="FR" style:font-name-asian="Arial1" style:font-size-asian="10pt" style:font-name-complex="Arial1" style:font-size-complex="10pt"/>
    </style:style>
    <style:style style:name="T38" style:family="text">
      <style:text-properties style:font-name="Arial" fo:font-size="10pt" fo:letter-spacing="0.007cm" fo:font-weight="bold" style:font-name-asian="Arial1" style:font-size-asian="10pt" style:font-weight-asian="bold" style:font-name-complex="Arial1" style:font-size-complex="10pt" style:font-weight-complex="bold"/>
    </style:style>
    <style:style style:name="T39" style:family="text">
      <style:text-properties style:font-name="Arial" fo:font-size="10pt" fo:letter-spacing="-0.004cm" style:font-name-asian="Arial1" style:font-size-asian="10pt" style:font-name-complex="Arial1" style:font-size-complex="10pt"/>
    </style:style>
    <style:style style:name="T40" style:family="text">
      <style:text-properties style:font-name="Arial" fo:font-size="10pt" fo:letter-spacing="-0.004cm" fo:language="fr" fo:country="FR" style:font-name-asian="Arial1" style:font-size-asian="10pt" style:font-name-complex="Arial1" style:font-size-complex="10pt"/>
    </style:style>
    <style:style style:name="T41" style:family="text">
      <style:text-properties style:font-name="Arial" fo:font-size="10pt" fo:letter-spacing="-0.004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42" style:family="text">
      <style:text-properties style:font-name="Arial" fo:font-size="10pt" fo:letter-spacing="-0.004cm" fo:language="fr" fo:country="FR" fo:font-style="italic" style:font-name-asian="Arial1" style:font-size-asian="10pt" style:font-style-asian="italic" style:font-name-complex="Arial1" style:font-size-complex="10pt"/>
    </style:style>
    <style:style style:name="T43" style:family="text">
      <style:text-properties style:font-name="Arial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44" style:family="text">
      <style:text-properties style:font-name="Arial" fo:font-size="10pt" fo:letter-spacing="0.041cm" style:font-name-asian="Arial1" style:font-size-asian="10pt" style:font-name-complex="Arial1" style:font-size-complex="10pt"/>
    </style:style>
    <style:style style:name="T45" style:family="text">
      <style:text-properties style:font-name="Arial" fo:font-size="10pt" fo:letter-spacing="0.048cm" style:font-name-asian="Arial1" style:font-size-asian="10pt" style:font-name-complex="Arial1" style:font-size-complex="10pt"/>
    </style:style>
    <style:style style:name="T46" style:family="text">
      <style:text-properties style:font-name="Arial" fo:font-size="10pt" fo:letter-spacing="0.019cm" style:font-name-asian="Arial1" style:font-size-asian="10pt" style:font-name-complex="Arial1" style:font-size-complex="10pt"/>
    </style:style>
    <style:style style:name="T47" style:family="text">
      <style:text-properties style:font-name="Arial" fo:font-size="10pt" fo:language="fr" fo:country="FR" style:font-name-asian="Arial1" style:font-size-asian="10pt" style:font-name-complex="Arial1" style:font-size-complex="10pt"/>
    </style:style>
    <style:style style:name="T48" style:family="text">
      <style:text-properties style:font-name="Arial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49" style:family="text">
      <style:text-properties style:font-name="Arial" fo:font-size="10pt" fo:language="fr" fo:country="FR" fo:font-style="italic" style:font-name-asian="Arial1" style:font-size-asian="10pt" style:font-style-asian="italic" style:font-name-complex="Arial1" style:font-size-complex="10pt"/>
    </style:style>
    <style:style style:name="T50" style:family="text">
      <style:text-properties style:font-name="Arial" fo:font-size="10pt" fo:letter-spacing="-0.018cm" fo:language="fr" fo:country="FR" style:font-name-asian="Arial1" style:font-size-asian="10pt" style:font-name-complex="Arial1" style:font-size-complex="10pt"/>
    </style:style>
    <style:style style:name="T51" style:family="text">
      <style:text-properties style:font-name="Arial" fo:font-size="10pt" fo:letter-spacing="-0.018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52" style:family="text">
      <style:text-properties style:font-name="Arial" fo:font-size="10pt" fo:letter-spacing="-0.018cm" fo:font-weight="bold" style:font-name-asian="Arial1" style:font-size-asian="10pt" style:font-weight-asian="bold" style:font-name-complex="Arial1" style:font-size-complex="10pt" style:font-weight-complex="bold"/>
    </style:style>
    <style:style style:name="T53" style:family="text">
      <style:text-properties style:font-name="Arial" fo:font-size="10pt" fo:letter-spacing="-0.018cm" style:font-name-asian="Arial1" style:font-size-asian="10pt" style:font-name-complex="Arial1" style:font-size-complex="10pt"/>
    </style:style>
    <style:style style:name="T54" style:family="text">
      <style:text-properties style:font-name="Arial" fo:font-size="10pt" fo:letter-spacing="-0.005cm" fo:language="fr" fo:country="FR" style:font-name-asian="Arial1" style:font-size-asian="10pt" style:font-name-complex="Arial1" style:font-size-complex="10pt"/>
    </style:style>
    <style:style style:name="T55" style:family="text">
      <style:text-properties style:font-name="Arial" fo:font-size="10pt" fo:letter-spacing="-0.005cm" fo:language="fr" fo:country="FR" fo:font-style="italic" style:font-name-asian="Arial1" style:font-size-asian="10pt" style:font-style-asian="italic" style:font-name-complex="Arial1" style:font-size-complex="10pt"/>
    </style:style>
    <style:style style:name="T56" style:family="text">
      <style:text-properties style:font-name="Arial" fo:font-size="10pt" fo:letter-spacing="-0.005cm" style:font-name-asian="Arial1" style:font-size-asian="10pt" style:font-name-complex="Arial1" style:font-size-complex="10pt"/>
    </style:style>
    <style:style style:name="T57" style:family="text">
      <style:text-properties style:font-name="Arial" fo:font-size="10pt" fo:letter-spacing="-0.005cm" fo:font-weight="bold" style:font-name-asian="Arial1" style:font-size-asian="10pt" style:font-weight-asian="bold" style:font-name-complex="Arial1" style:font-size-complex="10pt" style:font-weight-complex="bold"/>
    </style:style>
    <style:style style:name="T58" style:family="text">
      <style:text-properties style:font-name="Arial" fo:font-size="10pt" fo:letter-spacing="-0.016cm" fo:language="fr" fo:country="FR" style:font-name-asian="Arial1" style:font-size-asian="10pt" style:font-name-complex="Arial1" style:font-size-complex="10pt"/>
    </style:style>
    <style:style style:name="T59" style:family="text">
      <style:text-properties style:font-name="Arial" fo:font-size="10pt" fo:letter-spacing="-0.016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60" style:family="text">
      <style:text-properties style:font-name="Arial" fo:font-size="10pt" fo:letter-spacing="-0.016cm" style:font-name-asian="Arial1" style:font-size-asian="10pt" style:font-name-complex="Arial1" style:font-size-complex="10pt"/>
    </style:style>
    <style:style style:name="T61" style:family="text">
      <style:text-properties style:font-name="Arial" fo:font-size="10pt" fo:letter-spacing="-0.016cm" fo:font-weight="bold" style:font-name-asian="Arial1" style:font-size-asian="10pt" style:font-weight-asian="bold" style:font-name-complex="Arial1" style:font-size-complex="10pt" style:font-weight-complex="bold"/>
    </style:style>
    <style:style style:name="T62" style:family="text">
      <style:text-properties style:font-name="Arial" fo:font-size="10pt" fo:letter-spacing="-0.007cm" fo:language="fr" fo:country="FR" style:font-name-asian="Arial1" style:font-size-asian="10pt" style:font-name-complex="Arial1" style:font-size-complex="10pt"/>
    </style:style>
    <style:style style:name="T63" style:family="text">
      <style:text-properties style:font-name="Arial" fo:font-size="10pt" fo:letter-spacing="-0.007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64" style:family="text">
      <style:text-properties style:font-name="Arial" fo:font-size="10pt" fo:letter-spacing="-0.007cm" fo:language="fr" fo:country="FR" fo:font-style="italic" style:font-name-asian="Arial1" style:font-size-asian="10pt" style:font-style-asian="italic" style:font-name-complex="Arial1" style:font-size-complex="10pt"/>
    </style:style>
    <style:style style:name="T65" style:family="text">
      <style:text-properties style:font-name="Arial" fo:font-size="10pt" fo:letter-spacing="-0.007cm" fo:font-weight="bold" style:font-name-asian="Arial1" style:font-size-asian="10pt" style:font-weight-asian="bold" style:font-name-complex="Arial1" style:font-size-complex="10pt" style:font-weight-complex="bold"/>
    </style:style>
    <style:style style:name="T66" style:family="text">
      <style:text-properties style:font-name="Arial" fo:font-size="10pt" fo:letter-spacing="-0.007cm" style:font-name-asian="Arial1" style:font-size-asian="10pt" style:font-name-complex="Arial1" style:font-size-complex="10pt"/>
    </style:style>
    <style:style style:name="T67" style:family="text">
      <style:text-properties style:font-name="Arial" fo:font-size="10pt" fo:letter-spacing="0.009cm" fo:language="fr" fo:country="FR" style:font-name-asian="Arial1" style:font-size-asian="10pt" style:font-name-complex="Arial1" style:font-size-complex="10pt"/>
    </style:style>
    <style:style style:name="T68" style:family="text">
      <style:text-properties style:font-name="Arial" fo:font-size="10pt" fo:letter-spacing="0.009cm" style:font-name-asian="Arial1" style:font-size-asian="10pt" style:font-name-complex="Arial1" style:font-size-complex="10pt"/>
    </style:style>
    <style:style style:name="T69" style:family="text">
      <style:text-properties style:font-name="Arial" fo:font-size="10pt" fo:letter-spacing="-0.011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70" style:family="text">
      <style:text-properties style:font-name="Arial" fo:font-size="10pt" fo:letter-spacing="-0.011cm" fo:language="fr" fo:country="FR" style:font-name-asian="Arial1" style:font-size-asian="10pt" style:font-name-complex="Arial1" style:font-size-complex="10pt"/>
    </style:style>
    <style:style style:name="T71" style:family="text">
      <style:text-properties style:font-name="Arial" fo:font-size="10pt" fo:letter-spacing="-0.011cm" fo:language="fr" fo:country="FR" fo:font-style="italic" style:font-name-asian="Arial1" style:font-size-asian="10pt" style:font-style-asian="italic" style:font-name-complex="Arial1" style:font-size-complex="10pt"/>
    </style:style>
    <style:style style:name="T72" style:family="text">
      <style:text-properties style:font-name="Arial" fo:font-size="10pt" fo:letter-spacing="-0.011cm" style:font-name-asian="Arial1" style:font-size-asian="10pt" style:font-name-complex="Arial1" style:font-size-complex="10pt"/>
    </style:style>
    <style:style style:name="T73" style:family="text">
      <style:text-properties style:font-name="Arial" fo:font-size="10pt" fo:letter-spacing="-0.011cm" fo:font-weight="bold" style:font-name-asian="Arial1" style:font-size-asian="10pt" style:font-weight-asian="bold" style:font-name-complex="Arial1" style:font-size-complex="10pt" style:font-weight-complex="bold"/>
    </style:style>
    <style:style style:name="T74" style:family="text">
      <style:text-properties style:font-name="Arial" fo:font-size="10pt" fo:letter-spacing="-0.026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75" style:family="text">
      <style:text-properties style:font-name="Arial" fo:font-size="10pt" fo:letter-spacing="-0.026cm" style:font-name-asian="Arial1" style:font-size-asian="10pt" style:font-name-complex="Arial1" style:font-size-complex="10pt"/>
    </style:style>
    <style:style style:name="T76" style:family="text">
      <style:text-properties style:font-name="Arial" fo:font-size="10pt" fo:letter-spacing="-0.012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77" style:family="text">
      <style:text-properties style:font-name="Arial" fo:font-size="10pt" fo:letter-spacing="-0.012cm" fo:language="fr" fo:country="FR" style:font-name-asian="Arial1" style:font-size-asian="10pt" style:font-name-complex="Arial1" style:font-size-complex="10pt"/>
    </style:style>
    <style:style style:name="T78" style:family="text">
      <style:text-properties style:font-name="Arial" fo:font-size="10pt" fo:letter-spacing="-0.012cm" fo:language="fr" fo:country="FR" fo:font-style="italic" style:font-name-asian="Arial1" style:font-size-asian="10pt" style:font-style-asian="italic" style:font-name-complex="Arial1" style:font-size-complex="10pt"/>
    </style:style>
    <style:style style:name="T79" style:family="text">
      <style:text-properties style:font-name="Arial" fo:font-size="10pt" fo:letter-spacing="-0.012cm" style:font-name-asian="Arial1" style:font-size-asian="10pt" style:font-name-complex="Arial1" style:font-size-complex="10pt"/>
    </style:style>
    <style:style style:name="T80" style:family="text">
      <style:text-properties style:font-name="Arial" fo:font-size="10pt" fo:letter-spacing="-0.012cm" fo:font-weight="bold" style:font-name-asian="Arial1" style:font-size-asian="10pt" style:font-weight-asian="bold" style:font-name-complex="Arial1" style:font-size-complex="10pt" style:font-weight-complex="bold"/>
    </style:style>
    <style:style style:name="T81" style:family="text">
      <style:text-properties style:font-name="Arial" fo:font-size="10pt" fo:letter-spacing="0.005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82" style:family="text">
      <style:text-properties style:font-name="Arial" fo:font-size="10pt" fo:letter-spacing="0.005cm" fo:language="fr" fo:country="FR" style:font-name-asian="Arial1" style:font-size-asian="10pt" style:font-name-complex="Arial1" style:font-size-complex="10pt"/>
    </style:style>
    <style:style style:name="T83" style:family="text">
      <style:text-properties style:font-name="Arial" fo:font-size="10pt" fo:letter-spacing="0.005cm" fo:language="fr" fo:country="FR" fo:font-style="italic" style:font-name-asian="Arial1" style:font-size-asian="10pt" style:font-style-asian="italic" style:font-name-complex="Arial1" style:font-size-complex="10pt"/>
    </style:style>
    <style:style style:name="T84" style:family="text">
      <style:text-properties style:font-name="Arial" fo:font-size="10pt" fo:letter-spacing="0.005cm" style:font-name-asian="Arial1" style:font-size-asian="10pt" style:font-name-complex="Arial1" style:font-size-complex="10pt"/>
    </style:style>
    <style:style style:name="T85" style:family="text">
      <style:text-properties style:font-name="Arial" fo:font-size="10pt" fo:letter-spacing="0.005cm" fo:font-weight="bold" style:font-name-asian="Arial1" style:font-size-asian="10pt" style:font-weight-asian="bold" style:font-name-complex="Arial1" style:font-size-complex="10pt" style:font-weight-complex="bold"/>
    </style:style>
    <style:style style:name="T86" style:family="text">
      <style:text-properties style:font-name="Arial" fo:font-size="10pt" fo:letter-spacing="-0.021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87" style:family="text">
      <style:text-properties style:font-name="Arial" fo:font-size="10pt" fo:letter-spacing="-0.021cm" fo:language="fr" fo:country="FR" fo:font-style="italic" style:font-name-asian="Arial1" style:font-size-asian="10pt" style:font-style-asian="italic" style:font-name-complex="Arial1" style:font-size-complex="10pt"/>
    </style:style>
    <style:style style:name="T88" style:family="text">
      <style:text-properties style:font-name="Arial" fo:font-size="10pt" fo:letter-spacing="-0.021cm" fo:font-weight="bold" style:font-name-asian="Arial1" style:font-size-asian="10pt" style:font-weight-asian="bold" style:font-name-complex="Arial1" style:font-size-complex="10pt" style:font-weight-complex="bold"/>
    </style:style>
    <style:style style:name="T89" style:family="text">
      <style:text-properties style:font-name="Arial" fo:font-size="10pt" fo:letter-spacing="-0.021cm" style:font-name-asian="Arial1" style:font-size-asian="10pt" style:font-name-complex="Arial1" style:font-size-complex="10pt"/>
    </style:style>
    <style:style style:name="T90" style:family="text">
      <style:text-properties style:font-name="Arial" fo:font-size="10pt" fo:letter-spacing="-0.009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91" style:family="text">
      <style:text-properties style:font-name="Arial" fo:font-size="10pt" fo:letter-spacing="-0.009cm" fo:language="fr" fo:country="FR" style:font-name-asian="Arial1" style:font-size-asian="10pt" style:font-name-complex="Arial1" style:font-size-complex="10pt"/>
    </style:style>
    <style:style style:name="T92" style:family="text">
      <style:text-properties style:font-name="Arial" fo:font-size="10pt" fo:letter-spacing="-0.009cm" style:font-name-asian="Arial1" style:font-size-asian="10pt" style:font-name-complex="Arial1" style:font-size-complex="10pt"/>
    </style:style>
    <style:style style:name="T93" style:family="text">
      <style:text-properties style:font-name="Arial" fo:font-size="10pt" fo:letter-spacing="-0.009cm" fo:font-weight="bold" style:font-name-asian="Arial1" style:font-size-asian="10pt" style:font-weight-asian="bold" style:font-name-complex="Arial1" style:font-size-complex="10pt" style:font-weight-complex="bold"/>
    </style:style>
    <style:style style:name="T94" style:family="text">
      <style:text-properties style:font-name="Arial" fo:font-size="10pt" fo:letter-spacing="-0.014cm" fo:language="fr" fo:country="FR" style:font-name-asian="Arial1" style:font-size-asian="10pt" style:font-name-complex="Arial1" style:font-size-complex="10pt"/>
    </style:style>
    <style:style style:name="T95" style:family="text">
      <style:text-properties style:font-name="Arial" fo:font-size="10pt" fo:letter-spacing="-0.014cm" fo:language="fr" fo:country="FR" fo:font-style="italic" style:font-name-asian="Arial1" style:font-size-asian="10pt" style:font-style-asian="italic" style:font-name-complex="Arial1" style:font-size-complex="10pt"/>
    </style:style>
    <style:style style:name="T96" style:family="text">
      <style:text-properties style:font-name="Arial" fo:font-size="10pt" fo:letter-spacing="-0.014cm" style:font-name-asian="Arial1" style:font-size-asian="10pt" style:font-name-complex="Arial1" style:font-size-complex="10pt"/>
    </style:style>
    <style:style style:name="T97" style:family="text">
      <style:text-properties style:font-name="Arial" fo:font-size="10pt" fo:letter-spacing="-0.025cm" fo:language="fr" fo:country="FR" style:font-name-asian="Arial1" style:font-size-asian="10pt" style:font-name-complex="Arial1" style:font-size-complex="10pt"/>
    </style:style>
    <style:style style:name="T98" style:family="text">
      <style:text-properties style:font-name="Arial" fo:font-size="10pt" fo:letter-spacing="-0.025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99" style:family="text">
      <style:text-properties style:font-name="Arial" fo:font-size="10pt" fo:letter-spacing="-0.023cm" fo:language="fr" fo:country="FR" style:font-name-asian="Arial1" style:font-size-asian="10pt" style:font-name-complex="Arial1" style:font-size-complex="10pt"/>
    </style:style>
    <style:style style:name="T100" style:family="text">
      <style:text-properties style:font-name="Arial" fo:font-size="10pt" fo:letter-spacing="-0.023cm" style:font-name-asian="Arial1" style:font-size-asian="10pt" style:font-name-complex="Arial1" style:font-size-complex="10pt"/>
    </style:style>
    <style:style style:name="T101" style:family="text">
      <style:text-properties style:font-name="Arial" fo:font-size="10pt" fo:letter-spacing="-0.019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102" style:family="text">
      <style:text-properties style:font-name="Arial" fo:font-size="10pt" fo:letter-spacing="-0.019cm" style:font-name-asian="Arial1" style:font-size-asian="10pt" style:font-name-complex="Arial1" style:font-size-complex="10pt"/>
    </style:style>
    <style:style style:name="T103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4" style:family="text">
      <style:text-properties style:font-name="Arial" fo:font-size="10pt" fo:letter-spacing="0.012cm" style:font-name-asian="Arial1" style:font-size-asian="10pt" style:font-name-complex="Arial1" style:font-size-complex="10pt"/>
    </style:style>
    <style:style style:name="T105" style:family="text">
      <style:text-properties style:font-name="Arial" fo:font-size="10pt" fo:letter-spacing="0.011cm" fo:language="fr" fo:country="FR" style:font-name-asian="Arial1" style:font-size-asian="10pt" style:font-name-complex="Arial1" style:font-size-complex="10pt"/>
    </style:style>
    <style:style style:name="T106" style:family="text">
      <style:text-properties style:font-name="Arial" fo:font-size="10pt" fo:letter-spacing="-0.028cm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107" style:family="text">
      <style:text-properties fo:color="#ac1d71" style:font-name="Arial" fo:font-size="15pt" fo:letter-spacing="0.014cm" fo:font-weight="bold" style:font-name-asian="Arial1" style:font-size-asian="15pt" style:font-weight-asian="bold" style:font-name-complex="Arial1" style:font-size-complex="15pt" style:font-weight-complex="bold"/>
    </style:style>
    <style:style style:name="T108" style:family="text">
      <style:text-properties fo:color="#ac1d71" style:font-name="Arial" fo:font-size="15pt" fo:letter-spacing="0.014cm" fo:language="fr" fo:country="FR" fo:font-weight="bold" style:font-name-asian="Arial1" style:font-size-asian="15pt" style:font-weight-asian="bold" style:font-name-complex="Arial1" style:font-size-complex="15pt" style:font-weight-complex="bold"/>
    </style:style>
    <style:style style:name="T109" style:family="text">
      <style:text-properties fo:color="#ac1d71" style:font-name="Arial" fo:font-size="15pt" fo:letter-spacing="0.018cm" fo:font-weight="bold" style:font-name-asian="Arial1" style:font-size-asian="15pt" style:font-weight-asian="bold" style:font-name-complex="Arial1" style:font-size-complex="15pt" style:font-weight-complex="bold"/>
    </style:style>
    <style:style style:name="T110" style:family="text">
      <style:text-properties fo:color="#ac1d71" style:font-name="Arial" fo:font-size="15pt" fo:letter-spacing="0.018cm" fo:language="fr" fo:country="FR" fo:font-weight="bold" style:font-name-asian="Arial1" style:font-size-asian="15pt" style:font-weight-asian="bold" style:font-name-complex="Arial1" style:font-size-complex="15pt" style:font-weight-complex="bold"/>
    </style:style>
    <style:style style:name="T111" style:family="text">
      <style:text-properties fo:color="#ac1d71"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112" style:family="text">
      <style:text-properties fo:color="#ac1d71" style:font-name="Arial" fo:font-size="15pt" fo:letter-spacing="0.032cm" fo:font-weight="bold" style:font-name-asian="Arial1" style:font-size-asian="15pt" style:font-weight-asian="bold" style:font-name-complex="Arial1" style:font-size-complex="15pt" style:font-weight-complex="bold"/>
    </style:style>
    <style:style style:name="T113" style:family="text">
      <style:text-properties fo:color="#ac1d71" style:font-name="Arial" fo:font-size="15pt" fo:letter-spacing="0.032cm" fo:language="fr" fo:country="FR" fo:font-weight="bold" style:font-name-asian="Arial1" style:font-size-asian="15pt" style:font-weight-asian="bold" style:font-name-complex="Arial1" style:font-size-complex="15pt" style:font-weight-complex="bold"/>
    </style:style>
    <style:style style:name="T114" style:family="text">
      <style:text-properties fo:color="#ac1d71" style:font-name="Arial" fo:font-size="15pt" fo:letter-spacing="0.019cm" fo:font-weight="bold" style:font-name-asian="Arial1" style:font-size-asian="15pt" style:font-weight-asian="bold" style:font-name-complex="Arial1" style:font-size-complex="15pt" style:font-weight-complex="bold"/>
    </style:style>
    <style:style style:name="T115" style:family="text">
      <style:text-properties fo:color="#ac1d71" style:font-name="Arial" fo:font-size="15pt" fo:letter-spacing="0.019cm" fo:language="fr" fo:country="FR" fo:font-weight="bold" style:font-name-asian="Arial1" style:font-size-asian="15pt" style:font-weight-asian="bold" style:font-name-complex="Arial1" style:font-size-complex="15pt" style:font-weight-complex="bold"/>
    </style:style>
    <style:style style:name="T116" style:family="text">
      <style:text-properties fo:color="#ac1d71" style:font-name="Arial" fo:font-size="15pt" fo:letter-spacing="0.016cm" fo:font-weight="bold" style:font-name-asian="Arial1" style:font-size-asian="15pt" style:font-weight-asian="bold" style:font-name-complex="Arial1" style:font-size-complex="15pt" style:font-weight-complex="bold"/>
    </style:style>
    <style:style style:name="T117" style:family="text">
      <style:text-properties fo:color="#ac1d71" style:font-name="Arial" fo:font-size="15pt" fo:letter-spacing="0.016cm" fo:language="fr" fo:country="FR" fo:font-weight="bold" style:font-name-asian="Arial1" style:font-size-asian="15pt" style:font-weight-asian="bold" style:font-name-complex="Arial1" style:font-size-complex="15pt" style:font-weight-complex="bold"/>
    </style:style>
    <style:style style:name="T118" style:family="text">
      <style:text-properties fo:color="#ac1d71" style:font-name="Arial" fo:font-size="15pt" fo:letter-spacing="0.023cm" fo:font-weight="bold" style:font-name-asian="Arial1" style:font-size-asian="15pt" style:font-weight-asian="bold" style:font-name-complex="Arial1" style:font-size-complex="15pt" style:font-weight-complex="bold"/>
    </style:style>
    <style:style style:name="T119" style:family="text">
      <style:text-properties fo:color="#ac1d71" style:font-name="Arial" fo:font-size="15pt" fo:letter-spacing="0.023cm" fo:language="fr" fo:country="FR" fo:font-weight="bold" style:font-name-asian="Arial1" style:font-size-asian="15pt" style:font-weight-asian="bold" style:font-name-complex="Arial1" style:font-size-complex="15pt" style:font-weight-complex="bold"/>
    </style:style>
    <style:style style:name="T120" style:family="text">
      <style:text-properties fo:color="#ac1d71" style:font-name="Arial" fo:font-size="15pt" fo:letter-spacing="0.041cm" fo:font-weight="bold" style:font-name-asian="Arial1" style:font-size-asian="15pt" style:font-weight-asian="bold" style:font-name-complex="Arial1" style:font-size-complex="15pt" style:font-weight-complex="bold"/>
    </style:style>
    <style:style style:name="T121" style:family="text">
      <style:text-properties fo:color="#ac1d71" style:font-name="Arial" fo:font-size="15pt" fo:letter-spacing="0.007cm" fo:language="fr" fo:country="FR" fo:font-weight="bold" style:font-name-asian="Arial1" style:font-size-asian="15pt" style:font-weight-asian="bold" style:font-name-complex="Arial1" style:font-size-complex="15pt" style:font-weight-complex="bold"/>
    </style:style>
    <style:style style:name="T122" style:family="text">
      <style:text-properties fo:color="#ac1d71" style:font-name="Arial" fo:font-size="15pt" fo:language="fr" fo:country="FR" fo:font-weight="bold" style:font-name-asian="Arial1" style:font-size-asian="15pt" style:font-weight-asian="bold" style:font-name-complex="Arial1" style:font-size-complex="15pt" style:font-weight-complex="bold"/>
    </style:style>
    <style:style style:name="T123" style:family="text">
      <style:text-properties fo:color="#ac1d71" style:font-name="Arial" fo:font-size="15pt" fo:letter-spacing="0.035cm" fo:language="fr" fo:country="FR" fo:font-weight="bold" style:font-name-asian="Arial1" style:font-size-asian="15pt" style:font-weight-asian="bold" style:font-name-complex="Arial1" style:font-size-complex="15pt" style:font-weight-complex="bold"/>
    </style:style>
    <style:style style:name="T124" style:family="text">
      <style:text-properties fo:color="#ac1d71" style:font-name="Arial" fo:font-size="15pt" fo:letter-spacing="0.011cm" fo:language="fr" fo:country="FR" fo:font-weight="bold" style:font-name-asian="Arial1" style:font-size-asian="15pt" style:font-weight-asian="bold" style:font-name-complex="Arial1" style:font-size-complex="15pt" style:font-weight-complex="bold"/>
    </style:style>
    <style:style style:name="T125" style:family="text">
      <style:text-properties fo:color="#ac1d71" style:font-name="Arial" fo:font-size="15pt" fo:letter-spacing="-0.014cm" fo:font-weight="bold" style:font-name-asian="Arial1" style:font-size-asian="15pt" style:font-weight-asian="bold" style:font-name-complex="Arial1" style:font-size-complex="15pt" style:font-weight-complex="bold"/>
    </style:style>
    <style:style style:name="T126" style:family="text">
      <style:text-properties fo:color="#ac1d71" style:font-name="Arial" fo:font-size="15pt" fo:letter-spacing="0.004cm" fo:font-weight="bold" style:font-name-asian="Arial1" style:font-size-asian="15pt" style:font-weight-asian="bold" style:font-name-complex="Arial1" style:font-size-complex="15pt" style:font-weight-complex="bold"/>
    </style:style>
    <style:style style:name="T127" style:family="text">
      <style:text-properties fo:color="#ac1d71" style:font-name="Arial" fo:font-size="15pt" fo:letter-spacing="0.021cm" fo:font-weight="bold" style:font-name-asian="Arial1" style:font-size-asian="15pt" style:font-weight-asian="bold" style:font-name-complex="Arial1" style:font-size-complex="15pt" style:font-weight-complex="bold"/>
    </style:style>
    <style:style style:name="T128" style:family="text">
      <style:text-properties fo:color="#ac1d71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ac1d71" style:font-name="Arial" fo:font-size="12pt" fo:language="fr" fo:country="FR" fo:font-weight="bold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ac1d71" style:font-name="Arial" fo:font-size="12pt" fo:letter-spacing="-0.002cm" fo:language="fr" fo:country="FR" fo:font-weight="bold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ac1d71" style:font-name="Arial" fo:font-size="12pt" fo:letter-spacing="-0.002cm" fo:font-weight="bold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ac1d71" style:font-name="Arial" fo:font-size="12pt" fo:letter-spacing="0.002cm" fo:language="fr" fo:country="FR" fo:font-weight="bold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ac1d71" style:font-name="Arial" fo:font-size="12pt" fo:letter-spacing="0.002cm" fo:font-weight="bold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ac1d71" style:font-name="Arial" fo:font-size="12pt" fo:letter-spacing="-0.005cm" fo:language="fr" fo:country="FR" fo:font-weight="bold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ac1d71" style:font-name="Arial" fo:font-size="12pt" fo:letter-spacing="-0.004cm" fo:font-weight="bold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ac1d71" style:font-name="Arial" fo:font-size="10pt" fo:letter-spacing="0.002cm" style:font-name-asian="Arial1" style:font-size-asian="10pt" style:font-name-complex="Arial1" style:font-size-complex="10pt"/>
    </style:style>
    <style:style style:name="T137" style:family="text">
      <style:text-properties fo:color="#ac1d71" style:font-name="Arial" fo:font-size="10pt" fo:letter-spacing="0.002cm" fo:language="fr" fo:country="FR" style:font-name-asian="Arial1" style:font-size-asian="10pt" style:font-name-complex="Arial1" style:font-size-complex="10pt"/>
    </style:style>
    <style:style style:name="T138" style:family="text">
      <style:text-properties fo:color="#ac1d71" style:font-name="Arial" fo:font-size="10pt" style:font-name-asian="Arial1" style:font-size-asian="10pt" style:font-name-complex="Arial1" style:font-size-complex="10pt"/>
    </style:style>
    <style:style style:name="T139" style:family="text">
      <style:text-properties fo:color="#ac1d71" style:font-name="Arial" fo:font-size="10pt" fo:letter-spacing="-0.002cm" style:font-name-asian="Arial1" style:font-size-asian="10pt" style:font-name-complex="Arial1" style:font-size-complex="10pt"/>
    </style:style>
    <style:style style:name="T140" style:family="text">
      <style:text-properties fo:color="#ac1d71" style:font-name="Arial" fo:font-size="10pt" fo:letter-spacing="-0.002cm" fo:language="fr" fo:country="FR" style:font-name-asian="Arial1" style:font-size-asian="10pt" style:font-name-complex="Arial1" style:font-size-complex="10pt"/>
    </style:style>
    <style:style style:name="T141" style:family="text">
      <style:text-properties fo:color="#ac1d71" style:font-name="Arial" fo:font-size="10pt" fo:letter-spacing="0.004cm" fo:language="fr" fo:country="FR" style:font-name-asian="Arial1" style:font-size-asian="10pt" style:font-name-complex="Arial1" style:font-size-complex="10pt"/>
    </style:style>
    <style:style style:name="T142" style:family="text">
      <style:text-properties fo:color="#ac1d71" style:font-name="Arial" fo:font-size="10pt" fo:letter-spacing="-0.016cm" fo:language="fr" fo:country="FR" style:font-name-asian="Arial1" style:font-size-asian="10pt" style:font-name-complex="Arial1" style:font-size-complex="10pt"/>
    </style:style>
    <style:style style:name="T143" style:family="text">
      <style:text-properties fo:color="#ac1d71" style:font-name="Arial" fo:font-size="10pt" fo:language="fr" fo:country="FR" style:font-name-asian="Arial1" style:font-size-asian="10pt" style:font-name-complex="Arial1" style:font-size-complex="10pt"/>
    </style:style>
    <style:style style:name="T144" style:family="text">
      <style:text-properties fo:color="#ac1d71" style:font-name="Arial" fo:font-size="10pt" fo:letter-spacing="-0.009cm" fo:language="fr" fo:country="FR" style:font-name-asian="Arial1" style:font-size-asian="10pt" style:font-name-complex="Arial1" style:font-size-complex="10pt"/>
    </style:style>
    <style:style style:name="T145" style:family="text">
      <style:text-properties fo:color="#ac1d71" style:font-name="Arial" fo:font-size="10pt" fo:letter-spacing="-0.005cm" fo:language="fr" fo:country="FR" style:font-name-asian="Arial1" style:font-size-asian="10pt" style:font-name-complex="Arial1" style:font-size-complex="10pt"/>
    </style:style>
    <style:style style:name="T146" style:family="text">
      <style:text-properties fo:color="#ac1d71" style:font-name="Arial" fo:font-size="10pt" fo:letter-spacing="-0.007cm" style:font-name-asian="Arial1" style:font-size-asian="10pt" style:font-name-complex="Arial1" style:font-size-complex="10pt"/>
    </style:style>
    <style:style style:name="T147" style:family="text">
      <style:text-properties fo:color="#ac1d71" style:font-name="Arial" fo:font-size="10pt" fo:letter-spacing="-0.012cm" fo:language="fr" fo:country="FR" style:font-name-asian="Arial1" style:font-size-asian="10pt" style:font-name-complex="Arial1" style:font-size-complex="10pt"/>
    </style:style>
    <style:style style:name="T148" style:family="text">
      <style:text-properties fo:color="#ac1d71" style:text-position="-5% 100%" style:font-name="Arial" fo:font-size="10pt" fo:letter-spacing="-0.002cm" style:font-name-asian="Arial1" style:font-size-asian="10pt" style:font-name-complex="Arial1" style:font-size-complex="10pt"/>
    </style:style>
    <style:style style:name="T149" style:family="text">
      <style:text-properties fo:color="#ac1d71" style:text-position="-5% 100%" style:font-name="Arial" fo:font-size="10pt" fo:letter-spacing="-0.002cm" fo:language="fr" fo:country="FR" style:font-name-asian="Arial1" style:font-size-asian="10pt" style:font-name-complex="Arial1" style:font-size-complex="10pt"/>
    </style:style>
    <style:style style:name="T150" style:family="text">
      <style:text-properties fo:color="#ac1d71" style:text-position="-5% 100%" style:font-name="Arial" fo:font-size="10pt" style:font-name-asian="Arial1" style:font-size-asian="10pt" style:font-name-complex="Arial1" style:font-size-complex="10pt"/>
    </style:style>
    <style:style style:name="T151" style:family="text">
      <style:text-properties fo:color="#ac1d71" style:text-position="-5% 100%" style:font-name="Arial" fo:font-size="10pt" fo:letter-spacing="0.002cm" style:font-name-asian="Arial1" style:font-size-asian="10pt" style:font-name-complex="Arial1" style:font-size-complex="10pt"/>
    </style:style>
    <style:style style:name="T152" style:family="text">
      <style:text-properties fo:color="#ac1d71" style:text-position="-5% 100%" style:font-name="Arial" fo:font-size="10pt" fo:letter-spacing="0.002cm" fo:language="fr" fo:country="FR" style:font-name-asian="Arial1" style:font-size-asian="10pt" style:font-name-complex="Arial1" style:font-size-complex="10pt"/>
    </style:style>
    <style:style style:name="T153" style:family="text">
      <style:text-properties fo:color="#ac1d71" style:text-position="-5% 100%" style:font-name="Arial" fo:font-size="10pt" fo:letter-spacing="0.004cm" style:font-name-asian="Arial1" style:font-size-asian="10pt" style:font-name-complex="Arial1" style:font-size-complex="10pt"/>
    </style:style>
    <style:style style:name="T154" style:family="text">
      <style:text-properties fo:color="#ac1d71" style:text-position="-5% 100%" style:font-name="Arial" fo:font-size="10pt" fo:letter-spacing="0.004cm" fo:language="fr" fo:country="FR" style:font-name-asian="Arial1" style:font-size-asian="10pt" style:font-name-complex="Arial1" style:font-size-complex="10pt"/>
    </style:style>
    <style:style style:name="T155" style:family="text">
      <style:text-properties fo:color="#ac1d71" style:text-position="-5% 100%" style:font-name="Arial" fo:font-size="10pt" fo:letter-spacing="-0.019cm" style:font-name-asian="Arial1" style:font-size-asian="10pt" style:font-name-complex="Arial1" style:font-size-complex="10pt"/>
    </style:style>
    <style:style style:name="T156" style:family="text">
      <style:text-properties fo:color="#ac1d71" style:text-position="-5% 100%" style:font-name="Arial" fo:font-size="10pt" fo:letter-spacing="-0.018cm" style:font-name-asian="Arial1" style:font-size-asian="10pt" style:font-name-complex="Arial1" style:font-size-complex="10pt"/>
    </style:style>
    <style:style style:name="T157" style:family="text">
      <style:text-properties fo:color="#ac1d71" style:text-position="-5% 100%" style:font-name="Arial" fo:font-size="10pt" fo:letter-spacing="-0.016cm" style:font-name-asian="Arial1" style:font-size-asian="10pt" style:font-name-complex="Arial1" style:font-size-complex="10pt"/>
    </style:style>
    <style:style style:name="T158" style:family="text">
      <style:text-properties fo:color="#ac1d71" style:text-position="-5% 100%" style:font-name="Arial" fo:font-size="10pt" fo:letter-spacing="-0.016cm" fo:language="fr" fo:country="FR" style:font-name-asian="Arial1" style:font-size-asian="10pt" style:font-name-complex="Arial1" style:font-size-complex="10pt"/>
    </style:style>
    <style:style style:name="T159" style:family="text">
      <style:text-properties fo:color="#ac1d71" style:text-position="-5% 100%" style:font-name="Arial" fo:font-size="10pt" fo:language="fr" fo:country="FR" style:font-name-asian="Arial1" style:font-size-asian="10pt" style:font-name-complex="Arial1" style:font-size-complex="10pt"/>
    </style:style>
    <style:style style:name="T160" style:family="text">
      <style:text-properties fo:color="#ac1d71" style:text-position="-5% 100%" style:font-name="Arial" fo:font-size="10pt" fo:letter-spacing="-0.012cm" fo:language="fr" fo:country="FR" style:font-name-asian="Arial1" style:font-size-asian="10pt" style:font-name-complex="Arial1" style:font-size-complex="10pt"/>
    </style:style>
    <style:style style:name="T161" style:family="text">
      <style:text-properties fo:color="#ac1d71" style:text-position="-5% 100%" style:font-name="Arial" fo:font-size="10pt" fo:letter-spacing="-0.011cm" fo:language="fr" fo:country="FR" style:font-name-asian="Arial1" style:font-size-asian="10pt" style:font-name-complex="Arial1" style:font-size-complex="10pt"/>
    </style:style>
    <style:style style:name="T162" style:family="text">
      <style:text-properties fo:color="#ac1d71" style:text-position="-5% 100%" style:font-name="Arial" fo:font-size="10pt" fo:letter-spacing="-0.007cm" fo:language="fr" fo:country="FR" style:font-name-asian="Arial1" style:font-size-asian="10pt" style:font-name-complex="Arial1" style:font-size-complex="10pt"/>
    </style:style>
    <style:style style:name="T163" style:family="text">
      <style:text-properties fo:color="#ac1d71" style:text-position="-5% 100%" style:font-name="Arial" fo:font-size="10pt" fo:letter-spacing="-0.009cm" fo:language="fr" fo:country="FR" style:font-name-asian="Arial1" style:font-size-asian="10pt" style:font-name-complex="Arial1" style:font-size-complex="10pt"/>
    </style:style>
    <style:style style:name="T164" style:family="text">
      <style:text-properties fo:color="#ac1d71" style:text-position="-5% 100%" style:font-name="Arial" fo:font-size="10pt" fo:letter-spacing="-0.009cm" style:font-name-asian="Arial1" style:font-size-asian="10pt" style:font-name-complex="Arial1" style:font-size-complex="10pt"/>
    </style:style>
    <style:style style:name="T165" style:family="text">
      <style:text-properties fo:color="#ac1d71" style:text-position="-5% 100%" style:font-name="Arial" fo:font-size="10pt" fo:letter-spacing="0.007cm" fo:language="fr" fo:country="FR" style:font-name-asian="Arial1" style:font-size-asian="10pt" style:font-name-complex="Arial1" style:font-size-complex="10pt"/>
    </style:style>
    <style:style style:name="T166" style:family="text">
      <style:text-properties fo:color="#ac1d71" style:text-position="-5% 100%" style:font-name="Arial" fo:font-size="10pt" fo:letter-spacing="0.007cm" style:font-name-asian="Arial1" style:font-size-asian="10pt" style:font-name-complex="Arial1" style:font-size-complex="10pt"/>
    </style:style>
    <style:style style:name="T167" style:family="text">
      <style:text-properties fo:color="#ac1d71" style:text-position="-5% 100%" style:font-name="Arial" fo:font-size="10pt" fo:letter-spacing="-0.004cm" fo:language="fr" fo:country="FR" style:font-name-asian="Arial1" style:font-size-asian="10pt" style:font-name-complex="Arial1" style:font-size-complex="10pt"/>
    </style:style>
    <style:style style:name="T168" style:family="text">
      <style:text-properties fo:color="#ac1d71" style:text-position="-5% 100%" style:font-name="Arial" fo:font-size="10pt" fo:letter-spacing="-0.025cm" fo:language="fr" fo:country="FR" style:font-name-asian="Arial1" style:font-size-asian="10pt" style:font-name-complex="Arial1" style:font-size-complex="10pt"/>
    </style:style>
    <style:style style:name="T169" style:family="text">
      <style:text-properties fo:color="#ac1d71" style:text-position="-5% 100%" style:font-name="Arial" fo:font-size="10pt" fo:letter-spacing="-0.021cm" style:font-name-asian="Arial1" style:font-size-asian="10pt" style:font-name-complex="Arial1" style:font-size-complex="10pt"/>
    </style:style>
    <style:style style:name="T170" style:family="text">
      <style:text-properties fo:color="#ac1d71" style:text-position="-5% 100%" style:font-name="Arial" fo:font-size="10pt" fo:letter-spacing="-0.005cm" style:font-name-asian="Arial1" style:font-size-asian="10pt" style:font-name-complex="Arial1" style:font-size-complex="10pt"/>
    </style:style>
    <style:style style:name="T171" style:family="text">
      <style:text-properties style:text-position="-5% 100%" style:font-name="Arial" fo:font-size="10pt" fo:letter-spacing="-0.009cm" fo:font-weight="bold" style:font-name-asian="Arial1" style:font-size-asian="10pt" style:font-weight-asian="bold" style:font-name-complex="Arial1" style:font-size-complex="10pt" style:font-weight-complex="bold"/>
    </style:style>
    <style:style style:name="T172" style:family="text">
      <style:text-properties style:text-position="-5% 100%" style:font-name="Arial" fo:font-size="10pt" fo:letter-spacing="0.005cm" fo:font-weight="bold" style:font-name-asian="Arial1" style:font-size-asian="10pt" style:font-weight-asian="bold" style:font-name-complex="Arial1" style:font-size-complex="10pt" style:font-weight-complex="bold"/>
    </style:style>
    <style:style style:name="T173" style:family="text">
      <style:text-properties style:text-position="-5% 100%" style:font-name="Arial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174" style:family="text">
      <style:text-properties style:text-position="-5% 10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75" style:family="text">
      <style:text-properties style:text-position="-5% 100%" style:font-name="Arial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176" style:family="text">
      <style:text-properties style:text-position="-5% 100%" style:font-name="Arial" fo:font-size="10pt" fo:letter-spacing="-0.016cm" fo:font-weight="bold" style:font-name-asian="Arial1" style:font-size-asian="10pt" style:font-weight-asian="bold" style:font-name-complex="Arial1" style:font-size-complex="10pt" style:font-weight-complex="bold"/>
    </style:style>
    <style:style style:name="T177" style:family="text">
      <style:text-properties style:font-name="Times New Roman" fo:font-size="10pt" fo:language="fr" fo:country="FR" style:font-name-asian="Times New Roman1" style:font-size-asian="10pt" style:font-name-complex="Times New Roman1" style:font-size-complex="10pt"/>
    </style:style>
    <style:style style:name="T17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8cm" svg:stroke-color="#cccccd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4" text:anchor-type="page" text:anchor-page-number="4" svg:x="1.039cm" svg:y="2.686cm" svg:width="18.436cm" svg:height="2.932cm" draw:z-index="8">
        <draw:text-box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column table:style-name="Tableau10.B"/>
            <table:table-column table:style-name="Tableau10.E"/>
            <table:table-column table:style-name="Tableau10.F"/>
            <table:table-row table:style-name="Tableau10.1">
              <table:table-cell table:style-name="Tableau10.A1" office:value-type="string">
                <text:p text:style-name="Frame_20_contents"/>
              </table:table-cell>
              <table:table-cell table:style-name="Tableau10.B1" office:value-type="string">
                <text:p text:style-name="P66">CP</text:p>
              </table:table-cell>
              <table:table-cell table:style-name="Tableau10.B1" office:value-type="string">
                <text:p text:style-name="P9"><text:span text:style-name="T103">C</text:span><text:span text:style-name="T13">E</text:span><text:span text:style-name="T103">1</text:span></text:p>
              </table:table-cell>
              <table:table-cell table:style-name="Tableau10.B1" office:value-type="string">
                <text:p text:style-name="P24"><text:span text:style-name="T103">C</text:span><text:span text:style-name="T13">E</text:span><text:span text:style-name="T103">2</text:span></text:p>
              </table:table-cell>
              <table:table-cell table:style-name="Tableau10.B1" office:value-type="string">
                <text:p text:style-name="P9"><text:span text:style-name="T103">C</text:span><text:span text:style-name="T38">M</text:span><text:span text:style-name="T103">1</text:span></text:p>
              </table:table-cell>
              <table:table-cell table:style-name="Tableau10.B1" office:value-type="string">
                <text:p text:style-name="P9"><text:span text:style-name="T103">C</text:span><text:span text:style-name="T38">M</text:span><text:span text:style-name="T103">2</text:span></text:p>
              </table:table-cell>
            </table:table-row>
            <table:table-row table:style-name="Tableau10.1">
              <table:table-cell table:style-name="Tableau10.B1" office:value-type="string">
                <text:p text:style-name="Frame_20_contents"/>
              </table:table-cell>
              <table:table-cell table:style-name="Tableau10.B1" office:value-type="string">
                <text:p text:style-name="Frame_20_contents"/>
              </table:table-cell>
              <table:table-cell table:style-name="Tableau10.B1" office:value-type="string">
                <text:p text:style-name="Frame_20_contents"/>
              </table:table-cell>
              <table:table-cell table:style-name="Tableau10.B1" office:value-type="string">
                <text:p text:style-name="Frame_20_contents"/>
              </table:table-cell>
              <table:table-cell table:style-name="Tableau10.B1" office:value-type="string">
                <text:p text:style-name="Frame_20_contents"/>
              </table:table-cell>
              <table:table-cell table:style-name="Tableau10.B1" office:value-type="string">
                <text:p text:style-name="Frame_20_contents"/>
              </table:table-cell>
            </table:table-row>
            <table:table-row table:style-name="Tableau10.1">
              <table:table-cell table:style-name="Tableau10.B1" office:value-type="string">
                <text:p text:style-name="Frame_20_contents"/>
              </table:table-cell>
              <table:table-cell table:style-name="Tableau10.B1" office:value-type="string">
                <text:p text:style-name="Frame_20_contents"/>
              </table:table-cell>
              <table:table-cell table:style-name="Tableau10.B1" office:value-type="string">
                <text:p text:style-name="Frame_20_contents"/>
              </table:table-cell>
              <table:table-cell table:style-name="Tableau10.B1" office:value-type="string">
                <text:p text:style-name="Frame_20_contents"/>
              </table:table-cell>
              <table:table-cell table:style-name="Tableau10.B1" office:value-type="string">
                <text:p text:style-name="Frame_20_contents"/>
              </table:table-cell>
              <table:table-cell table:style-name="Tableau10.B1" office:value-type="string">
                <text:p text:style-name="Frame_20_contents"/>
              </table:table-cell>
            </table:table-row>
            <table:table-row table:style-name="Tableau10.4">
              <table:table-cell table:style-name="Tableau10.A4" office:value-type="string">
                <text:p text:style-name="Frame_20_contents"/>
              </table:table-cell>
              <table:table-cell table:style-name="Tableau10.A4" office:value-type="string">
                <text:p text:style-name="Frame_20_contents"/>
              </table:table-cell>
              <table:table-cell table:style-name="Tableau10.A4" office:value-type="string">
                <text:p text:style-name="Frame_20_contents"/>
              </table:table-cell>
              <table:table-cell table:style-name="Tableau10.A4" office:value-type="string">
                <text:p text:style-name="Frame_20_contents"/>
              </table:table-cell>
              <table:table-cell table:style-name="Tableau10.A4" office:value-type="string">
                <text:p text:style-name="Frame_20_contents"/>
              </table:table-cell>
              <table:table-cell table:style-name="Tableau10.A4" office:value-type="string">
                <text:p text:style-name="Frame_20_contents"/>
              </table:table-cell>
            </table:table-row>
          </table:table>
          <text:p text:style-name="P5"/>
        </draw:text-box>
      </draw:frame>
      <draw:frame draw:style-name="fr3" draw:name="3" text:anchor-type="page" text:anchor-page-number="3" svg:x="0.796cm" svg:y="21.592cm" svg:width="18.436cm" svg:height="5.574cm" draw:z-index="7">
        <draw:text-box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column table:style-name="Tableau5.B"/>
            <table:table-column table:style-name="Tableau5.E"/>
            <table:table-column table:style-name="Tableau5.F"/>
            <table:table-row table:style-name="Tableau5.1">
              <table:table-cell table:style-name="Tableau5.A1" office:value-type="string">
                <text:p text:style-name="Frame_20_contents"/>
              </table:table-cell>
              <table:table-cell table:style-name="Tableau5.B1" office:value-type="string">
                <text:p text:style-name="P66">CP</text:p>
              </table:table-cell>
              <table:table-cell table:style-name="Tableau5.B1" office:value-type="string">
                <text:p text:style-name="P9"><text:span text:style-name="T103">C</text:span><text:span text:style-name="T13">E</text:span><text:span text:style-name="T103">1</text:span></text:p>
              </table:table-cell>
              <table:table-cell table:style-name="Tableau5.B1" office:value-type="string">
                <text:p text:style-name="P24"><text:span text:style-name="T103">C</text:span><text:span text:style-name="T13">E</text:span><text:span text:style-name="T103">2</text:span></text:p>
              </table:table-cell>
              <table:table-cell table:style-name="Tableau5.B1" office:value-type="string">
                <text:p text:style-name="P9"><text:span text:style-name="T103">C</text:span><text:span text:style-name="T38">M</text:span><text:span text:style-name="T103">1</text:span></text:p>
              </table:table-cell>
              <table:table-cell table:style-name="Tableau5.B1" office:value-type="string">
                <text:p text:style-name="P9"><text:span text:style-name="T103">C</text:span><text:span text:style-name="T38">M</text:span><text:span text:style-name="T103">2</text:span></text:p>
              </table:table-cell>
            </table:table-row>
            <table:table-row table:style-name="Tableau5.2">
              <table:table-cell table:style-name="Tableau5.B1" office:value-type="string">
                <text:p text:style-name="P17"><text:span text:style-name="T8">V</text:span><text:span text:style-name="T14">e</text:span><text:span text:style-name="T25">i</text:span><text:span text:style-name="T8">l</text:span><text:span text:style-name="T25">l</text:span><text:span text:style-name="T14">er</text:span><text:span text:style-name="T72"> </text:span><text:span text:style-name="T14">à</text:span><text:span text:style-name="T8"> </text:span><text:span text:style-name="T25">c</text:span><text:span text:style-name="T14">e</text:span><text:span text:style-name="T8"> </text:span><text:span text:style-name="T14">q</text:span><text:span text:style-name="T8">u</text:span><text:span text:style-name="T14">e</text:span><text:span text:style-name="T8"> l</text:span><text:span text:style-name="T14">a p</text:span><text:span text:style-name="T8">e</text:span><text:span text:style-name="T25">rc</text:span><text:span text:style-name="T14">e</text:span><text:span text:style-name="T25">p</text:span><text:span text:style-name="T14">t</text:span><text:span text:style-name="T25">i</text:span><text:span text:style-name="T14">on</text:span><text:span text:style-name="T53"> </text:span><text:span text:style-name="T18">d</text:span><text:span text:style-name="T14">e</text:span><text:span text:style-name="T39"> </text:span><text:span text:style-name="T8">d</text:span><text:span text:style-name="T18">é</text:span><text:span text:style-name="T14">p</text:span><text:span text:style-name="T8">a</text:span><text:span text:style-name="T25">r</text:span><text:span text:style-name="T14">t</text:span><text:span text:style-name="T72"> </text:span><text:span text:style-name="T25">s</text:span><text:span text:style-name="T18">o</text:span><text:span text:style-name="T8">i</text:span><text:span text:style-name="T14">t</text:span><text:span text:style-name="T56"> </text:span><text:span text:style-name="T25">c</text:span><text:span text:style-name="T14">or</text:span><text:span text:style-name="T25">r</text:span><text:span text:style-name="T14">e</text:span><text:span text:style-name="T25">c</text:span><text:span text:style-name="T14">te</text:span><text:span text:style-name="T96"> </text:span><text:span text:style-name="T14">:</text:span><text:span text:style-name="T84"> </text:span><text:span text:style-name="T14">pron</text:span><text:span text:style-name="T18">o</text:span><text:span text:style-name="T14">n</text:span><text:span text:style-name="T25">c</text:span><text:span text:style-name="T14">er</text:span><text:span text:style-name="T60"> </text:span><text:span text:style-name="T8">l</text:span><text:span text:style-name="T14">e</text:span><text:span text:style-name="T8"> </text:span><text:span text:style-name="T14">p</text:span><text:span text:style-name="T25">l</text:span><text:span text:style-name="T14">us</text:span></text:p>
                <text:p text:style-name="P28"><text:span text:style-name="T14">d</text:span><text:span text:style-name="T8">i</text:span><text:span text:style-name="T25">s</text:span><text:span text:style-name="T14">t</text:span><text:span text:style-name="T25">i</text:span><text:span text:style-name="T14">n</text:span><text:span text:style-name="T25">c</text:span><text:span text:style-name="T14">te</text:span><text:span text:style-name="T36">m</text:span><text:span text:style-name="T14">e</text:span><text:span text:style-name="T8">n</text:span><text:span text:style-name="T14">t</text:span><text:span text:style-name="T89"> </text:span><text:span text:style-name="T8">p</text:span><text:span text:style-name="T14">o</text:span><text:span text:style-name="T25">ss</text:span><text:span text:style-name="T8">i</text:span><text:span text:style-name="T18">b</text:span><text:span text:style-name="T8">l</text:span><text:span text:style-name="T14">e</text:span><text:span text:style-name="T72"> </text:span><text:span text:style-name="T18">e</text:span><text:span text:style-name="T14">t</text:span><text:span text:style-name="T39"> </text:span><text:span text:style-name="T25">p</text:span><text:span text:style-name="T14">as</text:span><text:span text:style-name="T56"> </text:span><text:span text:style-name="T14">trop</text:span><text:span text:style-name="T8"> vi</text:span><text:span text:style-name="T18">t</text:span><text:span text:style-name="T14">e,</text:span><text:span text:style-name="T92"> </text:span><text:span text:style-name="T14">é</text:span><text:span text:style-name="T25">cr</text:span><text:span text:style-name="T8">i</text:span><text:span text:style-name="T25">r</text:span><text:span text:style-name="T14">e</text:span><text:span text:style-name="T92"> </text:span><text:span text:style-name="T84">c</text:span><text:span text:style-name="T8">l</text:span><text:span text:style-name="T18">a</text:span><text:span text:style-name="T8">i</text:span><text:span text:style-name="T25">r</text:span><text:span text:style-name="T14">e</text:span><text:span text:style-name="T36">m</text:span><text:span text:style-name="T56">e</text:span><text:span text:style-name="T14">nt</text:span><text:span text:style-name="T53"> </text:span><text:span text:style-name="T14">au</text:span><text:span text:style-name="T8"> </text:span><text:span text:style-name="T14">t</text:span><text:span text:style-name="T8">a</text:span><text:span text:style-name="T18">b</text:span><text:span text:style-name="T8">l</text:span><text:span text:style-name="T18">e</text:span><text:span text:style-name="T14">au</text:span><text:span text:style-name="T96"> </text:span><text:span text:style-name="T18">e</text:span><text:span text:style-name="T14">n gros</text:span><text:span text:style-name="T56"> </text:span><text:span text:style-name="T25">c</text:span><text:span text:style-name="T14">ara</text:span><text:span text:style-name="T25">c</text:span><text:span text:style-name="T14">tères</text:span></text:p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</table:table-row>
            <table:table-row table:style-name="Tableau5.1">
              <table:table-cell table:style-name="Tableau5.B1" office:value-type="string">
                <text:p text:style-name="P16"><text:span text:style-name="T84">T</text:span><text:span text:style-name="T25">r</text:span><text:span text:style-name="T14">a</text:span><text:span text:style-name="T39">v</text:span><text:span text:style-name="T14">a</text:span><text:span text:style-name="T8">i</text:span><text:span text:style-name="T25">l</text:span><text:span text:style-name="T8">l</text:span><text:span text:style-name="T14">er</text:span><text:span text:style-name="T96"> </text:span><text:span text:style-name="T18">l</text:span><text:span text:style-name="T14">a</text:span><text:span text:style-name="T39"> </text:span><text:span text:style-name="T8">p</text:span><text:span text:style-name="T25">r</text:span><text:span text:style-name="T18">o</text:span><text:span text:style-name="T14">n</text:span><text:span text:style-name="T8">o</text:span><text:span text:style-name="T14">n</text:span><text:span text:style-name="T84">c</text:span><text:span text:style-name="T8">i</text:span><text:span text:style-name="T14">a</text:span><text:span text:style-name="T18">t</text:span><text:span text:style-name="T8">i</text:span><text:span text:style-name="T14">on</text:span><text:span text:style-name="T102"> </text:span><text:span text:style-name="T14">d</text:span><text:span text:style-name="T8">e</text:span><text:span text:style-name="T14">s</text:span><text:span text:style-name="T39"> </text:span><text:span text:style-name="T25">s</text:span><text:span text:style-name="T14">o</text:span><text:span text:style-name="T8">n</text:span><text:span text:style-name="T14">s</text:span><text:span text:style-name="T56"> </text:span><text:span text:style-name="T36">m</text:span><text:span text:style-name="T56">ê</text:span><text:span text:style-name="T36">m</text:span><text:span text:style-name="T14">e</text:span><text:span text:style-name="T72"> </text:span><text:span text:style-name="T8">e</text:span><text:span text:style-name="T25">x</text:span><text:span text:style-name="T14">a</text:span><text:span text:style-name="T8">g</text:span><text:span text:style-name="T14">éré</text:span><text:span text:style-name="T18">m</text:span><text:span text:style-name="T14">e</text:span><text:span text:style-name="T8">n</text:span><text:span text:style-name="T14">t</text:span></text:p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</table:table-row>
            <table:table-row table:style-name="Tableau5.4">
              <table:table-cell table:style-name="Tableau5.B1" office:value-type="string">
                <text:p text:style-name="P29"><text:span text:style-name="T14">Ut</text:span><text:span text:style-name="T8">i</text:span><text:span text:style-name="T25">l</text:span><text:span text:style-name="T8">i</text:span><text:span text:style-name="T25">s</text:span><text:span text:style-name="T14">er</text:span><text:span text:style-name="T72"> </text:span><text:span text:style-name="T18">u</text:span><text:span text:style-name="T14">n</text:span><text:span text:style-name="T39"> </text:span><text:span text:style-name="T8">e</text:span><text:span text:style-name="T14">n</text:span><text:span text:style-name="T25">s</text:span><text:span text:style-name="T18">e</text:span><text:span text:style-name="T8">i</text:span><text:span text:style-name="T18">g</text:span><text:span text:style-name="T14">n</text:span><text:span text:style-name="T8">e</text:span><text:span text:style-name="T36">m</text:span><text:span text:style-name="T14">e</text:span><text:span text:style-name="T8">n</text:span><text:span text:style-name="T14">t</text:span><text:span text:style-name="T100"> </text:span><text:span text:style-name="T18">m</text:span><text:span text:style-name="T14">u</text:span><text:span text:style-name="T8">l</text:span><text:span text:style-name="T18">t</text:span><text:span text:style-name="T14">i</text:span><text:span text:style-name="T92"> </text:span><text:span text:style-name="T25">s</text:span><text:span text:style-name="T14">e</text:span><text:span text:style-name="T8">n</text:span><text:span text:style-name="T25">s</text:span><text:span text:style-name="T14">or</text:span><text:span text:style-name="T18">i</text:span><text:span text:style-name="T14">el</text:span><text:span text:style-name="T96"> </text:span><text:span text:style-name="T14">;</text:span><text:span text:style-name="T8"> e</text:span><text:span text:style-name="T18">n</text:span><text:span text:style-name="T14">te</text:span><text:span text:style-name="T25">n</text:span><text:span text:style-name="T14">dre,</text:span><text:span text:style-name="T72"> </text:span><text:span text:style-name="T8">li</text:span><text:span text:style-name="T25">r</text:span><text:span text:style-name="T18">e</text:span><text:span text:style-name="T14">,</text:span><text:span text:style-name="T56"> </text:span><text:span text:style-name="T39">v</text:span><text:span text:style-name="T18">o</text:span><text:span text:style-name="T8">i</text:span><text:span text:style-name="T14">r</text:span><text:span text:style-name="T56"> </text:span><text:span text:style-name="T14">(</text:span><text:span text:style-name="T8">i</text:span><text:span text:style-name="T36">m</text:span><text:span text:style-name="T14">a</text:span><text:span text:style-name="T8">g</text:span><text:span text:style-name="T14">e</text:span><text:span text:style-name="T25">s)</text:span><text:span text:style-name="T14">, é</text:span><text:span text:style-name="T25">cr</text:span><text:span text:style-name="T8">i</text:span><text:span text:style-name="T25">r</text:span><text:span text:style-name="T14">e</text:span></text:p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</table:table-row>
            <table:table-row table:style-name="Tableau5.4">
              <table:table-cell table:style-name="Tableau5.B1" office:value-type="string">
                <text:p text:style-name="P17"><text:span text:style-name="T25">Gr</text:span><text:span text:style-name="T14">o</text:span><text:span text:style-name="T8">u</text:span><text:span text:style-name="T14">p</text:span><text:span text:style-name="T8">e</text:span><text:span text:style-name="T14">r</text:span><text:span text:style-name="T79"> </text:span><text:span text:style-name="T25">l</text:span><text:span text:style-name="T14">es</text:span><text:span text:style-name="T56"> </text:span><text:span text:style-name="T36">m</text:span><text:span text:style-name="T14">ots</text:span><text:span text:style-name="T66"> </text:span><text:span text:style-name="T14">p</text:span><text:span text:style-name="T8">a</text:span><text:span text:style-name="T14">r</text:span><text:span text:style-name="T56"> </text:span><text:span text:style-name="T25">s</text:span><text:span text:style-name="T8">i</text:span><text:span text:style-name="T36">m</text:span><text:span text:style-name="T8">ili</text:span><text:span text:style-name="T14">tu</text:span><text:span text:style-name="T8">d</text:span><text:span text:style-name="T14">e</text:span><text:span text:style-name="T66"> </text:span><text:span text:style-name="T15">orth</text:span><text:span text:style-name="T19">o</text:span><text:span text:style-name="T15">grap</text:span><text:span text:style-name="T19">h</text:span><text:span text:style-name="T9">i</text:span><text:span text:style-name="T19">q</text:span><text:span text:style-name="T15">u</text:span><text:span text:style-name="T9">e</text:span><text:span text:style-name="T15">/</text:span><text:span text:style-name="T19">p</text:span><text:span text:style-name="T15">h</text:span><text:span text:style-name="T9">o</text:span><text:span text:style-name="T19">n</text:span><text:span text:style-name="T15">o</text:span><text:span text:style-name="T26">l</text:span><text:span text:style-name="T15">o</text:span><text:span text:style-name="T9">g</text:span><text:span text:style-name="T26">i</text:span><text:span text:style-name="T15">q</text:span><text:span text:style-name="T9">u</text:span><text:span text:style-name="T15">e,</text:span><text:span text:style-name="T19"> </text:span><text:span text:style-name="T18">f</text:span><text:span text:style-name="T14">a</text:span><text:span text:style-name="T8">i</text:span><text:span text:style-name="T25">r</text:span><text:span text:style-name="T14">e</text:span><text:span text:style-name="T66"> </text:span><text:span text:style-name="T25">d</text:span><text:span text:style-name="T14">es</text:span></text:p>
                <text:p text:style-name="P18"><text:span text:style-name="T8">li</text:span><text:span text:style-name="T25">s</text:span><text:span text:style-name="T14">tes</text:span></text:p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</table:table-row>
            <table:table-row table:style-name="Tableau5.6">
              <table:table-cell table:style-name="Tableau5.B1" office:value-type="string">
                <text:p text:style-name="P12"><text:span text:style-name="T14">Ut</text:span><text:span text:style-name="T8">i</text:span><text:span text:style-name="T25">l</text:span><text:span text:style-name="T8">i</text:span><text:span text:style-name="T25">s</text:span><text:span text:style-name="T14">er</text:span><text:span text:style-name="T72"> </text:span><text:span text:style-name="T18">d</text:span><text:span text:style-name="T14">es</text:span><text:span text:style-name="T56"> </text:span><text:span text:style-name="T25">c</text:span><text:span text:style-name="T14">o</text:span><text:span text:style-name="T8">u</text:span><text:span text:style-name="T25">l</text:span><text:span text:style-name="T14">e</text:span><text:span text:style-name="T8">u</text:span><text:span text:style-name="T25">r</text:span><text:span text:style-name="T14">s</text:span><text:span text:style-name="T79"> </text:span><text:span text:style-name="T14">p</text:span><text:span text:style-name="T25">o</text:span><text:span text:style-name="T14">ur</text:span><text:span text:style-name="T66"> </text:span><text:span text:style-name="T25">s</text:span><text:span text:style-name="T14">e</text:span><text:span text:style-name="T8">g</text:span><text:span text:style-name="T36">m</text:span><text:span text:style-name="T14">e</text:span><text:span text:style-name="T8">n</text:span><text:span text:style-name="T14">ter</text:span><text:span text:style-name="T60"> </text:span><text:span text:style-name="T8">l</text:span><text:span text:style-name="T14">es</text:span><text:span text:style-name="T56"> </text:span><text:span text:style-name="T36">m</text:span><text:span text:style-name="T14">ots,</text:span><text:span text:style-name="T92"> </text:span><text:span text:style-name="T8">l</text:span><text:span text:style-name="T14">es</text:span><text:span text:style-name="T56"> </text:span><text:span text:style-name="T14">p</text:span><text:span text:style-name="T8">h</text:span><text:span text:style-name="T84">r</text:span><text:span text:style-name="T14">a</text:span><text:span text:style-name="T25">s</text:span><text:span text:style-name="T14">es</text:span></text:p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  <table:table-cell table:style-name="Tableau5.B1" office:value-type="string">
                <text:p text:style-name="Frame_20_contents"/>
              </table:table-cell>
            </table:table-row>
            <table:table-row table:style-name="Tableau5.6">
              <table:table-cell table:style-name="Tableau5.A7" office:value-type="string">
                <text:p text:style-name="P14"><text:span text:style-name="T8">E</text:span><text:span text:style-name="T25">x</text:span><text:span text:style-name="T14">p</text:span><text:span text:style-name="T25">l</text:span><text:span text:style-name="T8">i</text:span><text:span text:style-name="T14">q</text:span><text:span text:style-name="T25">u</text:span><text:span text:style-name="T14">er</text:span><text:span text:style-name="T96"> </text:span><text:span text:style-name="T14">et</text:span><text:span text:style-name="T39"> </text:span><text:span text:style-name="T14">t</text:span><text:span text:style-name="T84">r</text:span><text:span text:style-name="T14">a</text:span><text:span text:style-name="T8">d</text:span><text:span text:style-name="T18">u</text:span><text:span text:style-name="T8">i</text:span><text:span text:style-name="T25">r</text:span><text:span text:style-name="T14">e</text:span><text:span text:style-name="T79"> </text:span><text:span text:style-name="T25">l</text:span><text:span text:style-name="T14">a</text:span><text:span text:style-name="T39"> </text:span><text:span text:style-name="T8">g</text:span><text:span text:style-name="T25">r</text:span><text:span text:style-name="T18">amm</text:span><text:span text:style-name="T14">a</text:span><text:span text:style-name="T8">i</text:span><text:span text:style-name="T25">r</text:span><text:span text:style-name="T14">e,</text:span><text:span text:style-name="T102"> </text:span><text:span text:style-name="T8">l</text:span><text:span text:style-name="T14">es</text:span><text:span text:style-name="T56"> </text:span><text:span text:style-name="T14">t</text:span><text:span text:style-name="T25">o</text:span><text:span text:style-name="T14">urnures</text:span><text:span text:style-name="T96"> </text:span><text:span text:style-name="T18">d</text:span><text:span text:style-name="T14">e</text:span><text:span text:style-name="T39"> </text:span><text:span text:style-name="T25">p</text:span><text:span text:style-name="T14">hra</text:span><text:span text:style-name="T25">s</text:span><text:span text:style-name="T14">es</text:span></text:p>
              </table:table-cell>
              <table:table-cell table:style-name="Tableau5.A7" office:value-type="string">
                <text:p text:style-name="Frame_20_contents"/>
              </table:table-cell>
              <table:table-cell table:style-name="Tableau5.A7" office:value-type="string">
                <text:p text:style-name="Frame_20_contents"/>
              </table:table-cell>
              <table:table-cell table:style-name="Tableau5.A7" office:value-type="string">
                <text:p text:style-name="Frame_20_contents"/>
              </table:table-cell>
              <table:table-cell table:style-name="Tableau5.A7" office:value-type="string">
                <text:p text:style-name="Frame_20_contents"/>
              </table:table-cell>
              <table:table-cell table:style-name="Tableau5.A7" office:value-type="string">
                <text:p text:style-name="Frame_20_contents"/>
              </table:table-cell>
            </table:table-row>
            <table:table-row table:style-name="Tableau5.6">
              <table:table-cell table:style-name="Tableau5.A8" office:value-type="string">
                <text:p text:style-name="P12"/>
              </table:table-cell>
              <table:table-cell table:style-name="Tableau5.A8" office:value-type="string">
                <text:p text:style-name="Frame_20_contents"/>
              </table:table-cell>
              <table:table-cell table:style-name="Tableau5.A8" office:value-type="string">
                <text:p text:style-name="Frame_20_contents"/>
              </table:table-cell>
              <table:table-cell table:style-name="Tableau5.A8" office:value-type="string">
                <text:p text:style-name="Frame_20_contents"/>
              </table:table-cell>
              <table:table-cell table:style-name="Tableau5.A8" office:value-type="string">
                <text:p text:style-name="Frame_20_contents"/>
              </table:table-cell>
              <table:table-cell table:style-name="Tableau5.A8" office:value-type="string">
                <text:p text:style-name="Frame_20_contents"/>
              </table:table-cell>
            </table:table-row>
          </table:table>
          <text:p text:style-name="P5"/>
        </draw:text-box>
      </draw:frame>
      <text:section text:style-name="Sect1" text:name="TextSection">
        <text:p text:style-name="P69"/>
        <text:p text:style-name="P32"/>
        <text:p text:style-name="P70"/>
        <text:p text:style-name="P70"/>
        <text:p text:style-name="P35"><text:span text:style-name="T107">P</text:span><text:span text:style-name="T109">la</text:span><text:span text:style-name="T111">n</text:span><text:span text:style-name="T112"> </text:span><text:span text:style-name="T107">d</text:span><text:span text:style-name="T109">’</text:span><text:span text:style-name="T114">acc</text:span><text:span text:style-name="T107">o</text:span><text:span text:style-name="T116">m</text:span><text:span text:style-name="T107">p</text:span><text:span text:style-name="T118">a</text:span><text:span text:style-name="T107">gn</text:span><text:span text:style-name="T114">e</text:span><text:span text:style-name="T116">m</text:span><text:span text:style-name="T114">e</text:span><text:span text:style-name="T107">n</text:span><text:span text:style-name="T111">t</text:span><text:span text:style-name="T120"> </text:span><text:span text:style-name="T107">p</text:span><text:span text:style-name="T114">e</text:span><text:span text:style-name="T109">rs</text:span><text:span text:style-name="T107">onn</text:span><text:span text:style-name="T109">alis</text:span><text:span text:style-name="T111">é</text:span></text:p>
        <text:p text:style-name="P43"/>
        <text:p text:style-name="P36"><text:span text:style-name="T8">V</text:span><text:span text:style-name="T14">u</text:span><text:span text:style-name="T16"> </text:span><text:span text:style-name="T8">l</text:span><text:span text:style-name="T14">a</text:span><text:span text:style-name="T17"> </text:span><text:span text:style-name="T8">l</text:span><text:span text:style-name="T18">o</text:span><text:span text:style-name="T14">i</text:span><text:span text:style-name="T16"> </text:span><text:span text:style-name="T14">n°</text:span><text:span text:style-name="T24"> </text:span><text:span text:style-name="T14">2</text:span><text:span text:style-name="T25">0</text:span><text:span text:style-name="T14">13</text:span><text:span text:style-name="T25">-</text:span><text:span text:style-name="T14">5</text:span><text:span text:style-name="T25">9</text:span><text:span text:style-name="T14">5</text:span><text:span text:style-name="T31"> </text:span><text:span text:style-name="T14">du</text:span><text:span text:style-name="T24"> </text:span><text:span text:style-name="T14">8</text:span><text:span text:style-name="T32"> </text:span><text:span text:style-name="T25">j</text:span><text:span text:style-name="T14">u</text:span><text:span text:style-name="T8">il</text:span><text:span text:style-name="T25">l</text:span><text:span text:style-name="T14">et</text:span><text:span text:style-name="T33"> </text:span><text:span text:style-name="T14">2</text:span><text:span text:style-name="T25">0</text:span><text:span text:style-name="T14">13</text:span><text:span text:style-name="T34"> </text:span><text:span text:style-name="T18">d</text:span><text:span text:style-name="T8">’</text:span><text:span text:style-name="T14">or</text:span><text:span text:style-name="T18">i</text:span><text:span text:style-name="T14">e</text:span><text:span text:style-name="T8">n</text:span><text:span text:style-name="T14">t</text:span><text:span text:style-name="T18">a</text:span><text:span text:style-name="T14">t</text:span><text:span text:style-name="T8">i</text:span><text:span text:style-name="T18">o</text:span><text:span text:style-name="T14">n</text:span><text:span text:style-name="T31"> </text:span><text:span text:style-name="T14">et</text:span><text:span text:style-name="T32"> </text:span><text:span text:style-name="T14">de</text:span><text:span text:style-name="T35"> </text:span><text:span text:style-name="T14">progra</text:span><text:span text:style-name="T18">m</text:span><text:span text:style-name="T36">m</text:span><text:span text:style-name="T14">at</text:span><text:span text:style-name="T39">i</text:span><text:span text:style-name="T14">on</text:span><text:span text:style-name="T44"> </text:span><text:span text:style-name="T14">p</text:span><text:span text:style-name="T25">o</text:span><text:span text:style-name="T18">u</text:span><text:span text:style-name="T14">r</text:span><text:span text:style-name="T16"> </text:span><text:span text:style-name="T8">l</text:span><text:span text:style-name="T14">a</text:span><text:span text:style-name="T32"> </text:span><text:span text:style-name="T25">r</text:span><text:span text:style-name="T14">e</text:span><text:span text:style-name="T18">f</text:span><text:span text:style-name="T14">o</text:span><text:span text:style-name="T8">n</text:span><text:span text:style-name="T14">d</text:span><text:span text:style-name="T8">a</text:span><text:span text:style-name="T14">t</text:span><text:span text:style-name="T25">i</text:span><text:span text:style-name="T14">on</text:span><text:span text:style-name="T45"> </text:span><text:span text:style-name="T14">de</text:span><text:span text:style-name="T24"> </text:span><text:span text:style-name="T8">l</text:span><text:span text:style-name="T46">’</text:span><text:span text:style-name="T8">É</text:span><text:span text:style-name="T25">c</text:span><text:span text:style-name="T14">o</text:span><text:span text:style-name="T25">l</text:span><text:span text:style-name="T14">e</text:span><text:span text:style-name="T35"> </text:span><text:span text:style-name="T14">de</text:span><text:span text:style-name="T32"> </text:span><text:span text:style-name="T8">l</text:span><text:span text:style-name="T14">a</text:span></text:p>
        <text:p text:style-name="P36"><text:span text:style-name="T47">Rép</text:span><text:span text:style-name="T27">u</text:span><text:span text:style-name="T47">b</text:span><text:span text:style-name="T27">l</text:span><text:span text:style-name="T10">i</text:span><text:span text:style-name="T47">q</text:span><text:span text:style-name="T27">u</text:span><text:span text:style-name="T47">e</text:span><text:span text:style-name="T50"> </text:span><text:span text:style-name="T47">;</text:span><text:span text:style-name="T27"> </text:span><text:span text:style-name="T10">v</text:span><text:span text:style-name="T47">u</text:span><text:span text:style-name="T10"> l</text:span><text:span text:style-name="T47">e</text:span><text:span text:style-name="T40"> </text:span><text:span text:style-name="T47">c</text:span><text:span text:style-name="T20">o</text:span><text:span text:style-name="T47">de</text:span><text:span text:style-name="T54"> </text:span><text:span text:style-name="T47">de</text:span><text:span text:style-name="T10"> l’</text:span><text:span text:style-name="T20">é</text:span><text:span text:style-name="T47">d</text:span><text:span text:style-name="T10">u</text:span><text:span text:style-name="T27">c</text:span><text:span text:style-name="T47">a</text:span><text:span text:style-name="T20">t</text:span><text:span text:style-name="T10">i</text:span><text:span text:style-name="T47">on</text:span><text:span text:style-name="T58"> </text:span><text:span text:style-name="T47">et</text:span><text:span text:style-name="T10"> </text:span><text:span text:style-name="T47">n</text:span><text:span text:style-name="T10">o</text:span><text:span text:style-name="T47">ta</text:span><text:span text:style-name="T27">m</text:span><text:span text:style-name="T37">m</text:span><text:span text:style-name="T47">e</text:span><text:span text:style-name="T10">n</text:span><text:span text:style-name="T47">t</text:span><text:span text:style-name="T50"> </text:span><text:span text:style-name="T27">s</text:span><text:span text:style-name="T47">es</text:span><text:span text:style-name="T54"> </text:span><text:span text:style-name="T47">art</text:span><text:span text:style-name="T10">i</text:span><text:span text:style-name="T27">c</text:span><text:span text:style-name="T10">l</text:span><text:span text:style-name="T47">es</text:span><text:span text:style-name="T62"> </text:span><text:span text:style-name="T67">L</text:span><text:span text:style-name="T47">.</text:span><text:span text:style-name="T54"> </text:span><text:span text:style-name="T20">3</text:span><text:span text:style-name="T47">11</text:span><text:span text:style-name="T27">-</text:span><text:span text:style-name="T47">7</text:span><text:span text:style-name="T62"> </text:span><text:span text:style-name="T47">et</text:span><text:span text:style-name="T54"> </text:span><text:span text:style-name="T47">D. 3</text:span><text:span text:style-name="T20">1</text:span><text:span text:style-name="T47">1</text:span><text:span text:style-name="T27">-</text:span><text:span text:style-name="T47">13.</text:span></text:p>
        <text:p text:style-name="P3"/>
        <text:p text:style-name="P45"/>
        <text:p text:style-name="P46"><draw:g text:anchor-type="char" draw:z-index="10" draw:name="Forme2" draw:style-name="gr2"><draw:g draw:style-name="gr4"><draw:line draw:style-name="gr5" draw:text-style-name="P75" svg:x1="1.05cm" svg:y1="0.012cm" svg:x2="19.456cm" svg:y2="0.012cm"><text:p/></draw:line></draw:g><draw:g draw:style-name="gr4"><draw:line draw:style-name="gr5" draw:text-style-name="P75" svg:x1="1.059cm" svg:y1="0.021cm" svg:x2="1.059cm" svg:y2="2.023cm"><text:p/></draw:line></draw:g><draw:g draw:style-name="gr4"><draw:line draw:style-name="gr5" draw:text-style-name="P75" svg:x1="1.05cm" svg:y1="2.032cm" svg:x2="19.456cm" svg:y2="2.032cm"><text:p/></draw:line></draw:g><draw:g draw:style-name="gr4"><draw:line draw:style-name="gr5" draw:text-style-name="P75" svg:x1="19.447cm" svg:y1="0.021cm" svg:x2="19.447cm" svg:y2="2.023cm"><text:p/></draw:line></draw:g></draw:g><text:span text:style-name="T48">N</text:span><text:span text:style-name="T28">o</text:span><text:span text:style-name="T48">m</text:span><text:span text:style-name="T63"> </text:span><text:span text:style-name="T48">et</text:span><text:span text:style-name="T41"> </text:span><text:span text:style-name="T48">prén</text:span><text:span text:style-name="T28">o</text:span><text:span text:style-name="T48">m</text:span><text:span text:style-name="T28">(</text:span><text:span text:style-name="T48">s)</text:span><text:span text:style-name="T51"> </text:span><text:span text:style-name="T28">d</text:span><text:span text:style-name="T48">e l’</text:span><text:span text:style-name="T11">é</text:span><text:span text:style-name="T21">lèv</text:span><text:span text:style-name="T48">e</text:span><text:span text:style-name="T69"> </text:span><text:span text:style-name="T48">: <text:s text:c="4"/></text:span></text:p>
        <text:p text:style-name="P47"><text:span text:style-name="T48">Date</text:span><text:span text:style-name="T63"> </text:span><text:span text:style-name="T48">de</text:span><text:span text:style-name="T41"> </text:span><text:span text:style-name="T48">n</text:span><text:span text:style-name="T21">a</text:span><text:span text:style-name="T48">is</text:span><text:span text:style-name="T28">s</text:span><text:span text:style-name="T48">ance</text:span><text:span text:style-name="T51"> </text:span><text:span text:style-name="T48">:</text:span></text:p>
        <text:p text:style-name="P3"/>
        <text:p text:style-name="P3"/>
        <text:p text:style-name="P48"/>
        <text:p text:style-name="P39"><text:span text:style-name="T48">Resp</text:span><text:span text:style-name="T28">o</text:span><text:span text:style-name="T48">ns</text:span><text:span text:style-name="T11">a</text:span><text:span text:style-name="T48">b</text:span><text:span text:style-name="T21">l</text:span><text:span text:style-name="T28">e</text:span><text:span text:style-name="T48">s</text:span><text:span text:style-name="T74"> </text:span><text:span text:style-name="T21">l</text:span><text:span text:style-name="T48">égaux</text:span><text:span text:style-name="T69"> </text:span><text:span text:style-name="T48">: </text:span></text:p>
        <text:p text:style-name="P3"/>
        <text:p text:style-name="P49"/>
        <text:p text:style-name="P37"><draw:g text:anchor-type="char" draw:z-index="11" draw:name="Forme3" draw:style-name="gr2"><draw:g draw:style-name="gr4"><draw:line draw:style-name="gr5" draw:text-style-name="P75" svg:x1="1.05cm" svg:y1="2.392cm" svg:x2="19.456cm" svg:y2="2.392cm"><text:p/></draw:line></draw:g><draw:g draw:style-name="gr4"><draw:line draw:style-name="gr5" draw:text-style-name="P75" svg:x1="1.059cm" svg:y1="2.401cm" svg:x2="1.059cm" svg:y2="10.564cm"><text:p/></draw:line></draw:g><draw:g draw:style-name="gr4"><draw:line draw:style-name="gr5" draw:text-style-name="P75" svg:x1="1.05cm" svg:y1="10.573cm" svg:x2="19.456cm" svg:y2="10.573cm"><text:p/></draw:line></draw:g><draw:g draw:style-name="gr4"><draw:line draw:style-name="gr5" draw:text-style-name="P75" svg:x1="19.447cm" svg:y1="2.401cm" svg:x2="19.447cm" svg:y2="10.564cm"><text:p/></draw:line></draw:g></draw:g><text:span text:style-name="T171">A</text:span><text:span text:style-name="T172">d</text:span><text:span text:style-name="T173">r</text:span><text:span text:style-name="T174">e</text:span><text:span text:style-name="T175">s</text:span><text:span text:style-name="T174">se</text:span><text:span text:style-name="T176"> </text:span><text:span text:style-name="T174">: <text:s/></text:span></text:p>
        <text:p text:style-name="P52"/>
        <text:p text:style-name="P2"/>
        <text:p text:style-name="P2"/>
        <text:p text:style-name="P2"/>
        <text:p text:style-name="P2"/>
        <text:p text:style-name="P2"/>
        <text:p text:style-name="P2"/>
        <text:p text:style-name="P53"><draw:g text:anchor-type="char" draw:z-index="12" draw:name="Forme4" draw:style-name="gr2"><draw:g draw:style-name="gr4"><draw:line draw:style-name="gr5" draw:text-style-name="P75" svg:x1="1.05cm" svg:y1="-4.283cm" svg:x2="19.456cm" svg:y2="-4.283cm"><text:p/></draw:line></draw:g><draw:g draw:style-name="gr4"><draw:line draw:style-name="gr5" draw:text-style-name="P75" svg:x1="1.059cm" svg:y1="-4.276cm" svg:x2="1.059cm" svg:y2="-0.775cm"><text:p/></draw:line></draw:g><draw:g draw:style-name="gr4"><draw:line draw:style-name="gr5" draw:text-style-name="P75" svg:x1="1.05cm" svg:y1="-0.766cm" svg:x2="19.456cm" svg:y2="-0.766cm"><text:p/></draw:line></draw:g><draw:g draw:style-name="gr4"><draw:line draw:style-name="gr5" draw:text-style-name="P75" svg:x1="19.447cm" svg:y1="-4.276cm" svg:x2="19.447cm" svg:y2="-0.775cm"><text:p/></draw:line></draw:g></draw:g><text:span text:style-name="T48">Besoins</text:span><text:span text:style-name="T76"> </text:span><text:span text:style-name="T48">spécifi</text:span><text:span text:style-name="T28">q</text:span><text:span text:style-name="T81">u</text:span><text:span text:style-name="T48">es</text:span><text:span text:style-name="T86"> </text:span><text:span text:style-name="T48">de l</text:span><text:span text:style-name="T21">’</text:span><text:span text:style-name="T48">él</text:span><text:span text:style-name="T11">è</text:span><text:span text:style-name="T21">v</text:span><text:span text:style-name="T48">e</text:span><text:span text:style-name="T90"> </text:span><text:span text:style-name="T27">(</text:span><text:span text:style-name="T47">à</text:span><text:span text:style-name="T40"> </text:span><text:span text:style-name="T47">re</text:span><text:span text:style-name="T37">m</text:span><text:span text:style-name="T47">p</text:span><text:span text:style-name="T10">li</text:span><text:span text:style-name="T47">r</text:span><text:span text:style-name="T70"> </text:span><text:span text:style-name="T47">p</text:span><text:span text:style-name="T10">a</text:span><text:span text:style-name="T47">r</text:span><text:span text:style-name="T10"> l</text:span><text:span text:style-name="T47">e</text:span><text:span text:style-name="T40"> </text:span><text:span text:style-name="T37">m</text:span><text:span text:style-name="T47">é</text:span><text:span text:style-name="T27">d</text:span><text:span text:style-name="T47">e</text:span><text:span text:style-name="T27">c</text:span><text:span text:style-name="T10">i</text:span><text:span text:style-name="T47">n</text:span><text:span text:style-name="T94"> </text:span><text:span text:style-name="T27">d</text:span><text:span text:style-name="T47">e </text:span><text:span text:style-name="T27">l</text:span><text:span text:style-name="T10">’</text:span><text:span text:style-name="T20">é</text:span><text:span text:style-name="T47">d</text:span><text:span text:style-name="T10">u</text:span><text:span text:style-name="T27">c</text:span><text:span text:style-name="T47">a</text:span><text:span text:style-name="T20">t</text:span><text:span text:style-name="T10">i</text:span><text:span text:style-name="T47">on</text:span><text:span text:style-name="T58"> </text:span><text:span text:style-name="T47">n</text:span><text:span text:style-name="T10">a</text:span><text:span text:style-name="T20">t</text:span><text:span text:style-name="T10">i</text:span><text:span text:style-name="T20">o</text:span><text:span text:style-name="T47">n</text:span><text:span text:style-name="T10">a</text:span><text:span text:style-name="T27">l</text:span><text:span text:style-name="T47">e) </text:span><draw:frame text:anchor-type="as-char" draw:z-index="13" draw:name="Forme5" draw:style-name="gr1" draw:text-style-name="P75" svg:width="0.318cm" svg:height="0.451cm"><draw:image xlink:href="Pictures/1000020100000003000000049E0A71B13FFE972C.png" xlink:type="simple" xlink:show="embed" xlink:actuate="onLoad" loext:mime-type="image/png"><text:p/></draw:image></draw:frame><text:span text:style-name="T177"><text:s text:c="4"/></text:span><text:span text:style-name="T10">P</text:span><text:span text:style-name="T47">o</text:span><text:span text:style-name="T27">i</text:span><text:span text:style-name="T47">nts</text:span><text:span text:style-name="T70"> </text:span><text:span text:style-name="T20">d</text:span><text:span text:style-name="T10">’</text:span><text:span text:style-name="T47">a</text:span><text:span text:style-name="T27">p</text:span><text:span text:style-name="T47">p</text:span><text:span text:style-name="T27">u</text:span><text:span text:style-name="T47">i</text:span><text:span text:style-name="T77"> </text:span><text:span text:style-name="T47">p</text:span><text:span text:style-name="T27">o</text:span><text:span text:style-name="T47">ur</text:span><text:span text:style-name="T62"> </text:span><text:span text:style-name="T20">l</text:span><text:span text:style-name="T47">es</text:span><text:span text:style-name="T54"> </text:span><text:span text:style-name="T47">a</text:span><text:span text:style-name="T10">p</text:span><text:span text:style-name="T20">p</text:span><text:span text:style-name="T27">r</text:span><text:span text:style-name="T47">e</text:span><text:span text:style-name="T10">n</text:span><text:span text:style-name="T47">t</text:span><text:span text:style-name="T10">i</text:span><text:span text:style-name="T27">ss</text:span><text:span text:style-name="T47">a</text:span><text:span text:style-name="T27">g</text:span><text:span text:style-name="T47">es</text:span><text:span text:style-name="T97"> </text:span><text:span text:style-name="T47">:</text:span></text:p>
        <text:p text:style-name="P33"/>
        <text:p text:style-name="P3"/>
        <text:p text:style-name="P3"/>
        <text:p text:style-name="P3"/>
        <text:p text:style-name="P3"/>
        <text:p text:style-name="P3"/>
        <text:p text:style-name="P3"/>
        <text:p text:style-name="P54"><draw:frame text:anchor-type="char" draw:z-index="0" draw:name="Forme6" draw:style-name="gr7" draw:text-style-name="P75" svg:width="0.322cm" svg:height="0.433cm" svg:x="1.884cm" svg:y="-0.019cm"><draw:image xlink:href="Pictures/1000020100000003000000049E0A71B13FFE972C.png" xlink:type="simple" xlink:show="embed" xlink:actuate="onLoad" loext:mime-type="image/png"><text:p/></draw:image></draw:frame><text:span text:style-name="T47">Consé</text:span><text:span text:style-name="T27">q</text:span><text:span text:style-name="T47">u</text:span><text:span text:style-name="T10">e</text:span><text:span text:style-name="T47">n</text:span><text:span text:style-name="T27">c</text:span><text:span text:style-name="T47">es</text:span><text:span text:style-name="T99"> </text:span><text:span text:style-name="T20">d</text:span><text:span text:style-name="T47">es</text:span><text:span text:style-name="T54"> </text:span><text:span text:style-name="T47">tro</text:span><text:span text:style-name="T20">u</text:span><text:span text:style-name="T47">b</text:span><text:span text:style-name="T10">l</text:span><text:span text:style-name="T20">e</text:span><text:span text:style-name="T47">s</text:span><text:span text:style-name="T70"> </text:span><text:span text:style-name="T27">s</text:span><text:span text:style-name="T47">ur</text:span><text:span text:style-name="T54"> </text:span><text:span text:style-name="T10">l</text:span><text:span text:style-name="T47">es</text:span><text:span text:style-name="T54"> </text:span><text:span text:style-name="T47">a</text:span><text:span text:style-name="T10">p</text:span><text:span text:style-name="T47">p</text:span><text:span text:style-name="T82">r</text:span><text:span text:style-name="T47">e</text:span><text:span text:style-name="T10">n</text:span><text:span text:style-name="T20">t</text:span><text:span text:style-name="T10">i</text:span><text:span text:style-name="T27">ss</text:span><text:span text:style-name="T47">a</text:span><text:span text:style-name="T10">g</text:span><text:span text:style-name="T47">es</text:span><text:span text:style-name="T97"> </text:span><text:span text:style-name="T47">: </text:span></text:p>
        <text:p text:style-name="P55"/>
        <text:p text:style-name="P55"/>
        <text:p text:style-name="P55"/>
        <text:p text:style-name="P55"/>
        <text:p text:style-name="P55"/>
        <text:p text:style-name="P4"/>
      </text:section>
      <text:p text:style-name="P72"><text:span text:style-name="T121">A</text:span><text:span text:style-name="T115">d</text:span><text:span text:style-name="T119">a</text:span><text:span text:style-name="T108">p</text:span><text:span text:style-name="T110">t</text:span><text:span text:style-name="T115">a</text:span><text:span text:style-name="T110">ti</text:span><text:span text:style-name="T108">on</text:span><text:span text:style-name="T122">s</text:span><text:span text:style-name="T123"> </text:span><text:span text:style-name="T115">e</text:span><text:span text:style-name="T122">t</text:span><text:span text:style-name="T123"> </text:span><text:span text:style-name="T115">a</text:span><text:span text:style-name="T117">m</text:span><text:span text:style-name="T115">é</text:span><text:span text:style-name="T108">n</text:span><text:span text:style-name="T115">a</text:span><text:span text:style-name="T108">g</text:span><text:span text:style-name="T115">e</text:span><text:span text:style-name="T117">m</text:span><text:span text:style-name="T115">e</text:span><text:span text:style-name="T108">n</text:span><text:span text:style-name="T110">t</text:span><text:span text:style-name="T122">s</text:span><text:span text:style-name="T123"> </text:span><text:span text:style-name="T122">à</text:span><text:span text:style-name="T123"> </text:span><text:span text:style-name="T117">m</text:span><text:span text:style-name="T110">ettr</text:span><text:span text:style-name="T122">e</text:span><text:span text:style-name="T113"> </text:span><text:span text:style-name="T110">e</text:span><text:span text:style-name="T122">n</text:span><text:span text:style-name="T113"> </text:span><text:span text:style-name="T108">p</text:span><text:span text:style-name="T110">lac</text:span><text:span text:style-name="T122">e</text:span><text:span text:style-name="T123"> </text:span><text:span text:style-name="T110">e</text:span><text:span text:style-name="T122">n</text:span><text:span text:style-name="T113"> </text:span><text:span text:style-name="T110">f</text:span><text:span text:style-name="T108">on</text:span><text:span text:style-name="T110">cti</text:span><text:span text:style-name="T108">o</text:span><text:span text:style-name="T122">n</text:span><text:span text:style-name="T113"> </text:span><text:span text:style-name="T115">d</text:span><text:span text:style-name="T110">e</text:span><text:span text:style-name="T122">s </text:span><text:span text:style-name="T108">b</text:span><text:span text:style-name="T110">es</text:span><text:span text:style-name="T108">o</text:span><text:span text:style-name="T110">i</text:span><text:span text:style-name="T108">n</text:span><text:span text:style-name="T122">s</text:span><text:span text:style-name="T123"> </text:span><text:span text:style-name="T108">d</text:span><text:span text:style-name="T122">e</text:span><text:span text:style-name="T123"> </text:span><text:span text:style-name="T110">l’</text:span><text:span text:style-name="T115">é</text:span><text:span text:style-name="T110">l</text:span><text:span text:style-name="T115">è</text:span><text:span text:style-name="T124">v</text:span><text:span text:style-name="T122">e</text:span><draw:g text:anchor-type="char" draw:z-index="14" draw:name="Forme7" draw:style-name="gr2"><draw:line draw:style-name="gr3" draw:text-style-name="P75" svg:x1="1.198cm" svg:y1="0.661cm" svg:x2="19.308cm" svg:y2="0.661cm"><text:p/></draw:line></draw:g><text:span text:style-name="T122"><text:tab/><text:tab/><text:tab/></text:span><text:span text:style-name="T116">É</text:span><text:span text:style-name="T114">L</text:span><text:span text:style-name="T116">ÉM</text:span><text:span text:style-name="T114">EN</text:span><text:span text:style-name="T125">T</text:span><text:span text:style-name="T126">A</text:span><text:span text:style-name="T127">I</text:span><text:span text:style-name="T114">R</text:span><text:span text:style-name="T111">E</text:span></text:p>
      <text:p text:style-name="P61"/>
      <text:p text:style-name="P36"><draw:frame draw:style-name="fr1" draw:name="5" text:anchor-type="char" svg:x="1.039cm" svg:y="0.75cm" svg:width="18.436cm" svg:height="13.157cm" draw:z-index="2"><draw:text-box><table:table table:name="Tableau3" table:style-name="Tableau3"><table:table-column table:style-name="Tableau3.A"/><table:table-column table:style-name="Tableau3.B"/><table:table-column table:style-name="Tableau3.C"/><table:table-column table:style-name="Tableau3.B"/><table:table-column table:style-name="Tableau3.E"/><table:table-column table:style-name="Tableau3.F"/><table:table-row table:style-name="Tableau3.1"><table:table-cell table:style-name="Tableau3.A1" office:value-type="string"><text:p text:style-name="Frame_20_contents"/></table:table-cell><table:table-cell table:style-name="Tableau3.B1" office:value-type="string"><text:p text:style-name="P68">CP</text:p></table:table-cell><table:table-cell table:style-name="Tableau3.B1" office:value-type="string"><text:p text:style-name="P15"><text:span text:style-name="T103">C</text:span><text:span text:style-name="T13">E</text:span><text:span text:style-name="T103">1</text:span></text:p></table:table-cell><table:table-cell table:style-name="Tableau3.B1" office:value-type="string"><text:p text:style-name="P26"><text:span text:style-name="T103">C</text:span><text:span text:style-name="T13">E</text:span><text:span text:style-name="T103">2</text:span></text:p></table:table-cell><table:table-cell table:style-name="Tableau3.B1" office:value-type="string"><text:p text:style-name="P15"><text:span text:style-name="T103">C</text:span><text:span text:style-name="T38">M</text:span><text:span text:style-name="T103">1</text:span></text:p></table:table-cell><table:table-cell table:style-name="Tableau3.B1" office:value-type="string"><text:p text:style-name="P15"><text:span text:style-name="T103">C</text:span><text:span text:style-name="T38">M</text:span><text:span text:style-name="T103">2</text:span></text:p></table:table-cell></table:table-row><table:table-row table:style-name="Tableau3.2"><table:table-cell table:style-name="Tableau3.A2" office:value-type="string"><text:p text:style-name="P16"><text:span text:style-name="T14">In</text:span><text:span text:style-name="T25">s</text:span><text:span text:style-name="T14">ta</text:span><text:span text:style-name="T25">l</text:span><text:span text:style-name="T8">l</text:span><text:span text:style-name="T14">er</text:span><text:span text:style-name="T79"> </text:span><text:span text:style-name="T18">l</text:span><text:span text:style-name="T8">’</text:span><text:span text:style-name="T18">é</text:span><text:span text:style-name="T8">l</text:span><text:span text:style-name="T18">è</text:span><text:span text:style-name="T8">v</text:span><text:span text:style-name="T14">e</text:span><text:span text:style-name="T72"> </text:span><text:span text:style-name="T25">f</text:span><text:span text:style-name="T14">a</text:span><text:span text:style-name="T25">c</text:span><text:span text:style-name="T14">e</text:span><text:span text:style-name="T66"> </text:span><text:span text:style-name="T25">a</text:span><text:span text:style-name="T14">u</text:span><text:span text:style-name="T39"> </text:span><text:span text:style-name="T8">t</text:span><text:span text:style-name="T18">a</text:span><text:span text:style-name="T14">b</text:span><text:span text:style-name="T25">l</text:span><text:span text:style-name="T14">e</text:span><text:span text:style-name="T8">a</text:span><text:span text:style-name="T14">u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6"><text:span text:style-name="T8">V</text:span><text:span text:style-name="T14">e</text:span><text:span text:style-name="T25">i</text:span><text:span text:style-name="T8">l</text:span><text:span text:style-name="T25">l</text:span><text:span text:style-name="T14">er</text:span><text:span text:style-name="T72"> </text:span><text:span text:style-name="T14">à</text:span><text:span text:style-name="T25"> </text:span><text:span text:style-name="T8">l</text:span><text:span text:style-name="T14">a</text:span><text:span text:style-name="T8"> li</text:span><text:span text:style-name="T25">si</text:span><text:span text:style-name="T14">b</text:span><text:span text:style-name="T25">i</text:span><text:span text:style-name="T8">l</text:span><text:span text:style-name="T25">i</text:span><text:span text:style-name="T14">té</text:span><text:span text:style-name="T79"> </text:span><text:span text:style-name="T18">e</text:span><text:span text:style-name="T14">t</text:span><text:span text:style-name="T39"> </text:span><text:span text:style-name="T14">à </text:span><text:span text:style-name="T8">l</text:span><text:span text:style-name="T14">a</text:span><text:span text:style-name="T39"> </text:span><text:span text:style-name="T14">c</text:span><text:span text:style-name="T25">l</text:span><text:span text:style-name="T14">arté</text:span><text:span text:style-name="T92"> </text:span><text:span text:style-name="T14">de</text:span><text:span text:style-name="T8"> </text:span><text:span text:style-name="T25">l</text:span><text:span text:style-name="T8">’</text:span><text:span text:style-name="T14">a</text:span><text:span text:style-name="T18">ff</text:span><text:span text:style-name="T8">i</text:span><text:span text:style-name="T25">c</text:span><text:span text:style-name="T14">h</text:span><text:span text:style-name="T8">a</text:span><text:span text:style-name="T14">ge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4"><table:table-cell table:style-name="Tableau3.A2" office:value-type="string"><text:p text:style-name="P16"><text:span text:style-name="T14">Ut</text:span><text:span text:style-name="T8">i</text:span><text:span text:style-name="T25">l</text:span><text:span text:style-name="T8">i</text:span><text:span text:style-name="T25">s</text:span><text:span text:style-name="T14">er</text:span><text:span text:style-name="T72"> </text:span><text:span text:style-name="T18">u</text:span><text:span text:style-name="T14">n</text:span><text:span text:style-name="T39"> </text:span><text:span text:style-name="T14">co</text:span><text:span text:style-name="T8">d</text:span><text:span text:style-name="T14">e</text:span><text:span text:style-name="T39"> </text:span><text:span text:style-name="T25">c</text:span><text:span text:style-name="T14">o</text:span><text:span text:style-name="T8">u</text:span><text:span text:style-name="T25">l</text:span><text:span text:style-name="T14">e</text:span><text:span text:style-name="T8">u</text:span><text:span text:style-name="T14">r</text:span><text:span text:style-name="T79"> </text:span><text:span text:style-name="T18">p</text:span><text:span text:style-name="T14">ar</text:span><text:span text:style-name="T56"> </text:span><text:span text:style-name="T68">m</text:span><text:span text:style-name="T14">at</text:span><text:span text:style-name="T39">i</text:span><text:span text:style-name="T14">ère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8">P</text:span><text:span text:style-name="T25">ri</text:span><text:span text:style-name="T8">v</text:span><text:span text:style-name="T25">i</text:span><text:span text:style-name="T8">l</text:span><text:span text:style-name="T14">é</text:span><text:span text:style-name="T25">g</text:span><text:span text:style-name="T8">i</text:span><text:span text:style-name="T14">er</text:span><text:span text:style-name="T79"> </text:span><text:span text:style-name="T8">l’</text:span><text:span text:style-name="T18">a</text:span><text:span text:style-name="T14">g</text:span><text:span text:style-name="T8">e</text:span><text:span text:style-name="T18">n</text:span><text:span text:style-name="T14">da</text:span><text:span text:style-name="T79"> </text:span><text:span text:style-name="T14">au</text:span><text:span text:style-name="T56"> </text:span><text:span text:style-name="T25">c</text:span><text:span text:style-name="T18">a</text:span><text:span text:style-name="T14">h</text:span><text:span text:style-name="T25">i</text:span><text:span text:style-name="T14">er</text:span><text:span text:style-name="T92"> </text:span><text:span text:style-name="T14">de</text:span><text:span text:style-name="T39"> </text:span><text:span text:style-name="T25">t</text:span><text:span text:style-name="T14">e</text:span><text:span text:style-name="T25">x</text:span><text:span text:style-name="T14">tes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8">V</text:span><text:span text:style-name="T14">éri</text:span><text:span text:style-name="T18">f</text:span><text:span text:style-name="T8">i</text:span><text:span text:style-name="T14">er</text:span><text:span text:style-name="T72"> </text:span><text:span text:style-name="T18">q</text:span><text:span text:style-name="T14">ue</text:span><text:span text:style-name="T39"> </text:span><text:span text:style-name="T8">l</text:span><text:span text:style-name="T25">’</text:span><text:span text:style-name="T14">a</text:span><text:span text:style-name="T8">g</text:span><text:span text:style-name="T18">e</text:span><text:span text:style-name="T14">n</text:span><text:span text:style-name="T8">d</text:span><text:span text:style-name="T14">a</text:span><text:span text:style-name="T72"> </text:span><text:span text:style-name="T25">s</text:span><text:span text:style-name="T14">o</text:span><text:span text:style-name="T8">i</text:span><text:span text:style-name="T14">t</text:span><text:span text:style-name="T8"> li</text:span><text:span text:style-name="T84">s</text:span><text:span text:style-name="T8">i</text:span><text:span text:style-name="T14">b</text:span><text:span text:style-name="T25">l</text:span><text:span text:style-name="T14">e</text:span><text:span text:style-name="T36">m</text:span><text:span text:style-name="T14">e</text:span><text:span text:style-name="T8">n</text:span><text:span text:style-name="T14">t</text:span><text:span text:style-name="T60"> </text:span><text:span text:style-name="T14">ren</text:span><text:span text:style-name="T25">s</text:span><text:span text:style-name="T14">e</text:span><text:span text:style-name="T8">i</text:span><text:span text:style-name="T18">g</text:span><text:span text:style-name="T14">né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8">A</text:span><text:span text:style-name="T14">gra</text:span><text:span text:style-name="T18">n</text:span><text:span text:style-name="T14">d</text:span><text:span text:style-name="T8">i</text:span><text:span text:style-name="T14">r</text:span><text:span text:style-name="T72"> </text:span><text:span text:style-name="T8">l</text:span><text:span text:style-name="T14">es</text:span><text:span text:style-name="T8"> </text:span><text:span text:style-name="T18">f</text:span><text:span text:style-name="T14">or</text:span><text:span text:style-name="T68">m</text:span><text:span text:style-name="T14">ats</text:span><text:span text:style-name="T79"> </text:span><text:span text:style-name="T14">d</text:span><text:span text:style-name="T8">e</text:span><text:span text:style-name="T14">s</text:span><text:span text:style-name="T39"> </text:span><text:span text:style-name="T25">s</text:span><text:span text:style-name="T56">u</text:span><text:span text:style-name="T14">p</text:span><text:span text:style-name="T8">p</text:span><text:span text:style-name="T14">orts</text:span><text:span text:style-name="T79"> </text:span><text:span text:style-name="T14">éc</text:span><text:span text:style-name="T25">r</text:span><text:span text:style-name="T8">i</text:span><text:span text:style-name="T14">ts</text:span><text:span text:style-name="T66"> </text:span><text:span text:style-name="T14">(</text:span><text:span text:style-name="T36">A</text:span><text:span text:style-name="T14">3)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8"><table:table-cell table:style-name="Tableau3.A2" office:value-type="string"><text:p text:style-name="P27"><text:span text:style-name="T14">Don</text:span><text:span text:style-name="T25">n</text:span><text:span text:style-name="T14">er</text:span><text:span text:style-name="T79"> </text:span><text:span text:style-name="T14">des</text:span><text:span text:style-name="T56"> </text:span><text:span text:style-name="T25">s</text:span><text:span text:style-name="T14">u</text:span><text:span text:style-name="T25">p</text:span><text:span text:style-name="T14">p</text:span><text:span text:style-name="T8">o</text:span><text:span text:style-name="T25">r</text:span><text:span text:style-name="T14">ts</text:span><text:span text:style-name="T79"> </text:span><text:span text:style-name="T18">d</text:span><text:span text:style-name="T14">e</text:span><text:span text:style-name="T39"> </text:span><text:span text:style-name="T8">t</text:span><text:span text:style-name="T25">r</text:span><text:span text:style-name="T18">a</text:span><text:span text:style-name="T8">v</text:span><text:span text:style-name="T18">a</text:span><text:span text:style-name="T8">i</text:span><text:span text:style-name="T14">l</text:span><text:span text:style-name="T66"> </text:span><text:span text:style-name="T14">ou</text:span><text:span text:style-name="T56"> </text:span><text:span text:style-name="T18">d</text:span><text:span text:style-name="T8">’</text:span><text:span text:style-name="T14">e</text:span><text:span text:style-name="T25">x</text:span><text:span text:style-name="T14">er</text:span><text:span text:style-name="T18">c</text:span><text:span text:style-name="T8">i</text:span><text:span text:style-name="T25">c</text:span><text:span text:style-name="T14">es</text:span><text:span text:style-name="T53"> </text:span><text:span text:style-name="T18">d</text:span><text:span text:style-name="T14">é</text:span><text:span text:style-name="T25">j</text:span><text:span text:style-name="T14">à</text:span><text:span text:style-name="T66"> </text:span><text:span text:style-name="T8">é</text:span><text:span text:style-name="T25">cri</text:span><text:span text:style-name="T14">ts</text:span><text:span text:style-name="T66"> </text:span><text:span text:style-name="T104">(</text:span><text:span text:style-name="T4">Q</text:span><text:span text:style-name="T5">C</text:span><text:span text:style-name="T2">M</text:span><text:span text:style-name="T6"> </text:span><text:span text:style-name="T1">pa</text:span><text:span text:style-name="T2">r </text:span><text:span text:style-name="T1">e</text:span><text:span text:style-name="T7">x</text:span><text:span text:style-name="T1">empl</text:span><text:span text:style-name="T5">e</text:span><text:span text:style-name="T14">)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14">Fo</text:span><text:span text:style-name="T8">u</text:span><text:span text:style-name="T25">r</text:span><text:span text:style-name="T14">n</text:span><text:span text:style-name="T8">i</text:span><text:span text:style-name="T14">r</text:span><text:span text:style-name="T72"> </text:span><text:span text:style-name="T18">d</text:span><text:span text:style-name="T14">es</text:span><text:span text:style-name="T8"> </text:span><text:span text:style-name="T14">p</text:span><text:span text:style-name="T25">h</text:span><text:span text:style-name="T14">ot</text:span><text:span text:style-name="T8">o</text:span><text:span text:style-name="T25">c</text:span><text:span text:style-name="T18">o</text:span><text:span text:style-name="T14">p</text:span><text:span text:style-name="T8">i</text:span><text:span text:style-name="T14">es</text:span><text:span text:style-name="T60"> </text:span><text:span text:style-name="T14">p</text:span><text:span text:style-name="T25">o</text:span><text:span text:style-name="T14">ur</text:span><text:span text:style-name="T66"> </text:span><text:span text:style-name="T14">p</text:span><text:span text:style-name="T25">ri</text:span><text:span text:style-name="T8">v</text:span><text:span text:style-name="T25">i</text:span><text:span text:style-name="T8">l</text:span><text:span text:style-name="T14">é</text:span><text:span text:style-name="T25">g</text:span><text:span text:style-name="T8">i</text:span><text:span text:style-name="T14">er</text:span><text:span text:style-name="T66"> </text:span><text:span text:style-name="T8">l’</text:span><text:span text:style-name="T18">a</text:span><text:span text:style-name="T14">p</text:span><text:span text:style-name="T8">p</text:span><text:span text:style-name="T25">r</text:span><text:span text:style-name="T18">e</text:span><text:span text:style-name="T14">nt</text:span><text:span text:style-name="T39">i</text:span><text:span text:style-name="T25">ss</text:span><text:span text:style-name="T14">a</text:span><text:span text:style-name="T25">g</text:span><text:span text:style-name="T14">e</text:span><text:span text:style-name="T100"> </text:span><text:span text:style-name="T8">e</text:span><text:span text:style-name="T14">t </text:span><text:span text:style-name="T8">l</text:span><text:span text:style-name="T14">e</text:span><text:span text:style-name="T39"> </text:span><text:span text:style-name="T14">s</text:span><text:span text:style-name="T18">e</text:span><text:span text:style-name="T14">ns</text:span><text:span text:style-name="T66"> </text:span><text:span text:style-name="T14">d</text:span><text:span text:style-name="T8">o</text:span><text:span text:style-name="T18">n</text:span><text:span text:style-name="T14">né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8">S</text:span><text:span text:style-name="T14">ur</text:span><text:span text:style-name="T18">l</text:span><text:span text:style-name="T8">i</text:span><text:span text:style-name="T14">g</text:span><text:span text:style-name="T25">n</text:span><text:span text:style-name="T14">er</text:span><text:span text:style-name="T79"> </text:span><text:span text:style-name="T25">l</text:span><text:span text:style-name="T14">es</text:span><text:span text:style-name="T56"> </text:span><text:span text:style-name="T14">é</text:span><text:span text:style-name="T8">n</text:span><text:span text:style-name="T18">o</text:span><text:span text:style-name="T14">n</text:span><text:span text:style-name="T25">c</text:span><text:span text:style-name="T14">és</text:span><text:span text:style-name="T79"> </text:span><text:span text:style-name="T14">;</text:span><text:span text:style-name="T8"> </text:span><text:span text:style-name="T25">s</text:span><text:span text:style-name="T14">ur</text:span><text:span text:style-name="T18">l</text:span><text:span text:style-name="T8">i</text:span><text:span text:style-name="T14">g</text:span><text:span text:style-name="T25">n</text:span><text:span text:style-name="T14">er</text:span><text:span text:style-name="T79"> </text:span><text:span text:style-name="T14">u</text:span><text:span text:style-name="T25">n</text:span><text:span text:style-name="T14">e</text:span><text:span text:style-name="T56"> </text:span><text:span text:style-name="T25">l</text:span><text:span text:style-name="T8">i</text:span><text:span text:style-name="T14">g</text:span><text:span text:style-name="T25">n</text:span><text:span text:style-name="T14">e</text:span><text:span text:style-name="T66"> </text:span><text:span text:style-name="T14">sur</text:span><text:span text:style-name="T39"> </text:span><text:span text:style-name="T18">d</text:span><text:span text:style-name="T14">e</text:span><text:span text:style-name="T8">u</text:span><text:span text:style-name="T14">x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8">P</text:span><text:span text:style-name="T25">r</text:span><text:span text:style-name="T14">o</text:span><text:span text:style-name="T8">p</text:span><text:span text:style-name="T14">o</text:span><text:span text:style-name="T25">s</text:span><text:span text:style-name="T14">er</text:span><text:span text:style-name="T72"> </text:span><text:span text:style-name="T14">à</text:span><text:span text:style-name="T8"> </text:span><text:span text:style-name="T25">l</text:span><text:span text:style-name="T8">’</text:span><text:span text:style-name="T18">é</text:span><text:span text:style-name="T8">l</text:span><text:span text:style-name="T18">è</text:span><text:span text:style-name="T8">v</text:span><text:span text:style-name="T14">e</text:span><text:span text:style-name="T92"> </text:span><text:span text:style-name="T14">d</text:span><text:span text:style-name="T8">e</text:span><text:span text:style-name="T14">s</text:span><text:span text:style-name="T39"> </text:span><text:span text:style-name="T14">o</text:span><text:span text:style-name="T25">u</text:span><text:span text:style-name="T14">t</text:span><text:span text:style-name="T25">il</text:span><text:span text:style-name="T14">s</text:span><text:span text:style-name="T66"> </text:span><text:span text:style-name="T14">d'a</text:span><text:span text:style-name="T39">i</text:span><text:span text:style-name="T18">d</text:span><text:span text:style-name="T14">e</text:span><text:span text:style-name="T92"> </text:span><text:span text:style-name="T14">(</text:span><text:span text:style-name="T25">c</text:span><text:span text:style-name="T14">a</text:span><text:span text:style-name="T25">c</text:span><text:span text:style-name="T14">h</text:span><text:span text:style-name="T8">e</text:span><text:span text:style-name="T14">,</text:span><text:span text:style-name="T79"> </text:span><text:span text:style-name="T14">r</text:span><text:span text:style-name="T18">è</text:span><text:span text:style-name="T14">g</text:span><text:span text:style-name="T25">l</text:span><text:span text:style-name="T36">e</text:span><text:span text:style-name="T14">,</text:span><text:span text:style-name="T92"> </text:span><text:span text:style-name="T8">e</text:span><text:span text:style-name="T14">t</text:span><text:span text:style-name="T25">c</text:span><text:span text:style-name="T14">.)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14">Fo</text:span><text:span text:style-name="T8">u</text:span><text:span text:style-name="T25">r</text:span><text:span text:style-name="T14">n</text:span><text:span text:style-name="T8">i</text:span><text:span text:style-name="T14">r</text:span><text:span text:style-name="T72"> </text:span><text:span text:style-name="T14">à </text:span><text:span text:style-name="T25">l</text:span><text:span text:style-name="T8">’</text:span><text:span text:style-name="T18">é</text:span><text:span text:style-name="T8">l</text:span><text:span text:style-name="T18">è</text:span><text:span text:style-name="T8">v</text:span><text:span text:style-name="T14">e</text:span><text:span text:style-name="T72"> </text:span><text:span text:style-name="T25">d</text:span><text:span text:style-name="T14">es</text:span><text:span text:style-name="T56"> </text:span><text:span text:style-name="T36">m</text:span><text:span text:style-name="T18">o</text:span><text:span text:style-name="T72">y</text:span><text:span text:style-name="T18">e</text:span><text:span text:style-name="T14">ns</text:span><text:span text:style-name="T79"> </text:span><text:span text:style-name="T36">m</text:span><text:span text:style-name="T14">n</text:span><text:span text:style-name="T56">é</text:span><text:span text:style-name="T36">m</text:span><text:span text:style-name="T14">ot</text:span><text:span text:style-name="T8">e</text:span><text:span text:style-name="T25">c</text:span><text:span text:style-name="T14">h</text:span><text:span text:style-name="T8">ni</text:span><text:span text:style-name="T14">q</text:span><text:span text:style-name="T25">u</text:span><text:span text:style-name="T14">es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8">S’</text:span><text:span text:style-name="T14">a</text:span><text:span text:style-name="T25">ss</text:span><text:span text:style-name="T14">urer</text:span><text:span text:style-name="T92"> </text:span><text:span text:style-name="T14">de</text:span><text:span text:style-name="T25"> </text:span><text:span text:style-name="T8">l</text:span><text:span text:style-name="T14">a</text:span><text:span text:style-name="T39"> </text:span><text:span text:style-name="T14">co</text:span><text:span text:style-name="T36">m</text:span><text:span text:style-name="T14">préhe</text:span><text:span text:style-name="T25">ns</text:span><text:span text:style-name="T8">i</text:span><text:span text:style-name="T14">on</text:span><text:span text:style-name="T75"> </text:span><text:span text:style-name="T18">d</text:span><text:span text:style-name="T14">u</text:span><text:span text:style-name="T8"> v</text:span><text:span text:style-name="T14">o</text:span><text:span text:style-name="T25">c</text:span><text:span text:style-name="T14">a</text:span><text:span text:style-name="T25">b</text:span><text:span text:style-name="T14">u</text:span><text:span text:style-name="T8">l</text:span><text:span text:style-name="T18">a</text:span><text:span text:style-name="T8">i</text:span><text:span text:style-name="T25">r</text:span><text:span text:style-name="T14">e</text:span><text:span text:style-name="T53"> </text:span><text:span text:style-name="T14">s</text:span><text:span text:style-name="T18">p</text:span><text:span text:style-name="T14">é</text:span><text:span text:style-name="T25">c</text:span><text:span text:style-name="T8">i</text:span><text:span text:style-name="T18">f</text:span><text:span text:style-name="T8">i</text:span><text:span text:style-name="T14">q</text:span><text:span text:style-name="T8">u</text:span><text:span text:style-name="T14">e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14"><table:table-cell table:style-name="Tableau3.A2" office:value-type="string"><text:p text:style-name="P17"><text:span text:style-name="T8">Ai</text:span><text:span text:style-name="T18">d</text:span><text:span text:style-name="T14">er</text:span><text:span text:style-name="T92"> </text:span><text:span text:style-name="T14">à</text:span><text:span text:style-name="T25"> </text:span><text:span text:style-name="T8">l</text:span><text:span text:style-name="T14">a</text:span><text:span text:style-name="T39"> </text:span><text:span text:style-name="T14">co</text:span><text:span text:style-name="T36">m</text:span><text:span text:style-name="T14">préhe</text:span><text:span text:style-name="T8">n</text:span><text:span text:style-name="T25">si</text:span><text:span text:style-name="T14">on</text:span><text:span text:style-name="T100"> </text:span><text:span text:style-name="T18">p</text:span><text:span text:style-name="T14">ar</text:span><text:span text:style-name="T56"> </text:span><text:span text:style-name="T14">une</text:span><text:span text:style-name="T39"> </text:span><text:span text:style-name="T14">e</text:span><text:span text:style-name="T25">x</text:span><text:span text:style-name="T14">p</text:span><text:span text:style-name="T25">l</text:span><text:span text:style-name="T8">i</text:span><text:span text:style-name="T25">c</text:span><text:span text:style-name="T8">i</text:span><text:span text:style-name="T18">t</text:span><text:span text:style-name="T14">at</text:span><text:span text:style-name="T25">i</text:span><text:span text:style-name="T14">on</text:span><text:span text:style-name="T102"> </text:span><text:span text:style-name="T18">o</text:span><text:span text:style-name="T14">u</text:span><text:span text:style-name="T39"> </text:span><text:span text:style-name="T25">u</text:span><text:span text:style-name="T14">ne</text:span><text:span text:style-name="T39"> </text:span><text:span text:style-name="T25">r</text:span><text:span text:style-name="T14">e</text:span><text:span text:style-name="T18">f</text:span><text:span text:style-name="T14">o</text:span><text:span text:style-name="T39">r</text:span><text:span text:style-name="T36">m</text:span><text:span text:style-name="T14">u</text:span><text:span text:style-name="T8">l</text:span><text:span text:style-name="T14">at</text:span><text:span text:style-name="T39">i</text:span><text:span text:style-name="T14">on</text:span><text:span text:style-name="T102"> </text:span><text:span text:style-name="T14">de</text:span><text:span text:style-name="T8"> l</text:span><text:span text:style-name="T14">a</text:span></text:p><text:p text:style-name="P18"><text:span text:style-name="T14">p</text:span><text:span text:style-name="T8">a</text:span><text:span text:style-name="T25">r</text:span><text:span text:style-name="T14">t</text:span><text:span text:style-name="T56"> </text:span><text:span text:style-name="T8">d</text:span><text:span text:style-name="T14">e </text:span><text:span text:style-name="T25">l</text:span><text:span text:style-name="T8">’</text:span><text:span text:style-name="T14">e</text:span><text:span text:style-name="T8">n</text:span><text:span text:style-name="T25">s</text:span><text:span text:style-name="T18">e</text:span><text:span text:style-name="T8">i</text:span><text:span text:style-name="T18">g</text:span><text:span text:style-name="T14">n</text:span><text:span text:style-name="T8">a</text:span><text:span text:style-name="T14">nt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14"><table:table-cell table:style-name="Tableau3.A2" office:value-type="string"><text:p text:style-name="P17"><text:span text:style-name="T14">M</text:span><text:span text:style-name="T8">e</text:span><text:span text:style-name="T14">ttre</text:span><text:span text:style-name="T66"> </text:span><text:span text:style-name="T14">en</text:span><text:span text:style-name="T8"> </text:span><text:span text:style-name="T14">p</text:span><text:span text:style-name="T8">l</text:span><text:span text:style-name="T14">a</text:span><text:span text:style-name="T25">c</text:span><text:span text:style-name="T14">e</text:span><text:span text:style-name="T56"> </text:span><text:span text:style-name="T14">un</text:span><text:span text:style-name="T8"> </text:span><text:span text:style-name="T14">tu</text:span><text:span text:style-name="T8">t</text:span><text:span text:style-name="T14">o</text:span><text:span text:style-name="T84">r</text:span><text:span text:style-name="T14">at</text:span><text:span text:style-name="T79"> </text:span><text:span text:style-name="T18">p</text:span><text:span text:style-name="T14">ar</text:span><text:span text:style-name="T56"> </text:span><text:span text:style-name="T8">l</text:span><text:span text:style-name="T25">’</text:span><text:span text:style-name="T8">i</text:span><text:span text:style-name="T14">n</text:span><text:span text:style-name="T18">t</text:span><text:span text:style-name="T14">er</text:span><text:span text:style-name="T68">m</text:span><text:span text:style-name="T14">é</text:span><text:span text:style-name="T8">di</text:span><text:span text:style-name="T14">a</text:span><text:span text:style-name="T8">i</text:span><text:span text:style-name="T25">r</text:span><text:span text:style-name="T14">e</text:span><text:span text:style-name="T102"> </text:span><text:span text:style-name="T14">d</text:span><text:span text:style-name="T8">’</text:span><text:span text:style-name="T18">u</text:span><text:span text:style-name="T14">n</text:span><text:span text:style-name="T66"> </text:span><text:span text:style-name="T25">é</text:span><text:span text:style-name="T8">l</text:span><text:span text:style-name="T18">è</text:span><text:span text:style-name="T8">v</text:span><text:span text:style-name="T14">e</text:span><text:span text:style-name="T56"> </text:span><text:span text:style-name="T14">q</text:span><text:span text:style-name="T8">u</text:span><text:span text:style-name="T14">i</text:span><text:span text:style-name="T39"> </text:span><text:span text:style-name="T25">l</text:span><text:span text:style-name="T8">i</text:span><text:span text:style-name="T14">t</text:span><text:span text:style-name="T8"> </text:span><text:span text:style-name="T14">à </text:span><text:span text:style-name="T8">v</text:span><text:span text:style-name="T18">o</text:span><text:span text:style-name="T8">i</text:span><text:span text:style-name="T14">x</text:span></text:p><text:p text:style-name="P18"><text:span text:style-name="T14">h</text:span><text:span text:style-name="T8">a</text:span><text:span text:style-name="T14">u</text:span><text:span text:style-name="T18">t</text:span><text:span text:style-name="T14">e</text:span><text:span text:style-name="T92"> </text:span><text:span text:style-name="T25">l</text:span><text:span text:style-name="T14">es</text:span><text:span text:style-name="T56"> </text:span><text:span text:style-name="T25">c</text:span><text:span text:style-name="T14">o</text:span><text:span text:style-name="T8">n</text:span><text:span text:style-name="T25">s</text:span><text:span text:style-name="T8">i</text:span><text:span text:style-name="T18">g</text:span><text:span text:style-name="T14">n</text:span><text:span text:style-name="T8">e</text:span><text:span text:style-name="T14">s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8">É</text:span><text:span text:style-name="T14">n</text:span><text:span text:style-name="T25">o</text:span><text:span text:style-name="T14">n</text:span><text:span text:style-name="T25">c</text:span><text:span text:style-name="T14">er</text:span><text:span text:style-name="T79"> </text:span><text:span text:style-name="T18">l</text:span><text:span text:style-name="T8">’</text:span><text:span text:style-name="T14">o</text:span><text:span text:style-name="T8">b</text:span><text:span text:style-name="T25">j</text:span><text:span text:style-name="T14">e</text:span><text:span text:style-name="T25">c</text:span><text:span text:style-name="T14">t</text:span><text:span text:style-name="T8">i</text:span><text:span text:style-name="T14">f</text:span><text:span text:style-name="T92"> </text:span><text:span text:style-name="T18">d</text:span><text:span text:style-name="T14">e</text:span><text:span text:style-name="T39"> </text:span><text:span text:style-name="T25">l</text:span><text:span text:style-name="T14">a</text:span><text:span text:style-name="T39"> </text:span><text:span text:style-name="T14">sé</text:span><text:span text:style-name="T25">a</text:span><text:span text:style-name="T14">n</text:span><text:span text:style-name="T25">c</text:span><text:span text:style-name="T14">e</text:span><text:span text:style-name="T72"> </text:span><text:span text:style-name="T8">e</text:span><text:span text:style-name="T14">t en</text:span><text:span text:style-name="T56"> </text:span><text:span text:style-name="T18">f</text:span><text:span text:style-name="T14">a</text:span><text:span text:style-name="T8">i</text:span><text:span text:style-name="T25">r</text:span><text:span text:style-name="T14">e</text:span><text:span text:style-name="T56"> </text:span><text:span text:style-name="T14">u</text:span><text:span text:style-name="T8">n</text:span><text:span text:style-name="T14">e</text:span><text:span text:style-name="T8"> </text:span><text:span text:style-name="T84">s</text:span><text:span text:style-name="T66">y</text:span><text:span text:style-name="T14">n</text:span><text:span text:style-name="T18">t</text:span><text:span text:style-name="T14">h</text:span><text:span text:style-name="T8">è</text:span><text:span text:style-name="T84">s</text:span><text:span text:style-name="T14">e</text:span><text:span text:style-name="T96"> </text:span><text:span text:style-name="T14">à </text:span><text:span text:style-name="T8">l</text:span><text:span text:style-name="T14">a</text:span><text:span text:style-name="T39"> </text:span><text:span text:style-name="T25">f</text:span><text:span text:style-name="T8">i</text:span><text:span text:style-name="T14">n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14"><table:table-cell table:style-name="Tableau3.A2" office:value-type="string"><text:p text:style-name="P17"><text:span text:style-name="T8">P</text:span><text:span text:style-name="T25">r</text:span><text:span text:style-name="T14">o</text:span><text:span text:style-name="T8">p</text:span><text:span text:style-name="T14">o</text:span><text:span text:style-name="T25">s</text:span><text:span text:style-name="T14">er</text:span><text:span text:style-name="T72"> </text:span><text:span text:style-name="T14">d</text:span><text:span text:style-name="T8">e</text:span><text:span text:style-name="T14">s</text:span><text:span text:style-name="T39"> </text:span><text:span text:style-name="T14">ac</text:span><text:span text:style-name="T18">t</text:span><text:span text:style-name="T8">i</text:span><text:span text:style-name="T25">v</text:span><text:span text:style-name="T8">i</text:span><text:span text:style-name="T14">tés</text:span><text:span text:style-name="T79"> </text:span><text:span text:style-name="T18">q</text:span><text:span text:style-name="T14">ui</text:span><text:span text:style-name="T56"> </text:span><text:span text:style-name="T14">p</text:span><text:span text:style-name="T8">o</text:span><text:span text:style-name="T14">ur</text:span><text:span text:style-name="T25">r</text:span><text:span text:style-name="T14">o</text:span><text:span text:style-name="T8">n</text:span><text:span text:style-name="T14">t</text:span><text:span text:style-name="T92"> </text:span><text:span text:style-name="T14">ê</text:span><text:span text:style-name="T8">t</text:span><text:span text:style-name="T25">r</text:span><text:span text:style-name="T14">e</text:span><text:span text:style-name="T39"> </text:span><text:span text:style-name="T14">a</text:span><text:span text:style-name="T25">c</text:span><text:span text:style-name="T14">h</text:span><text:span text:style-name="T25">e</text:span><text:span text:style-name="T8">v</text:span><text:span text:style-name="T14">é</text:span><text:span text:style-name="T8">e</text:span><text:span text:style-name="T14">s</text:span><text:span text:style-name="T72"> </text:span><text:span text:style-name="T14">a</text:span><text:span text:style-name="T25">v</text:span><text:span text:style-name="T18">e</text:span><text:span text:style-name="T14">c</text:span><text:span text:style-name="T56"> </text:span><text:span text:style-name="T25">s</text:span><text:span text:style-name="T14">u</text:span><text:span text:style-name="T25">cc</text:span><text:span text:style-name="T14">è</text:span><text:span text:style-name="T25">s</text:span><text:span text:style-name="T14">,</text:span><text:span text:style-name="T79"> </text:span><text:span text:style-name="T8">q</text:span><text:span text:style-name="T14">ui</text:span></text:p><text:p text:style-name="P18"><text:span text:style-name="T8">v</text:span><text:span text:style-name="T18">a</text:span><text:span text:style-name="T8">l</text:span><text:span text:style-name="T14">oriser</text:span><text:span text:style-name="T18">o</text:span><text:span text:style-name="T14">nt</text:span><text:span text:style-name="T102"> </text:span><text:span text:style-name="T25">l</text:span><text:span text:style-name="T8">’</text:span><text:span text:style-name="T18">é</text:span><text:span text:style-name="T8">l</text:span><text:span text:style-name="T18">è</text:span><text:span text:style-name="T8">v</text:span><text:span text:style-name="T14">e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22"><text:span text:style-name="T8">P</text:span><text:span text:style-name="T14">er</text:span><text:span text:style-name="T68">m</text:span><text:span text:style-name="T14">et</text:span><text:span text:style-name="T8">t</text:span><text:span text:style-name="T25">r</text:span><text:span text:style-name="T14">e</text:span><text:span text:style-name="T60"> </text:span><text:span text:style-name="T39">l</text:span><text:span text:style-name="T8">’</text:span><text:span text:style-name="T18">u</text:span><text:span text:style-name="T14">t</text:span><text:span text:style-name="T25">i</text:span><text:span text:style-name="T8">li</text:span><text:span text:style-name="T25">s</text:span><text:span text:style-name="T14">a</text:span><text:span text:style-name="T18">t</text:span><text:span text:style-name="T8">i</text:span><text:span text:style-name="T14">on</text:span><text:span text:style-name="T96"> </text:span><text:span text:style-name="T14">de</text:span><text:span text:style-name="T8"> l</text:span><text:span text:style-name="T14">a</text:span><text:span text:style-name="T18"> </text:span><text:span text:style-name="T25">c</text:span><text:span text:style-name="T14">a</text:span><text:span text:style-name="T8">l</text:span><text:span text:style-name="T25">c</text:span><text:span text:style-name="T14">u</text:span><text:span text:style-name="T8">l</text:span><text:span text:style-name="T18">a</text:span><text:span text:style-name="T14">tr</text:span><text:span text:style-name="T8">i</text:span><text:span text:style-name="T25">c</text:span><text:span text:style-name="T14">e</text:span><text:span text:style-name="T72"> </text:span><text:span text:style-name="T18">d</text:span><text:span text:style-name="T14">a</text:span><text:span text:style-name="T8">n</text:span><text:span text:style-name="T14">s</text:span><text:span text:style-name="T56"> </text:span><text:span text:style-name="T14">t</text:span><text:span text:style-name="T25">o</text:span><text:span text:style-name="T14">ut</text:span><text:span text:style-name="T8">e</text:span><text:span text:style-name="T14">s</text:span><text:span text:style-name="T39"> </text:span><text:span text:style-name="T8">l</text:span><text:span text:style-name="T14">es d</text:span><text:span text:style-name="T39">i</text:span><text:span text:style-name="T25">sc</text:span><text:span text:style-name="T8">i</text:span><text:span text:style-name="T18">p</text:span><text:span text:style-name="T8">l</text:span><text:span text:style-name="T25">i</text:span><text:span text:style-name="T14">n</text:span><text:span text:style-name="T8">e</text:span><text:span text:style-name="T14">s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9"><text:span text:style-name="T103">U</text:span><text:span text:style-name="T30">t</text:span><text:span text:style-name="T103">ili</text:span><text:span text:style-name="T13">s</text:span><text:span text:style-name="T103">ati</text:span><text:span text:style-name="T30">o</text:span><text:span text:style-name="T103">n</text:span><text:span text:style-name="T61"> </text:span><text:span text:style-name="T103">de</text:span><text:span text:style-name="T13"> </text:span><text:span text:style-name="T103">l’in</text:span><text:span text:style-name="T30">f</text:span><text:span text:style-name="T103">o</text:span><text:span text:style-name="T13">r</text:span><text:span text:style-name="T103">ma</text:span><text:span text:style-name="T30">t</text:span><text:span text:style-name="T103">i</text:span><text:span text:style-name="T85">q</text:span><text:span text:style-name="T103">ue</text:span><text:span text:style-name="T88"> </text:span><text:span text:style-name="T103">: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8">P</text:span><text:span text:style-name="T14">er</text:span><text:span text:style-name="T68">m</text:span><text:span text:style-name="T14">et</text:span><text:span text:style-name="T8">t</text:span><text:span text:style-name="T25">r</text:span><text:span text:style-name="T14">e</text:span><text:span text:style-name="T60"> </text:span><text:span text:style-name="T39">l</text:span><text:span text:style-name="T8">’</text:span><text:span text:style-name="T18">u</text:span><text:span text:style-name="T14">t</text:span><text:span text:style-name="T25">i</text:span><text:span text:style-name="T8">li</text:span><text:span text:style-name="T25">s</text:span><text:span text:style-name="T14">a</text:span><text:span text:style-name="T18">t</text:span><text:span text:style-name="T8">i</text:span><text:span text:style-name="T14">on</text:span><text:span text:style-name="T96"> </text:span><text:span text:style-name="T14">de</text:span><text:span text:style-name="T25"> l</text:span><text:span text:style-name="T8">’</text:span><text:span text:style-name="T18">o</text:span><text:span text:style-name="T25">r</text:span><text:span text:style-name="T14">d</text:span><text:span text:style-name="T8">i</text:span><text:span text:style-name="T14">n</text:span><text:span text:style-name="T8">a</text:span><text:span text:style-name="T18">t</text:span><text:span text:style-name="T14">e</text:span><text:span text:style-name="T8">u</text:span><text:span text:style-name="T14">r</text:span><text:span text:style-name="T53"> </text:span><text:span text:style-name="T18">e</text:span><text:span text:style-name="T14">t</text:span><text:span text:style-name="T39"> </text:span><text:span text:style-name="T8">d</text:span><text:span text:style-name="T14">e </text:span><text:span text:style-name="T8">l</text:span><text:span text:style-name="T14">a t</text:span><text:span text:style-name="T8">a</text:span><text:span text:style-name="T18">b</text:span><text:span text:style-name="T8">l</text:span><text:span text:style-name="T14">e</text:span><text:span text:style-name="T18">t</text:span><text:span text:style-name="T14">te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8">P</text:span><text:span text:style-name="T14">er</text:span><text:span text:style-name="T68">m</text:span><text:span text:style-name="T14">et</text:span><text:span text:style-name="T8">t</text:span><text:span text:style-name="T25">r</text:span><text:span text:style-name="T14">e</text:span><text:span text:style-name="T60"> </text:span><text:span text:style-name="T39">l</text:span><text:span text:style-name="T8">’</text:span><text:span text:style-name="T18">u</text:span><text:span text:style-name="T14">t</text:span><text:span text:style-name="T25">i</text:span><text:span text:style-name="T8">li</text:span><text:span text:style-name="T25">s</text:span><text:span text:style-name="T14">a</text:span><text:span text:style-name="T18">t</text:span><text:span text:style-name="T8">i</text:span><text:span text:style-name="T14">on</text:span><text:span text:style-name="T96"> </text:span><text:span text:style-name="T18">d</text:span><text:span text:style-name="T8">’</text:span><text:span text:style-name="T14">u</text:span><text:span text:style-name="T25">n</text:span><text:span text:style-name="T14">e</text:span><text:span text:style-name="T56"> </text:span><text:span text:style-name="T25">c</text:span><text:span text:style-name="T8">l</text:span><text:span text:style-name="T14">ef</text:span><text:span text:style-name="T39"> </text:span><text:span text:style-name="T14">U</text:span><text:span text:style-name="T8">S</text:span><text:span text:style-name="T14">B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8">P</text:span><text:span text:style-name="T14">er</text:span><text:span text:style-name="T68">m</text:span><text:span text:style-name="T14">et</text:span><text:span text:style-name="T8">t</text:span><text:span text:style-name="T25">r</text:span><text:span text:style-name="T14">e</text:span><text:span text:style-name="T60"> </text:span><text:span text:style-name="T39">l</text:span><text:span text:style-name="T8">’</text:span><text:span text:style-name="T18">u</text:span><text:span text:style-name="T14">t</text:span><text:span text:style-name="T25">i</text:span><text:span text:style-name="T8">li</text:span><text:span text:style-name="T25">s</text:span><text:span text:style-name="T14">a</text:span><text:span text:style-name="T18">t</text:span><text:span text:style-name="T8">i</text:span><text:span text:style-name="T14">on</text:span><text:span text:style-name="T96"> </text:span><text:span text:style-name="T14">de</text:span><text:span text:style-name="T8"> l</text:span><text:span text:style-name="T18">o</text:span><text:span text:style-name="T14">g</text:span><text:span text:style-name="T8">i</text:span><text:span text:style-name="T25">c</text:span><text:span text:style-name="T8">i</text:span><text:span text:style-name="T18">e</text:span><text:span text:style-name="T14">l</text:span><text:span text:style-name="T79"> </text:span><text:span text:style-name="T18">o</text:span><text:span text:style-name="T14">u</text:span><text:span text:style-name="T39"> </text:span><text:span text:style-name="T25">d</text:span><text:span text:style-name="T8">’</text:span><text:span text:style-name="T14">a</text:span><text:span text:style-name="T25">p</text:span><text:span text:style-name="T14">p</text:span><text:span text:style-name="T25">l</text:span><text:span text:style-name="T8">i</text:span><text:span text:style-name="T25">c</text:span><text:span text:style-name="T14">a</text:span><text:span text:style-name="T18">t</text:span><text:span text:style-name="T8">i</text:span><text:span text:style-name="T14">on</text:span><text:span text:style-name="T89"> </text:span><text:span text:style-name="T25">s</text:span><text:span text:style-name="T18">p</text:span><text:span text:style-name="T14">é</text:span><text:span text:style-name="T25">ci</text:span><text:span text:style-name="T18">f</text:span><text:span text:style-name="T8">i</text:span><text:span text:style-name="T14">q</text:span><text:span text:style-name="T8">u</text:span><text:span text:style-name="T14">e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table:table-row table:style-name="Tableau3.2"><table:table-cell table:style-name="Tableau3.A2" office:value-type="string"><text:p text:style-name="P12"><text:span text:style-name="T8">P</text:span><text:span text:style-name="T14">er</text:span><text:span text:style-name="T68">m</text:span><text:span text:style-name="T14">et</text:span><text:span text:style-name="T8">t</text:span><text:span text:style-name="T25">r</text:span><text:span text:style-name="T14">e</text:span><text:span text:style-name="T60"> </text:span><text:span text:style-name="T14">à</text:span><text:span text:style-name="T39"> </text:span><text:span text:style-name="T25">l</text:span><text:span text:style-name="T8">’</text:span><text:span text:style-name="T14">é</text:span><text:span text:style-name="T25">l</text:span><text:span text:style-name="T14">è</text:span><text:span text:style-name="T25">v</text:span><text:span text:style-name="T14">e</text:span><text:span text:style-name="T72"> </text:span><text:span text:style-name="T25">d</text:span><text:span text:style-name="T8">’i</text:span><text:span text:style-name="T36">m</text:span><text:span text:style-name="T14">pri</text:span><text:span text:style-name="T36">m</text:span><text:span text:style-name="T14">er</text:span><text:span text:style-name="T102"> </text:span><text:span text:style-name="T25">s</text:span><text:span text:style-name="T14">es</text:span><text:span text:style-name="T56"> </text:span><text:span text:style-name="T14">prod</text:span><text:span text:style-name="T8">u</text:span><text:span text:style-name="T25">c</text:span><text:span text:style-name="T14">t</text:span><text:span text:style-name="T8">i</text:span><text:span text:style-name="T18">o</text:span><text:span text:style-name="T14">ns</text:span></text:p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table:table-cell table:style-name="Tableau3.A2" office:value-type="string"><text:p text:style-name="Frame_20_contents"/></table:table-cell></table:table-row></table:table><text:p text:style-name="P5"/></draw:text-box></draw:frame><text:span text:style-name="T48">L’ensemb</text:span><text:span text:style-name="T21">l</text:span><text:span text:style-name="T48">e</text:span><text:span text:style-name="T101"> </text:span><text:span text:style-name="T48">des</text:span><text:span text:style-name="T41"> </text:span><text:span text:style-name="T48">items</text:span><text:span text:style-name="T90"> </text:span><text:span text:style-name="T48">n</text:span><text:span text:style-name="T21">’e</text:span><text:span text:style-name="T48">st</text:span><text:span text:style-name="T90"> </text:span><text:span text:style-name="T28">p</text:span><text:span text:style-name="T48">as</text:span><text:span text:style-name="T41"> </text:span><text:span text:style-name="T48">à</text:span><text:span text:style-name="T28"> </text:span><text:span text:style-name="T11">r</text:span><text:span text:style-name="T48">e</text:span><text:span text:style-name="T81">n</text:span><text:span text:style-name="T48">s</text:span><text:span text:style-name="T11">e</text:span><text:span text:style-name="T48">ig</text:span><text:span text:style-name="T28">n</text:span><text:span text:style-name="T21">e</text:span><text:span text:style-name="T11">r</text:span><text:span text:style-name="T48">.</text:span><text:span text:style-name="T59"> </text:span><text:span text:style-name="T11">S</text:span><text:span text:style-name="T48">eu</text:span><text:span text:style-name="T21">l</text:span><text:span text:style-name="T48">s</text:span><text:span text:style-name="T90"> </text:span><text:span text:style-name="T11">l</text:span><text:span text:style-name="T48">es</text:span><text:span text:style-name="T41"> </text:span><text:span text:style-name="T48">items</text:span><text:span text:style-name="T63"> </text:span><text:span text:style-name="T48">in</text:span><text:span text:style-name="T28">d</text:span><text:span text:style-name="T48">ispen</text:span><text:span text:style-name="T21">s</text:span><text:span text:style-name="T48">abl</text:span><text:span text:style-name="T21">e</text:span><text:span text:style-name="T48">s</text:span><text:span text:style-name="T98"> </text:span><text:span text:style-name="T48">à</text:span><text:span text:style-name="T41"> </text:span><text:span text:style-name="T48">l</text:span><text:span text:style-name="T21">’</text:span><text:span text:style-name="T48">él</text:span><text:span text:style-name="T11">è</text:span><text:span text:style-name="T21">v</text:span><text:span text:style-name="T48">e</text:span><text:span text:style-name="T69"> </text:span><text:span text:style-name="T11">s</text:span><text:span text:style-name="T48">ont</text:span><text:span text:style-name="T63"> </text:span><text:span text:style-name="T48">à coch</text:span><text:span text:style-name="T21">e</text:span><text:span text:style-name="T11">r</text:span><text:span text:style-name="T48">.</text:span></text:p>
      <text:p text:style-name="P57"/>
      <text:p text:style-name="P37"><text:span text:style-name="T148">A</text:span><text:span text:style-name="T150">d</text:span><text:span text:style-name="T151">a</text:span><text:span text:style-name="T150">pt</text:span><text:span text:style-name="T148">a</text:span><text:span text:style-name="T153">t</text:span><text:span text:style-name="T148">i</text:span><text:span text:style-name="T153">o</text:span><text:span text:style-name="T150">ns</text:span><text:span text:style-name="T155"> </text:span><text:span text:style-name="T150">tran</text:span><text:span text:style-name="T151">sv</text:span><text:span text:style-name="T150">er</text:span><text:span text:style-name="T153">s</text:span><text:span text:style-name="T150">a</text:span><text:span text:style-name="T148">l</text:span><text:span text:style-name="T150">es</text:span><text:span text:style-name="T156"> </text:span><text:span text:style-name="T150">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2"/>
      <text:p text:style-name="P40"><text:span text:style-name="T148">É</text:span><text:span text:style-name="T151">v</text:span><text:span text:style-name="T150">a</text:span><text:span text:style-name="T148">l</text:span><text:span text:style-name="T153">u</text:span><text:span text:style-name="T150">at</text:span><text:span text:style-name="T151">i</text:span><text:span text:style-name="T150">o</text:span><text:span text:style-name="T148">n</text:span><text:span text:style-name="T150">s</text:span><text:span text:style-name="T157"> </text:span><text:span text:style-name="T150">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/>
      <text:p text:style-name="P42"><draw:frame draw:style-name="fr1" draw:name="6" text:anchor-type="char" svg:x="1.039cm" svg:y="-6.602cm" svg:width="18.436cm" svg:height="6.108cm" draw:z-index="3"><draw:text-box><table:table table:name="Tableau4" table:style-name="Tableau4"><table:table-column table:style-name="Tableau4.A"/><table:table-column table:style-name="Tableau4.B"/><table:table-column table:style-name="Tableau4.C"/><table:table-column table:style-name="Tableau4.B"/><table:table-column table:style-name="Tableau4.E"/><table:table-column table:style-name="Tableau4.F"/><table:table-row table:style-name="Tableau4.1"><table:table-cell table:style-name="Tableau4.A1" office:value-type="string"><text:p text:style-name="Frame_20_contents"/></table:table-cell><table:table-cell table:style-name="Tableau4.B1" office:value-type="string"><text:p text:style-name="P66">CP</text:p></table:table-cell><table:table-cell table:style-name="Tableau4.B1" office:value-type="string"><text:p text:style-name="P9"><text:span text:style-name="T103">C</text:span><text:span text:style-name="T13">E</text:span><text:span text:style-name="T103">1</text:span></text:p></table:table-cell><table:table-cell table:style-name="Tableau4.B1" office:value-type="string"><text:p text:style-name="P24"><text:span text:style-name="T103">C</text:span><text:span text:style-name="T13">E</text:span><text:span text:style-name="T103">2</text:span></text:p></table:table-cell><table:table-cell table:style-name="Tableau4.B1" office:value-type="string"><text:p text:style-name="P9"><text:span text:style-name="T103">C</text:span><text:span text:style-name="T38">M</text:span><text:span text:style-name="T103">1</text:span></text:p></table:table-cell><table:table-cell table:style-name="Tableau4.B1" office:value-type="string"><text:p text:style-name="P9"><text:span text:style-name="T103">C</text:span><text:span text:style-name="T38">M</text:span><text:span text:style-name="T103">2</text:span></text:p></table:table-cell></table:table-row><table:table-row table:style-name="Tableau4.1"><table:table-cell table:style-name="Tableau4.B1" office:value-type="string"><text:p text:style-name="P12"><text:span text:style-name="T8">A</text:span><text:span text:style-name="T25">cc</text:span><text:span text:style-name="T14">order</text:span><text:span text:style-name="T96"> </text:span><text:span text:style-name="T14">un</text:span><text:span text:style-name="T8"> </text:span><text:span text:style-name="T14">te</text:span><text:span text:style-name="T36">m</text:span><text:span text:style-name="T14">ps</text:span><text:span text:style-name="T79"> </text:span><text:span text:style-name="T36">m</text:span><text:span text:style-name="T14">a</text:span><text:span text:style-name="T25">j</text:span><text:span text:style-name="T14">oré</text:span></text:p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/table:table-row><table:table-row table:style-name="Tableau4.1"><table:table-cell table:style-name="Tableau4.B1" office:value-type="string"><text:p text:style-name="P16"><text:span text:style-name="T14">Don</text:span><text:span text:style-name="T25">n</text:span><text:span text:style-name="T14">er</text:span><text:span text:style-name="T79"> </text:span><text:span text:style-name="T8">l</text:span><text:span text:style-name="T14">es</text:span><text:span text:style-name="T56"> </text:span><text:span text:style-name="T25">c</text:span><text:span text:style-name="T18">o</text:span><text:span text:style-name="T14">n</text:span><text:span text:style-name="T25">s</text:span><text:span text:style-name="T8">i</text:span><text:span text:style-name="T14">g</text:span><text:span text:style-name="T25">n</text:span><text:span text:style-name="T14">es</text:span><text:span text:style-name="T60"> </text:span><text:span text:style-name="T14">à </text:span><text:span text:style-name="T8">l’</text:span><text:span text:style-name="T14">o</text:span><text:span text:style-name="T84">r</text:span><text:span text:style-name="T14">al</text:span></text:p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/table:table-row><table:table-row table:style-name="Tableau4.4"><table:table-cell table:style-name="Tableau4.B1" office:value-type="string"><text:p text:style-name="P19"><text:span text:style-name="T8">A</text:span><text:span text:style-name="T14">d</text:span><text:span text:style-name="T25">a</text:span><text:span text:style-name="T14">pt</text:span><text:span text:style-name="T8">e</text:span><text:span text:style-name="T14">r</text:span><text:span text:style-name="T92"> </text:span><text:span text:style-name="T8">l</text:span><text:span text:style-name="T14">a</text:span><text:span text:style-name="T39"> </text:span><text:span text:style-name="T14">s</text:span><text:span text:style-name="T8">i</text:span><text:span text:style-name="T18">t</text:span><text:span text:style-name="T14">u</text:span><text:span text:style-name="T8">a</text:span><text:span text:style-name="T18">t</text:span><text:span text:style-name="T8">i</text:span><text:span text:style-name="T14">o</text:span><text:span text:style-name="T25">n</text:span><text:span text:style-name="T14">,</text:span><text:span text:style-name="T96"> </text:span><text:span text:style-name="T25">l</text:span><text:span text:style-name="T14">es</text:span><text:span text:style-name="T56"> </text:span><text:span text:style-name="T25">s</text:span><text:span text:style-name="T14">u</text:span><text:span text:style-name="T8">p</text:span><text:span text:style-name="T14">p</text:span><text:span text:style-name="T8">o</text:span><text:span text:style-name="T25">r</text:span><text:span text:style-name="T14">ts</text:span><text:span text:style-name="T79"> </text:span><text:span text:style-name="T14">de</text:span><text:span text:style-name="T8"> </text:span><text:span text:style-name="T25">l</text:span><text:span text:style-name="T8">’</text:span><text:span text:style-name="T18">é</text:span><text:span text:style-name="T8">v</text:span><text:span text:style-name="T18">a</text:span><text:span text:style-name="T8">l</text:span><text:span text:style-name="T14">u</text:span><text:span text:style-name="T8">a</text:span><text:span text:style-name="T18">t</text:span><text:span text:style-name="T8">i</text:span><text:span text:style-name="T18">o</text:span><text:span text:style-name="T14">n</text:span><text:span text:style-name="T53"> </text:span><text:span text:style-name="T8">d</text:span><text:span text:style-name="T14">e </text:span><text:span text:style-name="T18">f</text:span><text:span text:style-name="T14">a</text:span><text:span text:style-name="T25">ç</text:span><text:span text:style-name="T14">on</text:span><text:span text:style-name="T72"> </text:span><text:span text:style-name="T14">à </text:span><text:span text:style-name="T8">li</text:span><text:span text:style-name="T36">m</text:span><text:span text:style-name="T8">i</text:span><text:span text:style-name="T14">ter</text:span><text:span text:style-name="T92"> </text:span><text:span text:style-name="T8">l</text:span><text:span text:style-name="T14">'é</text:span><text:span text:style-name="T25">cr</text:span><text:span text:style-name="T8">i</text:span><text:span text:style-name="T14">t</text:span><text:span text:style-name="T36"> </text:span><text:span text:style-name="T14">:</text:span></text:p><text:p text:style-name="P20"><text:span text:style-name="T14">-</text:span><text:span text:style-name="T8"> </text:span><text:span text:style-name="T14">proposer</text:span><text:span text:style-name="T96"> </text:span><text:span text:style-name="T18">d</text:span><text:span text:style-name="T14">es</text:span><text:span text:style-name="T56"> </text:span><text:span text:style-name="T25">Q</text:span><text:span text:style-name="T14">CM</text:span><text:span text:style-name="T66"> </text:span><text:span text:style-name="T14">;</text:span></text:p><text:p text:style-name="P18"><text:span text:style-name="T14">-</text:span><text:span text:style-name="T8"> </text:span><text:span text:style-name="T14">proposer</text:span><text:span text:style-name="T96"> </text:span><text:span text:style-name="T18">d</text:span><text:span text:style-name="T14">es</text:span><text:span text:style-name="T56"> </text:span><text:span text:style-name="T25">sc</text:span><text:span text:style-name="T14">h</text:span><text:span text:style-name="T8">é</text:span><text:span text:style-name="T36">m</text:span><text:span text:style-name="T14">as</text:span><text:span text:style-name="T96"> </text:span><text:span text:style-name="T14">à</text:span><text:span text:style-name="T39"> </text:span><text:span text:style-name="T8">l</text:span><text:span text:style-name="T14">é</text:span><text:span text:style-name="T8">g</text:span><text:span text:style-name="T14">e</text:span><text:span text:style-name="T25">n</text:span><text:span text:style-name="T14">d</text:span><text:span text:style-name="T8">e</text:span><text:span text:style-name="T14">r</text:span><text:span text:style-name="T66"> </text:span><text:span text:style-name="T14">;</text:span></text:p><text:p text:style-name="P23"><text:span text:style-name="T47">-</text:span><text:span text:style-name="T10"> </text:span><text:span text:style-name="T47">proposer</text:span><text:span text:style-name="T94"> </text:span><text:span text:style-name="T20">d</text:span><text:span text:style-name="T47">es</text:span><text:span text:style-name="T54"> </text:span><text:span text:style-name="T47">exer</text:span><text:span text:style-name="T20">c</text:span><text:span text:style-name="T10">i</text:span><text:span text:style-name="T27">c</text:span><text:span text:style-name="T47">es</text:span><text:span text:style-name="T94"> </text:span><text:span text:style-name="T47">à tro</text:span><text:span text:style-name="T10">u</text:span><text:span text:style-name="T27">s</text:span><text:span text:style-name="T47">,</text:span><text:span text:style-name="T91"> </text:span><text:span text:style-name="T47">à</text:span><text:span text:style-name="T40"> </text:span><text:span text:style-name="T27">c</text:span><text:span text:style-name="T47">o</text:span><text:span text:style-name="T27">c</text:span><text:span text:style-name="T47">h</text:span><text:span text:style-name="T10">e</text:span><text:span text:style-name="T27">r</text:span><text:span text:style-name="T47">,</text:span><text:span text:style-name="T91"> </text:span><text:span text:style-name="T47">à</text:span><text:span text:style-name="T40"> </text:span><text:span text:style-name="T27">r</text:span><text:span text:style-name="T20">e</text:span><text:span text:style-name="T10">l</text:span><text:span text:style-name="T27">i</text:span><text:span text:style-name="T47">e</text:span><text:span text:style-name="T105">r</text:span><text:span text:style-name="T47">.</text:span></text:p></table:table-cell><table:table-cell table:style-name="Tableau4.B1" office:value-type="string"><text:p text:style-name="P8"/></table:table-cell><table:table-cell table:style-name="Tableau4.B1" office:value-type="string"><text:p text:style-name="P8"/></table:table-cell><table:table-cell table:style-name="Tableau4.B1" office:value-type="string"><text:p text:style-name="P8"/></table:table-cell><table:table-cell table:style-name="Tableau4.B1" office:value-type="string"><text:p text:style-name="P8"/></table:table-cell><table:table-cell table:style-name="Tableau4.B1" office:value-type="string"><text:p text:style-name="P8"/></table:table-cell></table:table-row><table:table-row table:style-name="Tableau4.5"><table:table-cell table:style-name="Tableau4.B1" office:value-type="string"><text:p text:style-name="P17"><text:span text:style-name="T8">A</text:span><text:span text:style-name="T14">ut</text:span><text:span text:style-name="T8">o</text:span><text:span text:style-name="T84">r</text:span><text:span text:style-name="T8">i</text:span><text:span text:style-name="T25">s</text:span><text:span text:style-name="T14">er</text:span><text:span text:style-name="T96"> </text:span><text:span text:style-name="T18">d</text:span><text:span text:style-name="T8">i</text:span><text:span text:style-name="T18">ff</text:span><text:span text:style-name="T14">érents</text:span><text:span text:style-name="T96"> </text:span><text:span text:style-name="T25">s</text:span><text:span text:style-name="T14">u</text:span><text:span text:style-name="T8">p</text:span><text:span text:style-name="T14">p</text:span><text:span text:style-name="T8">o</text:span><text:span text:style-name="T25">r</text:span><text:span text:style-name="T18">t</text:span><text:span text:style-name="T14">s</text:span><text:span text:style-name="T79"> </text:span><text:span text:style-name="T14">(ta</text:span><text:span text:style-name="T8">bl</text:span><text:span text:style-name="T14">es</text:span><text:span text:style-name="T72"> </text:span><text:span text:style-name="T18">d</text:span><text:span text:style-name="T14">e</text:span><text:span text:style-name="T39"> </text:span><text:span text:style-name="T14">c</text:span><text:span text:style-name="T18">a</text:span><text:span text:style-name="T8">l</text:span><text:span text:style-name="T25">c</text:span><text:span text:style-name="T14">u</text:span><text:span text:style-name="T8">l</text:span><text:span text:style-name="T14">,</text:span><text:span text:style-name="T72"> </text:span><text:span text:style-name="T18">f</text:span><text:span text:style-name="T8">i</text:span><text:span text:style-name="T25">c</text:span><text:span text:style-name="T14">h</text:span><text:span text:style-name="T8">e</text:span><text:span text:style-name="T14">s</text:span><text:span text:style-name="T66"> </text:span><text:span text:style-name="T84">c</text:span><text:span text:style-name="T14">hron</text:span><text:span text:style-name="T18">o</text:span><text:span text:style-name="T8">l</text:span><text:span text:style-name="T14">o</text:span><text:span text:style-name="T25">g</text:span><text:span text:style-name="T8">i</text:span><text:span text:style-name="T18">q</text:span><text:span text:style-name="T14">u</text:span><text:span text:style-name="T8">e</text:span><text:span text:style-name="T25">s</text:span><text:span text:style-name="T14">,</text:span></text:p><text:p text:style-name="P18"><text:span text:style-name="T18">f</text:span><text:span text:style-name="T8">i</text:span><text:span text:style-name="T25">c</text:span><text:span text:style-name="T14">h</text:span><text:span text:style-name="T8">e</text:span><text:span text:style-name="T14">s</text:span><text:span text:style-name="T79"> </text:span><text:span text:style-name="T36">m</text:span><text:span text:style-name="T56">é</text:span><text:span text:style-name="T36">m</text:span><text:span text:style-name="T14">o</text:span><text:span text:style-name="T8">i</text:span><text:span text:style-name="T25">r</text:span><text:span text:style-name="T14">e)</text:span></text:p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/table:table-row><table:table-row table:style-name="Tableau4.1"><table:table-cell table:style-name="Tableau4.B1" office:value-type="string"><text:p text:style-name="P12"><text:span text:style-name="T8">P</text:span><text:span text:style-name="T25">ri</text:span><text:span text:style-name="T8">v</text:span><text:span text:style-name="T25">i</text:span><text:span text:style-name="T8">l</text:span><text:span text:style-name="T14">é</text:span><text:span text:style-name="T25">g</text:span><text:span text:style-name="T8">i</text:span><text:span text:style-name="T14">er</text:span><text:span text:style-name="T79"> </text:span><text:span text:style-name="T8">l</text:span><text:span text:style-name="T14">es</text:span><text:span text:style-name="T56"> </text:span><text:span text:style-name="T18">é</text:span><text:span text:style-name="T8">v</text:span><text:span text:style-name="T18">a</text:span><text:span text:style-name="T8">l</text:span><text:span text:style-name="T14">u</text:span><text:span text:style-name="T8">a</text:span><text:span text:style-name="T18">t</text:span><text:span text:style-name="T8">i</text:span><text:span text:style-name="T18">o</text:span><text:span text:style-name="T14">ns</text:span><text:span text:style-name="T53"> </text:span><text:span text:style-name="T25">s</text:span><text:span text:style-name="T14">ur</text:span><text:span text:style-name="T56"> </text:span><text:span text:style-name="T8">l</text:span><text:span text:style-name="T14">e</text:span><text:span text:style-name="T39"> </text:span><text:span text:style-name="T36">m</text:span><text:span text:style-name="T14">o</text:span><text:span text:style-name="T8">d</text:span><text:span text:style-name="T14">e</text:span><text:span text:style-name="T92"> </text:span><text:span text:style-name="T8">o</text:span><text:span text:style-name="T25">r</text:span><text:span text:style-name="T18">a</text:span><text:span text:style-name="T14">l</text:span></text:p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/table:table-row><table:table-row table:style-name="Tableau4.1"><table:table-cell table:style-name="Tableau4.B1" office:value-type="string"><text:p text:style-name="P12"><text:span text:style-name="T14">N</text:span><text:span text:style-name="T8">’</text:span><text:span text:style-name="T18">é</text:span><text:span text:style-name="T8">v</text:span><text:span text:style-name="T18">a</text:span><text:span text:style-name="T8">l</text:span><text:span text:style-name="T14">u</text:span><text:span text:style-name="T8">e</text:span><text:span text:style-name="T14">r</text:span><text:span text:style-name="T72"> </text:span><text:span text:style-name="T8">l</text:span><text:span text:style-name="T25">’</text:span><text:span text:style-name="T14">orth</text:span><text:span text:style-name="T18">o</text:span><text:span text:style-name="T14">grap</text:span><text:span text:style-name="T18">h</text:span><text:span text:style-name="T14">e</text:span><text:span text:style-name="T89"> </text:span><text:span text:style-name="T25">q</text:span><text:span text:style-name="T18">u</text:span><text:span text:style-name="T14">e</text:span><text:span text:style-name="T56"> </text:span><text:span text:style-name="T14">si</text:span><text:span text:style-name="T39"> </text:span><text:span text:style-name="T25">c</text:span><text:span text:style-name="T8">’</text:span><text:span text:style-name="T14">e</text:span><text:span text:style-name="T25">s</text:span><text:span text:style-name="T14">t</text:span><text:span text:style-name="T39"> </text:span><text:span text:style-name="T8">l</text:span><text:span text:style-name="T25">’</text:span><text:span text:style-name="T14">o</text:span><text:span text:style-name="T8">b</text:span><text:span text:style-name="T25">j</text:span><text:span text:style-name="T14">et</text:span><text:span text:style-name="T66"> </text:span><text:span text:style-name="T14">de</text:span><text:span text:style-name="T36"> </text:span><text:span text:style-name="T8">l’</text:span><text:span text:style-name="T18">é</text:span><text:span text:style-name="T25">v</text:span><text:span text:style-name="T14">a</text:span><text:span text:style-name="T8">l</text:span><text:span text:style-name="T18">u</text:span><text:span text:style-name="T14">a</text:span><text:span text:style-name="T18">t</text:span><text:span text:style-name="T8">i</text:span><text:span text:style-name="T14">on</text:span></text:p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/table:table-row><table:table-row table:style-name="Tableau4.1"><table:table-cell table:style-name="Tableau4.B1" office:value-type="string"><text:p text:style-name="P12"><text:span text:style-name="T14">Ne</text:span><text:span text:style-name="T56"> </text:span><text:span text:style-name="T8">p</text:span><text:span text:style-name="T14">as</text:span><text:span text:style-name="T8"> </text:span><text:span text:style-name="T14">p</text:span><text:span text:style-name="T8">é</text:span><text:span text:style-name="T18">n</text:span><text:span text:style-name="T14">a</text:span><text:span text:style-name="T25">l</text:span><text:span text:style-name="T8">i</text:span><text:span text:style-name="T25">s</text:span><text:span text:style-name="T14">er</text:span><text:span text:style-name="T96"> </text:span><text:span text:style-name="T8">l</text:span><text:span text:style-name="T14">e </text:span><text:span text:style-name="T25">s</text:span><text:span text:style-name="T14">o</text:span><text:span text:style-name="T8">i</text:span><text:span text:style-name="T18">n</text:span><text:span text:style-name="T14">,</text:span><text:span text:style-name="T66"> </text:span><text:span text:style-name="T25">l</text:span><text:span text:style-name="T8">’</text:span><text:span text:style-name="T18">é</text:span><text:span text:style-name="T25">cr</text:span><text:span text:style-name="T8">i</text:span><text:span text:style-name="T14">ture,</text:span><text:span text:style-name="T96"> </text:span><text:span text:style-name="T25">l</text:span><text:span text:style-name="T14">a</text:span><text:span text:style-name="T39"> </text:span><text:span text:style-name="T14">ré</text:span><text:span text:style-name="T18">a</text:span><text:span text:style-name="T8">li</text:span><text:span text:style-name="T25">s</text:span><text:span text:style-name="T18">a</text:span><text:span text:style-name="T14">t</text:span><text:span text:style-name="T8">i</text:span><text:span text:style-name="T18">o</text:span><text:span text:style-name="T14">n</text:span><text:span text:style-name="T60"> </text:span><text:span text:style-name="T25">d</text:span><text:span text:style-name="T14">e</text:span><text:span text:style-name="T39"> </text:span><text:span text:style-name="T25">f</text:span><text:span text:style-name="T8">i</text:span><text:span text:style-name="T14">g</text:span><text:span text:style-name="T25">ur</text:span><text:span text:style-name="T14">e</text:span><text:span text:style-name="T25">s</text:span><text:span text:style-name="T14">,</text:span><text:span text:style-name="T8"> </text:span><text:span text:style-name="T14">et</text:span><text:span text:style-name="T25">c</text:span><text:span text:style-name="T14">.</text:span></text:p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/table:table-row><table:table-row table:style-name="Tableau4.1"><table:table-cell table:style-name="Tableau4.B1" office:value-type="string"><text:p text:style-name="P12"><text:span text:style-name="T8">É</text:span><text:span text:style-name="T25">v</text:span><text:span text:style-name="T14">a</text:span><text:span text:style-name="T8">l</text:span><text:span text:style-name="T18">u</text:span><text:span text:style-name="T14">er</text:span><text:span text:style-name="T72"> </text:span><text:span text:style-name="T25">l</text:span><text:span text:style-name="T14">es</text:span><text:span text:style-name="T56"> </text:span><text:span text:style-name="T14">progrès</text:span><text:span text:style-name="T72"> </text:span><text:span text:style-name="T18">p</text:span><text:span text:style-name="T14">o</text:span><text:span text:style-name="T8">u</text:span><text:span text:style-name="T14">r</text:span><text:span text:style-name="T66"> </text:span><text:span text:style-name="T18">e</text:span><text:span text:style-name="T14">n</text:span><text:span text:style-name="T25">c</text:span><text:span text:style-name="T14">o</text:span><text:span text:style-name="T8">u</text:span><text:span text:style-name="T25">r</text:span><text:span text:style-name="T14">a</text:span><text:span text:style-name="T25">g</text:span><text:span text:style-name="T14">er</text:span><text:span text:style-name="T53"> </text:span><text:span text:style-name="T8">l</text:span><text:span text:style-name="T14">es</text:span><text:span text:style-name="T56"> </text:span><text:span text:style-name="T14">r</text:span><text:span text:style-name="T18">é</text:span><text:span text:style-name="T14">u</text:span><text:span text:style-name="T25">ss</text:span><text:span text:style-name="T8">i</text:span><text:span text:style-name="T14">tes</text:span></text:p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table:table-cell table:style-name="Tableau4.B1" office:value-type="string"><text:p text:style-name="Frame_20_contents"/></table:table-cell></table:table-row></table:table><text:p text:style-name="P5"/></draw:text-box></draw:frame><text:span text:style-name="T138">L</text:span><text:span text:style-name="T139">e</text:span><text:span text:style-name="T136">ç</text:span><text:span text:style-name="T138">o</text:span><text:span text:style-name="T139">n</text:span><text:span text:style-name="T138">s</text:span><text:span text:style-name="T146"> </text:span><text:span text:style-name="T138">:</text:span></text:p>
      <text:p text:style-name="P7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67">CP</text:p>
          </table:table-cell>
          <table:table-cell table:style-name="Tableau1.A1" office:value-type="string">
            <text:p text:style-name="P10"><text:span text:style-name="T103">C</text:span><text:span text:style-name="T13">E</text:span><text:span text:style-name="T103">1</text:span></text:p>
          </table:table-cell>
          <table:table-cell table:style-name="Tableau1.A1" office:value-type="string">
            <text:p text:style-name="P25"><text:span text:style-name="T103">C</text:span><text:span text:style-name="T13">E</text:span><text:span text:style-name="T103">2</text:span></text:p>
          </table:table-cell>
          <table:table-cell table:style-name="Tableau1.A1" office:value-type="string">
            <text:p text:style-name="P10"><text:span text:style-name="T103">C</text:span><text:span text:style-name="T38">M</text:span><text:span text:style-name="T103">1</text:span></text:p>
          </table:table-cell>
          <table:table-cell table:style-name="Tableau1.A1" office:value-type="string">
            <text:p text:style-name="P11"><text:span text:style-name="T103">C</text:span><text:span text:style-name="T38">M</text:span><text:span text:style-name="T103">2</text:span></text:p>
          </table:table-cell>
        </table:table-row>
        <table:table-row table:style-name="Tableau1.1">
          <table:table-cell table:style-name="Tableau1.A2" office:value-type="string">
            <text:p text:style-name="P13"><text:span text:style-name="T8">P</text:span><text:span text:style-name="T25">r</text:span><text:span text:style-name="T14">o</text:span><text:span text:style-name="T8">p</text:span><text:span text:style-name="T14">o</text:span><text:span text:style-name="T25">s</text:span><text:span text:style-name="T14">er</text:span><text:span text:style-name="T72"> </text:span><text:span text:style-name="T8">l</text:span><text:span text:style-name="T25">’</text:span><text:span text:style-name="T14">a</text:span><text:span text:style-name="T8">p</text:span><text:span text:style-name="T14">pr</text:span><text:span text:style-name="T18">e</text:span><text:span text:style-name="T14">n</text:span><text:span text:style-name="T18">t</text:span><text:span text:style-name="T8">i</text:span><text:span text:style-name="T25">ss</text:span><text:span text:style-name="T14">a</text:span><text:span text:style-name="T8">g</text:span><text:span text:style-name="T14">e</text:span><text:span text:style-name="T100"> </text:span><text:span text:style-name="T25">d</text:span><text:span text:style-name="T14">es</text:span><text:span text:style-name="T56"> </text:span><text:span text:style-name="T36">m</text:span><text:span text:style-name="T14">ots</text:span><text:span text:style-name="T66"> </text:span><text:span text:style-name="T25">c</text:span><text:span text:style-name="T8">l</text:span><text:span text:style-name="T14">és</text:span><text:span text:style-name="T66"> </text:span><text:span text:style-name="T14">u</text:span><text:span text:style-name="T8">ni</text:span><text:span text:style-name="T14">q</text:span><text:span text:style-name="T25">u</text:span><text:span text:style-name="T14">e</text:span><text:span text:style-name="T36">m</text:span><text:span text:style-name="T14">e</text:span><text:span text:style-name="T8">n</text:span><text:span text:style-name="T14">t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14"><text:span text:style-name="T14">Fo</text:span><text:span text:style-name="T8">u</text:span><text:span text:style-name="T25">r</text:span><text:span text:style-name="T14">n</text:span><text:span text:style-name="T8">i</text:span><text:span text:style-name="T14">r</text:span><text:span text:style-name="T72"> </text:span><text:span text:style-name="T18">u</text:span><text:span text:style-name="T14">ne</text:span><text:span text:style-name="T39"> </text:span><text:span text:style-name="T18">f</text:span><text:span text:style-name="T8">i</text:span><text:span text:style-name="T25">c</text:span><text:span text:style-name="T14">he</text:span><text:span text:style-name="T56"> </text:span><text:span text:style-name="T14">«</text:span><text:span text:style-name="T39"> </text:span><text:span text:style-name="T36">m</text:span><text:span text:style-name="T56">é</text:span><text:span text:style-name="T36">m</text:span><text:span text:style-name="T14">o</text:span><text:span text:style-name="T8">i</text:span><text:span text:style-name="T25">r</text:span><text:span text:style-name="T14">e</text:span><text:span text:style-name="T96"> </text:span><text:span text:style-name="T14">»</text:span><text:span text:style-name="T39"> </text:span><text:span text:style-name="T14">(d</text:span><text:span text:style-name="T8">e</text:span><text:span text:style-name="T25">ssi</text:span><text:span text:style-name="T14">n</text:span><text:span text:style-name="T25">s</text:span><text:span text:style-name="T14">,</text:span><text:span text:style-name="T96"> </text:span><text:span text:style-name="T84">s</text:span><text:span text:style-name="T72">y</text:span><text:span text:style-name="T36">m</text:span><text:span text:style-name="T14">b</text:span><text:span text:style-name="T25">o</text:span><text:span text:style-name="T8">l</text:span><text:span text:style-name="T14">e</text:span><text:span text:style-name="T25">s</text:span><text:span text:style-name="T14">,</text:span><text:span text:style-name="T92"> </text:span><text:span text:style-name="T14">et</text:span><text:span text:style-name="T84">c</text:span><text:span text:style-name="T14">.)</text:span></text:p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</table:table-row>
      </table:table>
      <text:p text:style-name="P73"/>
      <text:p text:style-name="P2"/>
      <text:p text:style-name="P62"/>
      <text:p text:style-name="P40"><text:span text:style-name="T159">L</text:span><text:span text:style-name="T149">e</text:span><text:span text:style-name="T152">c</text:span><text:span text:style-name="T159">ture</text:span><text:span text:style-name="T160"> </text:span><text:span text:style-name="T159">/ </text:span><text:span text:style-name="T149">l</text:span><text:span text:style-name="T154">a</text:span><text:span text:style-name="T159">n</text:span><text:span text:style-name="T149">g</text:span><text:span text:style-name="T154">a</text:span><text:span text:style-name="T159">ge</text:span><text:span text:style-name="T161"> </text:span><text:span text:style-name="T159">oral</text:span><text:span text:style-name="T162"> </text:span><text:span text:style-name="T159">:</text:span></text:p>
      <text:p text:style-name="P6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><draw:frame draw:style-name="fr1" draw:name="7" text:anchor-type="char" svg:x="1.039cm" svg:y="-5.937cm" svg:width="18.436cm" svg:height="5.196cm" draw:z-index="4"><draw:text-box><table:table table:name="Tableau7" table:style-name="Tableau7"><table:table-column table:style-name="Tableau7.A"/><table:table-column table:style-name="Tableau7.B"/><table:table-column table:style-name="Tableau7.C"/><table:table-column table:style-name="Tableau7.B"/><table:table-column table:style-name="Tableau7.E"/><table:table-column table:style-name="Tableau7.F"/><table:table-row table:style-name="Tableau7.1"><table:table-cell table:style-name="Tableau7.A1" office:value-type="string"><text:p text:style-name="Frame_20_contents"/></table:table-cell><table:table-cell table:style-name="Tableau7.B1" office:value-type="string"><text:p text:style-name="P66">CP</text:p></table:table-cell><table:table-cell table:style-name="Tableau7.B1" office:value-type="string"><text:p text:style-name="P9"><text:span text:style-name="T103">C</text:span><text:span text:style-name="T13">E</text:span><text:span text:style-name="T103">1</text:span></text:p></table:table-cell><table:table-cell table:style-name="Tableau7.B1" office:value-type="string"><text:p text:style-name="P24"><text:span text:style-name="T103">C</text:span><text:span text:style-name="T13">E</text:span><text:span text:style-name="T103">2</text:span></text:p></table:table-cell><table:table-cell table:style-name="Tableau7.B1" office:value-type="string"><text:p text:style-name="P9"><text:span text:style-name="T103">C</text:span><text:span text:style-name="T38">M</text:span><text:span text:style-name="T103">1</text:span></text:p></table:table-cell><table:table-cell table:style-name="Tableau7.B1" office:value-type="string"><text:p text:style-name="P9"><text:span text:style-name="T103">C</text:span><text:span text:style-name="T38">M</text:span><text:span text:style-name="T103">2</text:span></text:p></table:table-cell></table:table-row><table:table-row table:style-name="Tableau7.2"><table:table-cell table:style-name="Tableau7.B1" office:value-type="string"><text:p text:style-name="P17"><text:span text:style-name="T14">Re</text:span><text:span text:style-name="T25">c</text:span><text:span text:style-name="T14">o</text:span><text:span text:style-name="T8">u</text:span><text:span text:style-name="T25">r</text:span><text:span text:style-name="T8">i</text:span><text:span text:style-name="T14">r</text:span><text:span text:style-name="T96"> </text:span><text:span text:style-name="T18">d</text:span><text:span text:style-name="T14">e</text:span><text:span text:style-name="T39"> </text:span><text:span text:style-name="T36">m</text:span><text:span text:style-name="T14">a</text:span><text:span text:style-name="T8">ni</text:span><text:span text:style-name="T14">ère</text:span><text:span text:style-name="T92"> </text:span><text:span text:style-name="T14">priv</text:span><text:span text:style-name="T8">i</text:span><text:span text:style-name="T25">l</text:span><text:span text:style-name="T18">é</text:span><text:span text:style-name="T14">g</text:span><text:span text:style-name="T8">i</text:span><text:span text:style-name="T18">é</text:span><text:span text:style-name="T14">e</text:span><text:span text:style-name="T60"> </text:span><text:span text:style-name="T14">à d</text:span><text:span text:style-name="T8">e</text:span><text:span text:style-name="T14">s</text:span><text:span text:style-name="T39"> </text:span><text:span text:style-name="T25">j</text:span><text:span text:style-name="T14">e</text:span><text:span text:style-name="T8">u</text:span><text:span text:style-name="T14">x</text:span><text:span text:style-name="T56"> </text:span><text:span text:style-name="T14">pr</text:span><text:span text:style-name="T18">o</text:span><text:span text:style-name="T14">p</text:span><text:span text:style-name="T8">o</text:span><text:span text:style-name="T25">s</text:span><text:span text:style-name="T14">a</text:span><text:span text:style-name="T8">n</text:span><text:span text:style-name="T14">t</text:span><text:span text:style-name="T92"> </text:span><text:span text:style-name="T14">un</text:span><text:span text:style-name="T56"> </text:span><text:span text:style-name="T14">tr</text:span><text:span text:style-name="T18">a</text:span><text:span text:style-name="T8">v</text:span><text:span text:style-name="T18">a</text:span><text:span text:style-name="T8">i</text:span><text:span text:style-name="T14">l</text:span><text:span text:style-name="T66"> </text:span><text:span text:style-name="T14">de</text:span><text:span text:style-name="T8"> l</text:span><text:span text:style-name="T14">a</text:span></text:p><text:p text:style-name="P18"><text:span text:style-name="T25">c</text:span><text:span text:style-name="T14">o</text:span><text:span text:style-name="T8">n</text:span><text:span text:style-name="T25">sc</text:span><text:span text:style-name="T8">i</text:span><text:span text:style-name="T14">e</text:span><text:span text:style-name="T8">n</text:span><text:span text:style-name="T25">c</text:span><text:span text:style-name="T14">e</text:span><text:span text:style-name="T53"> </text:span><text:span text:style-name="T25">p</text:span><text:span text:style-name="T14">h</text:span><text:span text:style-name="T8">o</text:span><text:span text:style-name="T18">n</text:span><text:span text:style-name="T14">o</text:span><text:span text:style-name="T25">l</text:span><text:span text:style-name="T14">o</text:span><text:span text:style-name="T25">g</text:span><text:span text:style-name="T8">i</text:span><text:span text:style-name="T14">q</text:span><text:span text:style-name="T25">u</text:span><text:span text:style-name="T14">e</text:span></text:p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/table:table-row><table:table-row table:style-name="Tableau7.3"><table:table-cell table:style-name="Tableau7.B1" office:value-type="string"><text:p text:style-name="P16"><text:span text:style-name="T8">A</text:span><text:span text:style-name="T25">cc</text:span><text:span text:style-name="T14">e</text:span><text:span text:style-name="T8">n</text:span><text:span text:style-name="T14">tu</text:span><text:span text:style-name="T8">e</text:span><text:span text:style-name="T14">r</text:span><text:span text:style-name="T79"> </text:span><text:span text:style-name="T8">l</text:span><text:span text:style-name="T14">e</text:span><text:span text:style-name="T8"> </text:span><text:span text:style-name="T14">tra</text:span><text:span text:style-name="T25">v</text:span><text:span text:style-name="T14">a</text:span><text:span text:style-name="T25">i</text:span><text:span text:style-name="T14">l</text:span><text:span text:style-name="T72"> </text:span><text:span text:style-name="T25">s</text:span><text:span text:style-name="T14">ur</text:span><text:span text:style-name="T56"> </text:span><text:span text:style-name="T18">l</text:span><text:span text:style-name="T14">a </text:span><text:span text:style-name="T25">c</text:span><text:span text:style-name="T14">o</text:span><text:span text:style-name="T36">m</text:span><text:span text:style-name="T14">b</text:span><text:span text:style-name="T8">i</text:span><text:span text:style-name="T14">n</text:span><text:span text:style-name="T8">a</text:span><text:span text:style-name="T14">to</text:span><text:span text:style-name="T39">i</text:span><text:span text:style-name="T25">r</text:span><text:span text:style-name="T14">e</text:span></text:p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/table:table-row><table:table-row table:style-name="Tableau7.2"><table:table-cell table:style-name="Tableau7.B1" office:value-type="string"><text:p text:style-name="P17"><text:span text:style-name="T8">A</text:span><text:span text:style-name="T25">v</text:span><text:span text:style-name="T14">a</text:span><text:span text:style-name="T8">n</text:span><text:span text:style-name="T14">t</text:span><text:span text:style-name="T92"> </text:span><text:span text:style-name="T36">m</text:span><text:span text:style-name="T56">ê</text:span><text:span text:style-name="T36">m</text:span><text:span text:style-name="T14">e</text:span><text:span text:style-name="T72"> </text:span><text:span text:style-name="T8">d</text:span><text:span text:style-name="T14">e</text:span><text:span text:style-name="T39"> </text:span><text:span text:style-name="T25">l</text:span><text:span text:style-name="T8">i</text:span><text:span text:style-name="T25">r</text:span><text:span text:style-name="T14">e</text:span><text:span text:style-name="T39"> </text:span><text:span text:style-name="T8">l</text:span><text:span text:style-name="T14">e</text:span><text:span text:style-name="T39"> </text:span><text:span text:style-name="T25">t</text:span><text:span text:style-name="T14">e</text:span><text:span text:style-name="T25">x</text:span><text:span text:style-name="T14">t</text:span><text:span text:style-name="T18">e</text:span><text:span text:style-name="T14">,</text:span><text:span text:style-name="T92"> </text:span><text:span text:style-name="T8">li</text:span><text:span text:style-name="T25">r</text:span><text:span text:style-name="T14">e</text:span><text:span text:style-name="T8"> l</text:span><text:span text:style-name="T14">es</text:span><text:span text:style-name="T8"> </text:span><text:span text:style-name="T14">q</text:span><text:span text:style-name="T8">u</text:span><text:span text:style-name="T14">e</text:span><text:span text:style-name="T25">s</text:span><text:span text:style-name="T18">t</text:span><text:span text:style-name="T8">i</text:span><text:span text:style-name="T14">o</text:span><text:span text:style-name="T8">n</text:span><text:span text:style-name="T14">s</text:span><text:span text:style-name="T72"> </text:span><text:span text:style-name="T14">q</text:span><text:span text:style-name="T8">u</text:span><text:span text:style-name="T14">i</text:span><text:span text:style-name="T39"> </text:span><text:span text:style-name="T25">s</text:span><text:span text:style-name="T14">er</text:span><text:span text:style-name="T18">o</text:span><text:span text:style-name="T14">nt</text:span><text:span text:style-name="T79"> </text:span><text:span text:style-name="T14">p</text:span><text:span text:style-name="T8">o</text:span><text:span text:style-name="T25">s</text:span><text:span text:style-name="T18">é</text:span><text:span text:style-name="T14">es</text:span><text:span text:style-name="T72"> </text:span><text:span text:style-name="T14">a</text:span><text:span text:style-name="T25">f</text:span><text:span text:style-name="T8">i</text:span><text:span text:style-name="T14">n</text:span><text:span text:style-name="T56"> </text:span><text:span text:style-name="T25">d</text:span><text:span text:style-name="T14">e</text:span></text:p><text:p text:style-name="P18"><text:span text:style-name="T18">f</text:span><text:span text:style-name="T14">a</text:span><text:span text:style-name="T25">c</text:span><text:span text:style-name="T8">ili</text:span><text:span text:style-name="T14">ter</text:span><text:span text:style-name="T56"> </text:span><text:span text:style-name="T8">l</text:span><text:span text:style-name="T14">a</text:span><text:span text:style-name="T8"> </text:span><text:span text:style-name="T14">prise</text:span><text:span text:style-name="T66"> </text:span><text:span text:style-name="T25">d</text:span><text:span text:style-name="T8">’</text:span><text:span text:style-name="T25">i</text:span><text:span text:style-name="T14">n</text:span><text:span text:style-name="T25">d</text:span><text:span text:style-name="T8">i</text:span><text:span text:style-name="T25">c</text:span><text:span text:style-name="T14">es</text:span><text:span text:style-name="T96"> </text:span><text:span text:style-name="T14">p</text:span><text:span text:style-name="T25">a</text:span><text:span text:style-name="T14">r</text:span><text:span text:style-name="T56"> </text:span><text:span text:style-name="T8">l’</text:span><text:span text:style-name="T18">é</text:span><text:span text:style-name="T8">l</text:span><text:span text:style-name="T18">è</text:span><text:span text:style-name="T8">v</text:span><text:span text:style-name="T14">e</text:span></text:p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/table:table-row><table:table-row table:style-name="Tableau7.5"><table:table-cell table:style-name="Tableau7.B1" office:value-type="string"><text:p text:style-name="P30"><text:span text:style-name="T8">P</text:span><text:span text:style-name="T25">r</text:span><text:span text:style-name="T14">o</text:span><text:span text:style-name="T8">p</text:span><text:span text:style-name="T14">o</text:span><text:span text:style-name="T25">s</text:span><text:span text:style-name="T14">er</text:span><text:span text:style-name="T72"> </text:span><text:span text:style-name="T14">à</text:span><text:span text:style-name="T8"> </text:span><text:span text:style-name="T25">l</text:span><text:span text:style-name="T8">’</text:span><text:span text:style-name="T18">é</text:span><text:span text:style-name="T8">l</text:span><text:span text:style-name="T18">è</text:span><text:span text:style-name="T8">v</text:span><text:span text:style-name="T14">e</text:span><text:span text:style-name="T92"> </text:span><text:span text:style-name="T14">u</text:span><text:span text:style-name="T8">n</text:span><text:span text:style-name="T14">e</text:span><text:span text:style-name="T39"> </text:span><text:span text:style-name="T8">l</text:span><text:span text:style-name="T14">e</text:span><text:span text:style-name="T25">c</text:span><text:span text:style-name="T18">t</text:span><text:span text:style-name="T14">ure</text:span><text:span text:style-name="T72"> </text:span><text:span text:style-name="T14">or</text:span><text:span text:style-name="T18">a</text:span><text:span text:style-name="T8">li</text:span><text:span text:style-name="T25">s</text:span><text:span text:style-name="T14">ée</text:span><text:span text:style-name="T72"> </text:span><text:span text:style-name="T14">(e</text:span><text:span text:style-name="T8">n</text:span><text:span text:style-name="T25">s</text:span><text:span text:style-name="T18">e</text:span><text:span text:style-name="T8">i</text:span><text:span text:style-name="T14">g</text:span><text:span text:style-name="T25">n</text:span><text:span text:style-name="T14">a</text:span><text:span text:style-name="T8">n</text:span><text:span text:style-name="T14">t</text:span><text:span text:style-name="T96"> </text:span><text:span text:style-name="T14">ou</text:span><text:span text:style-name="T8"> </text:span><text:span text:style-name="T14">a</text:span><text:span text:style-name="T8">u</text:span><text:span text:style-name="T14">tre</text:span><text:span text:style-name="T66"> </text:span><text:span text:style-name="T14">é</text:span><text:span text:style-name="T8">l</text:span><text:span text:style-name="T18">è</text:span><text:span text:style-name="T8">v</text:span><text:span text:style-name="T14">e)</text:span><text:span text:style-name="T56"> </text:span><text:span text:style-name="T14">ou u</text:span><text:span text:style-name="T8">n</text:span><text:span text:style-name="T14">e</text:span><text:span text:style-name="T39"> </text:span><text:span text:style-name="T14">é</text:span><text:span text:style-name="T25">c</text:span><text:span text:style-name="T14">o</text:span><text:span text:style-name="T8">u</text:span><text:span text:style-name="T14">te</text:span><text:span text:style-name="T92"> </text:span><text:span text:style-name="T14">a</text:span><text:span text:style-name="T25">u</text:span><text:span text:style-name="T14">d</text:span><text:span text:style-name="T8">i</text:span><text:span text:style-name="T14">o</text:span><text:span text:style-name="T56"> </text:span><text:span text:style-name="T25">d</text:span><text:span text:style-name="T14">es</text:span><text:span text:style-name="T56"> </text:span><text:span text:style-name="T18">t</text:span><text:span text:style-name="T14">e</text:span><text:span text:style-name="T25">x</text:span><text:span text:style-name="T14">t</text:span><text:span text:style-name="T18">e</text:span><text:span text:style-name="T14">s</text:span><text:span text:style-name="T66"> </text:span><text:span text:style-name="T25">s</text:span><text:span text:style-name="T14">u</text:span><text:span text:style-name="T8">p</text:span><text:span text:style-name="T14">p</text:span><text:span text:style-name="T8">o</text:span><text:span text:style-name="T25">r</text:span><text:span text:style-name="T14">ts</text:span><text:span text:style-name="T79"> </text:span><text:span text:style-name="T14">de</text:span><text:span text:style-name="T8"> l</text:span><text:span text:style-name="T14">a</text:span><text:span text:style-name="T39"> </text:span><text:span text:style-name="T84">s</text:span><text:span text:style-name="T14">é</text:span><text:span text:style-name="T8">a</text:span><text:span text:style-name="T14">n</text:span><text:span text:style-name="T25">c</text:span><text:span text:style-name="T14">e</text:span></text:p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/table:table-row><table:table-row table:style-name="Tableau7.5"><table:table-cell table:style-name="Tableau7.B1" office:value-type="string"><text:p text:style-name="P17"><text:span text:style-name="T8">S</text:span><text:span text:style-name="T14">ur</text:span><text:span text:style-name="T18">l</text:span><text:span text:style-name="T8">i</text:span><text:span text:style-name="T14">g</text:span><text:span text:style-name="T25">n</text:span><text:span text:style-name="T14">er</text:span><text:span text:style-name="T96"> </text:span><text:span text:style-name="T14">des</text:span><text:span text:style-name="T39"> </text:span><text:span text:style-name="T36">m</text:span><text:span text:style-name="T14">ots</text:span><text:span text:style-name="T66"> </text:span><text:span text:style-name="T25">c</text:span><text:span text:style-name="T8">l</text:span><text:span text:style-name="T14">és</text:span><text:span text:style-name="T66"> </text:span><text:span text:style-name="T14">/</text:span><text:span text:style-name="T8"> </text:span><text:span text:style-name="T18">p</text:span><text:span text:style-name="T14">a</text:span><text:span text:style-name="T25">ss</text:span><text:span text:style-name="T14">a</text:span><text:span text:style-name="T8">g</text:span><text:span text:style-name="T14">es</text:span><text:span text:style-name="T60"> </text:span><text:span text:style-name="T8">i</text:span><text:span text:style-name="T36">m</text:span><text:span text:style-name="T14">p</text:span><text:span text:style-name="T8">o</text:span><text:span text:style-name="T25">r</text:span><text:span text:style-name="T14">ta</text:span><text:span text:style-name="T8">n</text:span><text:span text:style-name="T14">ts</text:span><text:span text:style-name="T96"> </text:span><text:span text:style-name="T14">p</text:span><text:span text:style-name="T25">o</text:span><text:span text:style-name="T14">ur</text:span><text:span text:style-name="T66"> </text:span><text:span text:style-name="T18">f</text:span><text:span text:style-name="T14">a</text:span><text:span text:style-name="T25">c</text:span><text:span text:style-name="T8">ili</text:span><text:span text:style-name="T18">t</text:span><text:span text:style-name="T14">er</text:span><text:span text:style-name="T72"> </text:span><text:span text:style-name="T8">l</text:span><text:span text:style-name="T14">a </text:span><text:span text:style-name="T25">l</text:span><text:span text:style-name="T14">e</text:span><text:span text:style-name="T25">c</text:span><text:span text:style-name="T14">ture</text:span><text:span text:style-name="T72"> </text:span><text:span text:style-name="T18">d</text:span><text:span text:style-name="T14">e</text:span></text:p><text:p text:style-name="P18"><text:span text:style-name="T8">l’</text:span><text:span text:style-name="T18">é</text:span><text:span text:style-name="T8">l</text:span><text:span text:style-name="T18">è</text:span><text:span text:style-name="T8">v</text:span><text:span text:style-name="T14">e</text:span></text:p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table:table-cell table:style-name="Tableau7.B1" office:value-type="string"><text:p text:style-name="Frame_20_contents"/></table:table-cell></table:table-row><table:table-row table:style-name="Tableau7.2"><table:table-cell table:style-name="Tableau7.A7" office:value-type="string"><text:p text:style-name="P17"><text:span text:style-name="T8">P</text:span><text:span text:style-name="T25">r</text:span><text:span text:style-name="T14">o</text:span><text:span text:style-name="T8">p</text:span><text:span text:style-name="T14">o</text:span><text:span text:style-name="T25">s</text:span><text:span text:style-name="T14">er</text:span><text:span text:style-name="T72"> </text:span><text:span text:style-name="T14">à</text:span><text:span text:style-name="T8"> </text:span><text:span text:style-name="T25">l</text:span><text:span text:style-name="T8">’</text:span><text:span text:style-name="T18">é</text:span><text:span text:style-name="T8">l</text:span><text:span text:style-name="T18">è</text:span><text:span text:style-name="T8">v</text:span><text:span text:style-name="T14">e</text:span><text:span text:style-name="T92"> </text:span><text:span text:style-name="T14">un</text:span><text:span text:style-name="T56"> </text:span><text:span text:style-name="T25">sc</text:span><text:span text:style-name="T14">h</text:span><text:span text:style-name="T25">é</text:span><text:span text:style-name="T36">m</text:span><text:span text:style-name="T14">a</text:span><text:span text:style-name="T79"> </text:span><text:span text:style-name="T14">chrono</text:span><text:span text:style-name="T39">l</text:span><text:span text:style-name="T14">o</text:span><text:span text:style-name="T8">g</text:span><text:span text:style-name="T25">i</text:span><text:span text:style-name="T14">q</text:span><text:span text:style-name="T25">u</text:span><text:span text:style-name="T14">e</text:span><text:span text:style-name="T100"> </text:span><text:span text:style-name="T8">d</text:span><text:span text:style-name="T14">u ré</text:span><text:span text:style-name="T25">c</text:span><text:span text:style-name="T8">i</text:span><text:span text:style-name="T14">t</text:span><text:span text:style-name="T66"> </text:span><text:span text:style-name="T84">(</text:span><text:span text:style-name="T8">l’</text:span><text:span text:style-name="T14">a</text:span><text:span text:style-name="T36">m</text:span><text:span text:style-name="T14">e</text:span><text:span text:style-name="T8">n</text:span><text:span text:style-name="T14">er</text:span><text:span text:style-name="T96"> </text:span><text:span text:style-name="T14">à</text:span><text:span text:style-name="T25"> </text:span><text:span text:style-name="T8">i</text:span><text:span text:style-name="T14">n</text:span><text:span text:style-name="T25">d</text:span><text:span text:style-name="T8">i</text:span><text:span text:style-name="T18">q</text:span><text:span text:style-name="T14">u</text:span><text:span text:style-name="T8">e</text:span><text:span text:style-name="T14">r</text:span></text:p><text:p text:style-name="P19"><text:span text:style-name="T25">c</text:span><text:span text:style-name="T14">e</text:span><text:span text:style-name="T39"> </text:span><text:span text:style-name="T8">q</text:span><text:span text:style-name="T14">u</text:span><text:span text:style-name="T25">’</text:span><text:span text:style-name="T8">i</text:span><text:span text:style-name="T14">l</text:span><text:span text:style-name="T56"> </text:span><text:span text:style-name="T14">a</text:span><text:span text:style-name="T39"> </text:span><text:span text:style-name="T25">r</text:span><text:span text:style-name="T14">e</text:span><text:span text:style-name="T18">t</text:span><text:span text:style-name="T14">e</text:span><text:span text:style-name="T8">n</text:span><text:span text:style-name="T18">u</text:span><text:span text:style-name="T14">,</text:span><text:span text:style-name="T72"> </text:span><text:span text:style-name="T8">p</text:span><text:span text:style-name="T14">ar</text:span><text:span text:style-name="T18">a</text:span><text:span text:style-name="T14">gra</text:span><text:span text:style-name="T18">ph</text:span><text:span text:style-name="T14">e</text:span><text:span text:style-name="T53"> </text:span><text:span text:style-name="T8">a</text:span><text:span text:style-name="T14">près</text:span><text:span text:style-name="T66"> </text:span><text:span text:style-name="T18">p</text:span><text:span text:style-name="T84">a</text:span><text:span text:style-name="T25">r</text:span><text:span text:style-name="T14">a</text:span><text:span text:style-name="T8">g</text:span><text:span text:style-name="T25">r</text:span><text:span text:style-name="T18">a</text:span><text:span text:style-name="T14">p</text:span><text:span text:style-name="T8">h</text:span><text:span text:style-name="T18">e</text:span><text:span text:style-name="T14">,</text:span><text:span text:style-name="T102"> </text:span><text:span text:style-name="T14">à </text:span><text:span text:style-name="T8">l</text:span><text:span text:style-name="T25">’</text:span><text:span text:style-name="T14">a</text:span><text:span text:style-name="T8">i</text:span><text:span text:style-name="T18">d</text:span><text:span text:style-name="T14">e</text:span><text:span text:style-name="T92"> </text:span><text:span text:style-name="T8">d</text:span><text:span text:style-name="T25">’</text:span><text:span text:style-name="T14">un</text:span><text:span text:style-name="T92"> </text:span><text:span text:style-name="T25">sc</text:span><text:span text:style-name="T14">h</text:span><text:span text:style-name="T8">é</text:span><text:span text:style-name="T36">m</text:span><text:span text:style-name="T14">a)</text:span></text:p></table:table-cell><table:table-cell table:style-name="Tableau7.A7" office:value-type="string"><text:p text:style-name="Frame_20_contents"/></table:table-cell><table:table-cell table:style-name="Tableau7.A7" office:value-type="string"><text:p text:style-name="Frame_20_contents"/></table:table-cell><table:table-cell table:style-name="Tableau7.A7" office:value-type="string"><text:p text:style-name="Frame_20_contents"/></table:table-cell><table:table-cell table:style-name="Tableau7.A7" office:value-type="string"><text:p text:style-name="Frame_20_contents"/></table:table-cell><table:table-cell table:style-name="Tableau7.A7" office:value-type="string"><text:p text:style-name="Frame_20_contents"/></table:table-cell></table:table-row></table:table><text:p text:style-name="P5"/></draw:text-box></draw:frame><text:span text:style-name="T149">P</text:span><text:span text:style-name="T152">r</text:span><text:span text:style-name="T159">o</text:span><text:span text:style-name="T149">d</text:span><text:span text:style-name="T159">u</text:span><text:span text:style-name="T152">c</text:span><text:span text:style-name="T154">t</text:span><text:span text:style-name="T149">i</text:span><text:span text:style-name="T159">on</text:span><text:span text:style-name="T158"> </text:span><text:span text:style-name="T159">d</text:span><text:span text:style-name="T152">’</text:span><text:span text:style-name="T159">é</text:span><text:span text:style-name="T152">cr</text:span><text:span text:style-name="T149">i</text:span><text:span text:style-name="T159">ts</text:span><text:span text:style-name="T163"> </text:span><text:span text:style-name="T159">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5"/>
      <text:p text:style-name="P40"><draw:frame draw:style-name="fr1" draw:name="8" text:anchor-type="char" svg:x="1.039cm" svg:y="-4.757cm" svg:width="18.436cm" svg:height="4.26cm" draw:z-index="5"><draw:text-box><table:table table:name="Tableau8" table:style-name="Tableau8"><table:table-column table:style-name="Tableau8.A"/><table:table-column table:style-name="Tableau8.B"/><table:table-column table:style-name="Tableau8.C"/><table:table-column table:style-name="Tableau8.B"/><table:table-column table:style-name="Tableau8.E"/><table:table-column table:style-name="Tableau8.F"/><table:table-row table:style-name="Tableau8.1"><table:table-cell table:style-name="Tableau8.A1" office:value-type="string"><text:p text:style-name="Frame_20_contents"/></table:table-cell><table:table-cell table:style-name="Tableau8.B1" office:value-type="string"><text:p text:style-name="P68">CP</text:p></table:table-cell><table:table-cell table:style-name="Tableau8.B1" office:value-type="string"><text:p text:style-name="P15"><text:span text:style-name="T103">C</text:span><text:span text:style-name="T13">E</text:span><text:span text:style-name="T103">1</text:span></text:p></table:table-cell><table:table-cell table:style-name="Tableau8.B1" office:value-type="string"><text:p text:style-name="P26"><text:span text:style-name="T103">C</text:span><text:span text:style-name="T13">E</text:span><text:span text:style-name="T103">2</text:span></text:p></table:table-cell><table:table-cell table:style-name="Tableau8.B1" office:value-type="string"><text:p text:style-name="P15"><text:span text:style-name="T103">C</text:span><text:span text:style-name="T38">M</text:span><text:span text:style-name="T103">1</text:span></text:p></table:table-cell><table:table-cell table:style-name="Tableau8.B1" office:value-type="string"><text:p text:style-name="P15"><text:span text:style-name="T103">C</text:span><text:span text:style-name="T38">M</text:span><text:span text:style-name="T103">2</text:span></text:p></table:table-cell></table:table-row><table:table-row table:style-name="Tableau8.2"><table:table-cell table:style-name="Tableau8.A2" office:value-type="string"><text:p text:style-name="P17"><text:span text:style-name="T8">Si</text:span><text:span text:style-name="T36">m</text:span><text:span text:style-name="T14">p</text:span><text:span text:style-name="T8">li</text:span><text:span text:style-name="T18">f</text:span><text:span text:style-name="T8">i</text:span><text:span text:style-name="T14">er</text:span><text:span text:style-name="T96"> </text:span><text:span text:style-name="T18">l</text:span><text:span text:style-name="T14">es</text:span><text:span text:style-name="T56"> </text:span><text:span text:style-name="T14">rè</text:span><text:span text:style-name="T8">g</text:span><text:span text:style-name="T25">l</text:span><text:span text:style-name="T14">es</text:span><text:span text:style-name="T92"> </text:span><text:span text:style-name="T14">en</text:span><text:span text:style-name="T8"> i</text:span><text:span text:style-name="T18">n</text:span><text:span text:style-name="T14">tro</text:span><text:span text:style-name="T8">d</text:span><text:span text:style-name="T18">u</text:span><text:span text:style-name="T8">i</text:span><text:span text:style-name="T25">s</text:span><text:span text:style-name="T14">a</text:span><text:span text:style-name="T8">n</text:span><text:span text:style-name="T14">t</text:span><text:span text:style-name="T96"> </text:span><text:span text:style-name="T14">d</text:span><text:span text:style-name="T8">e</text:span><text:span text:style-name="T14">s</text:span><text:span text:style-name="T39"> </text:span><text:span text:style-name="T25">i</text:span><text:span text:style-name="T14">n</text:span><text:span text:style-name="T8">di</text:span><text:span text:style-name="T84">c</text:span><text:span text:style-name="T14">es</text:span><text:span text:style-name="T72"> </text:span><text:span text:style-name="T25">v</text:span><text:span text:style-name="T8">i</text:span><text:span text:style-name="T25">s</text:span><text:span text:style-name="T14">u</text:span><text:span text:style-name="T8">e</text:span><text:span text:style-name="T25">l</text:span><text:span text:style-name="T14">s</text:span><text:span text:style-name="T92"> </text:span><text:span text:style-name="T14">(p</text:span><text:span text:style-name="T8">i</text:span><text:span text:style-name="T25">c</text:span><text:span text:style-name="T14">to</text:span><text:span text:style-name="T8">g</text:span><text:span text:style-name="T25">r</text:span><text:span text:style-name="T104">a</text:span><text:span text:style-name="T18">m</text:span><text:span text:style-name="T36">m</text:span><text:span text:style-name="T14">e</text:span><text:span text:style-name="T25">s</text:span><text:span text:style-name="T14">,</text:span></text:p><text:p text:style-name="P18"><text:span text:style-name="T25">cr</text:span><text:span text:style-name="T14">o</text:span><text:span text:style-name="T8">q</text:span><text:span text:style-name="T14">u</text:span><text:span text:style-name="T8">i</text:span><text:span text:style-name="T14">s</text:span><text:span text:style-name="T92"> </text:span><text:span text:style-name="T18">e</text:span><text:span text:style-name="T14">n</text:span><text:span text:style-name="T39"> </text:span><text:span text:style-name="T25">p</text:span><text:span text:style-name="T8">l</text:span><text:span text:style-name="T14">us</text:span><text:span text:style-name="T66"> </text:span><text:span text:style-name="T14">du</text:span><text:span text:style-name="T8"> </text:span><text:span text:style-name="T14">t</text:span><text:span text:style-name="T8">e</text:span><text:span text:style-name="T25">x</text:span><text:span text:style-name="T14">te)</text:span></text:p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/table:table-row><table:table-row table:style-name="Tableau8.3"><table:table-cell table:style-name="Tableau8.A2" office:value-type="string"><text:p text:style-name="P12"><text:span text:style-name="T8">A</text:span><text:span text:style-name="T14">d</text:span><text:span text:style-name="T25">a</text:span><text:span text:style-name="T14">pt</text:span><text:span text:style-name="T8">e</text:span><text:span text:style-name="T14">r</text:span><text:span text:style-name="T92"> </text:span><text:span text:style-name="T8">l</text:span><text:span text:style-name="T14">es</text:span><text:span text:style-name="T56"> </text:span><text:span text:style-name="T14">q</text:span><text:span text:style-name="T25">u</text:span><text:span text:style-name="T14">a</text:span><text:span text:style-name="T8">n</text:span><text:span text:style-name="T18">t</text:span><text:span text:style-name="T8">i</text:span><text:span text:style-name="T14">tés</text:span><text:span text:style-name="T96"> </text:span><text:span text:style-name="T18">d</text:span><text:span text:style-name="T8">’</text:span><text:span text:style-name="T14">é</text:span><text:span text:style-name="T25">cri</text:span><text:span text:style-name="T14">t</text:span><text:span text:style-name="T56"> </text:span><text:span text:style-name="T25">(</text:span><text:span text:style-name="T14">d</text:span><text:span text:style-name="T8">i</text:span><text:span text:style-name="T25">c</text:span><text:span text:style-name="T14">tée</text:span><text:span text:style-name="T92"> </text:span><text:span text:style-name="T14">à</text:span><text:span text:style-name="T39"> </text:span><text:span text:style-name="T14">tr</text:span><text:span text:style-name="T18">o</text:span><text:span text:style-name="T14">u</text:span><text:span text:style-name="T25">s</text:span><text:span text:style-name="T14">,</text:span><text:span text:style-name="T92"> </text:span><text:span text:style-name="T14">à</text:span><text:span text:style-name="T39"> </text:span><text:span text:style-name="T25">c</text:span><text:span text:style-name="T18">h</text:span><text:span text:style-name="T14">o</text:span><text:span text:style-name="T8">i</text:span><text:span text:style-name="T25">x</text:span><text:span text:style-name="T14">,</text:span><text:span text:style-name="T92"> </text:span><text:span text:style-name="T25">e</text:span><text:span text:style-name="T18">t</text:span><text:span text:style-name="T25">c</text:span><text:span text:style-name="T14">.)</text:span></text:p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/table:table-row><table:table-row table:style-name="Tableau8.2"><table:table-cell table:style-name="Tableau8.A2" office:value-type="string"><text:p text:style-name="P17"><text:span text:style-name="T8">P</text:span><text:span text:style-name="T25">ri</text:span><text:span text:style-name="T8">v</text:span><text:span text:style-name="T25">i</text:span><text:span text:style-name="T8">l</text:span><text:span text:style-name="T14">é</text:span><text:span text:style-name="T25">g</text:span><text:span text:style-name="T8">i</text:span><text:span text:style-name="T14">er</text:span><text:span text:style-name="T79"> </text:span><text:span text:style-name="T8">l’</text:span><text:span text:style-name="T18">a</text:span><text:span text:style-name="T14">p</text:span><text:span text:style-name="T8">p</text:span><text:span text:style-name="T25">r</text:span><text:span text:style-name="T18">e</text:span><text:span text:style-name="T14">nt</text:span><text:span text:style-name="T39">i</text:span><text:span text:style-name="T25">ss</text:span><text:span text:style-name="T14">a</text:span><text:span text:style-name="T25">g</text:span><text:span text:style-name="T14">e</text:span><text:span text:style-name="T100"> </text:span><text:span text:style-name="T25">d</text:span><text:span text:style-name="T14">es</text:span><text:span text:style-name="T56"> </text:span><text:span text:style-name="T36">m</text:span><text:span text:style-name="T14">ots</text:span><text:span text:style-name="T66"> </text:span><text:span text:style-name="T14">en</text:span><text:span text:style-name="T56"> </text:span><text:span text:style-name="T14">p</text:span><text:span text:style-name="T8">a</text:span><text:span text:style-name="T25">ss</text:span><text:span text:style-name="T14">a</text:span><text:span text:style-name="T8">n</text:span><text:span text:style-name="T14">t</text:span><text:span text:style-name="T79"> </text:span><text:span text:style-name="T25">p</text:span><text:span text:style-name="T14">ar</text:span><text:span text:style-name="T56"> </text:span><text:span text:style-name="T8">l</text:span><text:span text:style-name="T14">'o</text:span><text:span text:style-name="T84">r</text:span><text:span text:style-name="T14">al</text:span><text:span text:style-name="T72"> </text:span><text:span text:style-name="T14">(é</text:span><text:span text:style-name="T25">p</text:span><text:span text:style-name="T14">e</text:span><text:span text:style-name="T25">l</text:span><text:span text:style-name="T14">er,</text:span><text:span text:style-name="T8"> </text:span><text:span text:style-name="T18">f</text:span><text:span text:style-name="T14">a</text:span><text:span text:style-name="T8">i</text:span><text:span text:style-name="T25">r</text:span><text:span text:style-name="T14">e</text:span><text:span text:style-name="T56"> </text:span><text:span text:style-name="T8">l</text:span><text:span text:style-name="T14">e</text:span></text:p><text:p text:style-name="P18"><text:span text:style-name="T14">g</text:span><text:span text:style-name="T8">e</text:span><text:span text:style-name="T25">s</text:span><text:span text:style-name="T14">te</text:span><text:span text:style-name="T72"> </text:span><text:span text:style-name="T18">d</text:span><text:span text:style-name="T14">a</text:span><text:span text:style-name="T8">n</text:span><text:span text:style-name="T14">s</text:span><text:span text:style-name="T56"> </text:span><text:span text:style-name="T25">l</text:span><text:span text:style-name="T8">’</text:span><text:span text:style-name="T14">e</text:span><text:span text:style-name="T25">s</text:span><text:span text:style-name="T18">p</text:span><text:span text:style-name="T14">a</text:span><text:span text:style-name="T25">c</text:span><text:span text:style-name="T14">e)</text:span><text:span text:style-name="T96"> </text:span><text:span text:style-name="T18">e</text:span><text:span text:style-name="T14">t n</text:span><text:span text:style-name="T8">o</text:span><text:span text:style-name="T14">n</text:span><text:span text:style-name="T8"> </text:span><text:span text:style-name="T14">p</text:span><text:span text:style-name="T8">a</text:span><text:span text:style-name="T14">r</text:span><text:span text:style-name="T56"> </text:span><text:span text:style-name="T25">l</text:span><text:span text:style-name="T14">a</text:span><text:span text:style-name="T39"> </text:span><text:span text:style-name="T14">co</text:span><text:span text:style-name="T25">p</text:span><text:span text:style-name="T8">i</text:span><text:span text:style-name="T14">e</text:span></text:p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/table:table-row><table:table-row table:style-name="Tableau8.3"><table:table-cell table:style-name="Tableau8.A2" office:value-type="string"><text:p text:style-name="P12"><text:span text:style-name="T14">L</text:span><text:span text:style-name="T8">i</text:span><text:span text:style-name="T36">m</text:span><text:span text:style-name="T8">i</text:span><text:span text:style-name="T14">ter</text:span><text:span text:style-name="T72"> </text:span><text:span text:style-name="T8">l</text:span><text:span text:style-name="T14">es</text:span><text:span text:style-name="T56"> </text:span><text:span text:style-name="T14">ex</text:span><text:span text:style-name="T25">i</text:span><text:span text:style-name="T14">g</text:span><text:span text:style-name="T8">e</text:span><text:span text:style-name="T14">n</text:span><text:span text:style-name="T84">c</text:span><text:span text:style-name="T14">es</text:span><text:span text:style-name="T60"> </text:span><text:span text:style-name="T84">s</text:span><text:span text:style-name="T14">ur</text:span><text:span text:style-name="T56"> </text:span><text:span text:style-name="T8">l</text:span><text:span text:style-name="T25">’</text:span><text:span text:style-name="T14">e</text:span><text:span text:style-name="T36">m</text:span><text:span text:style-name="T14">p</text:span><text:span text:style-name="T8">l</text:span><text:span text:style-name="T14">oi</text:span><text:span text:style-name="T60"> </text:span><text:span text:style-name="T14">de</text:span><text:span text:style-name="T8"> </text:span><text:span text:style-name="T14">rè</text:span><text:span text:style-name="T8">g</text:span><text:span text:style-name="T25">l</text:span><text:span text:style-name="T14">es</text:span><text:span text:style-name="T92"> </text:span><text:span text:style-name="T14">pré</text:span><text:span text:style-name="T25">c</text:span><text:span text:style-name="T8">i</text:span><text:span text:style-name="T25">s</text:span><text:span text:style-name="T14">es</text:span></text:p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/table:table-row><table:table-row table:style-name="Tableau8.3"><table:table-cell table:style-name="Tableau8.A2" office:value-type="string"><text:p text:style-name="P12"><text:span text:style-name="T14">Re</text:span><text:span text:style-name="T25">c</text:span><text:span text:style-name="T14">ourir</text:span><text:span text:style-name="T96"> </text:span><text:span text:style-name="T14">à</text:span><text:span text:style-name="T25"> </text:span><text:span text:style-name="T8">l</text:span><text:span text:style-name="T14">a d</text:span><text:span text:style-name="T39">i</text:span><text:span text:style-name="T25">c</text:span><text:span text:style-name="T18">t</text:span><text:span text:style-name="T14">ée</text:span><text:span text:style-name="T72"> </text:span><text:span text:style-name="T14">à </text:span><text:span text:style-name="T25">l</text:span><text:span text:style-name="T8">’</text:span><text:span text:style-name="T14">e</text:span><text:span text:style-name="T8">n</text:span><text:span text:style-name="T84">s</text:span><text:span text:style-name="T14">e</text:span><text:span text:style-name="T8">i</text:span><text:span text:style-name="T18">g</text:span><text:span text:style-name="T14">n</text:span><text:span text:style-name="T8">a</text:span><text:span text:style-name="T14">nt</text:span></text:p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/table:table-row><table:table-row table:style-name="Tableau8.3"><table:table-cell table:style-name="Tableau8.A2" office:value-type="string"><text:p text:style-name="P12"><text:span text:style-name="T14">D</text:span><text:span text:style-name="T8">i</text:span><text:span text:style-name="T36">m</text:span><text:span text:style-name="T8">i</text:span><text:span text:style-name="T14">n</text:span><text:span text:style-name="T8">u</text:span><text:span text:style-name="T14">er</text:span><text:span text:style-name="T96"> </text:span><text:span text:style-name="T8">l</text:span><text:span text:style-name="T14">a q</text:span><text:span text:style-name="T25">u</text:span><text:span text:style-name="T14">an</text:span><text:span text:style-name="T18">t</text:span><text:span text:style-name="T8">i</text:span><text:span text:style-name="T14">té</text:span><text:span text:style-name="T72"> </text:span><text:span text:style-name="T14">d</text:span><text:span text:style-name="T25">’</text:span><text:span text:style-name="T14">é</text:span><text:span text:style-name="T25">cr</text:span><text:span text:style-name="T8">i</text:span><text:span text:style-name="T14">t</text:span><text:span text:style-name="T56"> </text:span><text:span text:style-name="T25">s</text:span><text:span text:style-name="T14">ur</text:span><text:span text:style-name="T56"> </text:span><text:span text:style-name="T25">c</text:span><text:span text:style-name="T14">h</text:span><text:span text:style-name="T8">a</text:span><text:span text:style-name="T14">q</text:span><text:span text:style-name="T8">u</text:span><text:span text:style-name="T14">e</text:span><text:span text:style-name="T79"> </text:span><text:span text:style-name="T25">f</text:span><text:span text:style-name="T14">e</text:span><text:span text:style-name="T25">u</text:span><text:span text:style-name="T8">i</text:span><text:span text:style-name="T25">l</text:span><text:span text:style-name="T8">l</text:span><text:span text:style-name="T14">e</text:span></text:p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table:table-cell table:style-name="Tableau8.A2" office:value-type="string"><text:p text:style-name="Frame_20_contents"/></table:table-cell></table:table-row></table:table><text:p text:style-name="P5"/></draw:text-box></draw:frame><text:span text:style-name="T159">M</text:span><text:span text:style-name="T149">a</text:span><text:span text:style-name="T159">t</text:span><text:span text:style-name="T154">h</text:span><text:span text:style-name="T159">é</text:span><text:span text:style-name="T165">m</text:span><text:span text:style-name="T159">at</text:span><text:span text:style-name="T167">i</text:span><text:span text:style-name="T159">q</text:span><text:span text:style-name="T149">u</text:span><text:span text:style-name="T159">es</text:span><text:span text:style-name="T168"> </text:span><text:span text:style-name="T159">:</text:span></text:p>
      <text:p text:style-name="P5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2"><draw:frame draw:style-name="fr1" draw:name="9" text:anchor-type="char" svg:x="1.039cm" svg:y="-8.169cm" svg:width="18.436cm" svg:height="7.675cm" draw:z-index="6"><draw:text-box><table:table table:name="Tableau9" table:style-name="Tableau9"><table:table-column table:style-name="Tableau9.A"/><table:table-column table:style-name="Tableau9.B"/><table:table-column table:style-name="Tableau9.C"/><table:table-column table:style-name="Tableau9.B"/><table:table-column table:style-name="Tableau9.E"/><table:table-column table:style-name="Tableau9.F"/><table:table-row table:style-name="Tableau9.1"><table:table-cell table:style-name="Tableau9.A1" office:value-type="string"><text:p text:style-name="Frame_20_contents"/></table:table-cell><table:table-cell table:style-name="Tableau9.B1" office:value-type="string"><text:p text:style-name="P66">CP</text:p></table:table-cell><table:table-cell table:style-name="Tableau9.B1" office:value-type="string"><text:p text:style-name="P9"><text:span text:style-name="T103">C</text:span><text:span text:style-name="T13">E</text:span><text:span text:style-name="T103">1</text:span></text:p></table:table-cell><table:table-cell table:style-name="Tableau9.B1" office:value-type="string"><text:p text:style-name="P24"><text:span text:style-name="T103">C</text:span><text:span text:style-name="T13">E</text:span><text:span text:style-name="T103">2</text:span></text:p></table:table-cell><table:table-cell table:style-name="Tableau9.B1" office:value-type="string"><text:p text:style-name="P9"><text:span text:style-name="T103">C</text:span><text:span text:style-name="T38">M</text:span><text:span text:style-name="T103">1</text:span></text:p></table:table-cell><table:table-cell table:style-name="Tableau9.B1" office:value-type="string"><text:p text:style-name="P9"><text:span text:style-name="T103">C</text:span><text:span text:style-name="T38">M</text:span><text:span text:style-name="T103">2</text:span></text:p></table:table-cell></table:table-row><table:table-row table:style-name="Tableau9.2"><table:table-cell table:style-name="Tableau9.B1" office:value-type="string"><text:p text:style-name="P17"><text:span text:style-name="T8">A</text:span><text:span text:style-name="T14">ut</text:span><text:span text:style-name="T8">o</text:span><text:span text:style-name="T84">r</text:span><text:span text:style-name="T8">i</text:span><text:span text:style-name="T25">s</text:span><text:span text:style-name="T14">er</text:span><text:span text:style-name="T96"> </text:span><text:span text:style-name="T18">l</text:span><text:span text:style-name="T8">’</text:span><text:span text:style-name="T14">u</text:span><text:span text:style-name="T18">t</text:span><text:span text:style-name="T8">i</text:span><text:span text:style-name="T25">l</text:span><text:span text:style-name="T8">i</text:span><text:span text:style-name="T25">s</text:span><text:span text:style-name="T14">at</text:span><text:span text:style-name="T25">i</text:span><text:span text:style-name="T14">on</text:span><text:span text:style-name="T96"> </text:span><text:span text:style-name="T14">d</text:span><text:span text:style-name="T8">e</text:span><text:span text:style-name="T14">s</text:span><text:span text:style-name="T39"> </text:span><text:span text:style-name="T14">t</text:span><text:span text:style-name="T25">a</text:span><text:span text:style-name="T14">b</text:span><text:span text:style-name="T8">l</text:span><text:span text:style-name="T14">es</text:span><text:span text:style-name="T92"> </text:span><text:span text:style-name="T18">d</text:span><text:span text:style-name="T14">e</text:span><text:span text:style-name="T39"> </text:span><text:span text:style-name="T36">m</text:span><text:span text:style-name="T14">u</text:span><text:span text:style-name="T8">l</text:span><text:span text:style-name="T14">t</text:span><text:span text:style-name="T8">i</text:span><text:span text:style-name="T18">p</text:span><text:span text:style-name="T8">li</text:span><text:span text:style-name="T25">c</text:span><text:span text:style-name="T14">a</text:span><text:span text:style-name="T18">t</text:span><text:span text:style-name="T8">i</text:span><text:span text:style-name="T18">o</text:span><text:span text:style-name="T14">n</text:span><text:span text:style-name="T89"> </text:span><text:span text:style-name="T68">(</text:span><text:span text:style-name="T14">ou</text:span><text:span text:style-name="T39"> </text:span><text:span text:style-name="T18">d</text:span><text:span text:style-name="T14">e</text:span><text:span text:style-name="T39"> l</text:span><text:span text:style-name="T14">a </text:span><text:span text:style-name="T25">c</text:span><text:span text:style-name="T14">a</text:span><text:span text:style-name="T8">l</text:span><text:span text:style-name="T25">c</text:span><text:span text:style-name="T18">u</text:span><text:span text:style-name="T8">l</text:span><text:span text:style-name="T14">atr</text:span><text:span text:style-name="T8">i</text:span><text:span text:style-name="T25">c</text:span><text:span text:style-name="T14">e)</text:span></text:p><text:p text:style-name="P18"><text:span text:style-name="T14">p</text:span><text:span text:style-name="T8">e</text:span><text:span text:style-name="T14">n</text:span><text:span text:style-name="T25">d</text:span><text:span text:style-name="T14">a</text:span><text:span text:style-name="T8">n</text:span><text:span text:style-name="T14">t</text:span><text:span text:style-name="T92"> </text:span><text:span text:style-name="T8">l</text:span><text:span text:style-name="T14">es</text:span><text:span text:style-name="T56"> </text:span><text:span text:style-name="T25">c</text:span><text:span text:style-name="T14">o</text:span><text:span text:style-name="T8">u</text:span><text:span text:style-name="T25">r</text:span><text:span text:style-name="T14">s</text:span><text:span text:style-name="T66"> </text:span><text:span text:style-name="T18">e</text:span><text:span text:style-name="T14">t</text:span><text:span text:style-name="T39"> </text:span><text:span text:style-name="T25">l</text:span><text:span text:style-name="T14">es</text:span><text:span text:style-name="T56"> </text:span><text:span text:style-name="T25">c</text:span><text:span text:style-name="T14">o</text:span><text:span text:style-name="T8">n</text:span><text:span text:style-name="T14">trô</text:span><text:span text:style-name="T8">l</text:span><text:span text:style-name="T14">es</text:span></text:p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/table:table-row><table:table-row table:style-name="Tableau9.1"><table:table-cell table:style-name="Tableau9.B1" office:value-type="string"><text:p text:style-name="P22"><text:span text:style-name="T8">P</text:span><text:span text:style-name="T25">ri</text:span><text:span text:style-name="T8">v</text:span><text:span text:style-name="T25">i</text:span><text:span text:style-name="T8">l</text:span><text:span text:style-name="T14">é</text:span><text:span text:style-name="T25">g</text:span><text:span text:style-name="T8">i</text:span><text:span text:style-name="T14">er</text:span><text:span text:style-name="T79"> </text:span><text:span text:style-name="T8">l</text:span><text:span text:style-name="T14">a</text:span><text:span text:style-name="T39"> </text:span><text:span text:style-name="T8">p</text:span><text:span text:style-name="T25">ré</text:span><text:span text:style-name="T84">s</text:span><text:span text:style-name="T14">e</text:span><text:span text:style-name="T8">n</text:span><text:span text:style-name="T14">t</text:span><text:span text:style-name="T18">a</text:span><text:span text:style-name="T14">t</text:span><text:span text:style-name="T8">i</text:span><text:span text:style-name="T18">o</text:span><text:span text:style-name="T14">n</text:span><text:span text:style-name="T102"> </text:span><text:span text:style-name="T25">d</text:span><text:span text:style-name="T14">es</text:span><text:span text:style-name="T56"> </text:span><text:span text:style-name="T25">c</text:span><text:span text:style-name="T14">a</text:span><text:span text:style-name="T8">l</text:span><text:span text:style-name="T25">c</text:span><text:span text:style-name="T14">u</text:span><text:span text:style-name="T8">l</text:span><text:span text:style-name="T14">s</text:span><text:span text:style-name="T92"> </text:span><text:span text:style-name="T18">e</text:span><text:span text:style-name="T14">n</text:span><text:span text:style-name="T39"> </text:span><text:span text:style-name="T25">l</text:span><text:span text:style-name="T8">i</text:span><text:span text:style-name="T18">g</text:span><text:span text:style-name="T14">ne</text:span></text:p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/table:table-row><table:table-row table:style-name="Tableau9.4"><table:table-cell table:style-name="Tableau9.B1" office:value-type="string"><text:p text:style-name="P17"><text:span text:style-name="T8">P</text:span><text:span text:style-name="T25">r</text:span><text:span text:style-name="T14">é</text:span><text:span text:style-name="T25">s</text:span><text:span text:style-name="T14">e</text:span><text:span text:style-name="T8">n</text:span><text:span text:style-name="T18">t</text:span><text:span text:style-name="T14">er</text:span><text:span text:style-name="T60"> </text:span><text:span text:style-name="T8">l</text:span><text:span text:style-name="T14">es</text:span><text:span text:style-name="T56"> </text:span><text:span text:style-name="T25">c</text:span><text:span text:style-name="T18">a</text:span><text:span text:style-name="T8">l</text:span><text:span text:style-name="T25">c</text:span><text:span text:style-name="T14">u</text:span><text:span text:style-name="T8">l</text:span><text:span text:style-name="T14">s</text:span><text:span text:style-name="T92"> </text:span><text:span text:style-name="T18">e</text:span><text:span text:style-name="T14">n</text:span><text:span text:style-name="T39"> </text:span><text:span text:style-name="T14">co</text:span><text:span text:style-name="T25">l</text:span><text:span text:style-name="T14">o</text:span><text:span text:style-name="T8">n</text:span><text:span text:style-name="T14">n</text:span><text:span text:style-name="T8">e</text:span><text:span text:style-name="T14">s</text:span><text:span text:style-name="T92"> </text:span><text:span text:style-name="T14">a</text:span><text:span text:style-name="T25">v</text:span><text:span text:style-name="T14">ec</text:span><text:span text:style-name="T66"> </text:span><text:span text:style-name="T14">d</text:span><text:span text:style-name="T8">e</text:span><text:span text:style-name="T14">s</text:span><text:span text:style-name="T39"> </text:span><text:span text:style-name="T14">re</text:span><text:span text:style-name="T25">p</text:span><text:span text:style-name="T14">ères</text:span><text:span text:style-name="T72"> </text:span><text:span text:style-name="T14">de</text:span><text:span text:style-name="T8"> </text:span><text:span text:style-name="T25">c</text:span><text:span text:style-name="T14">o</text:span><text:span text:style-name="T8">ul</text:span><text:span text:style-name="T18">e</text:span><text:span text:style-name="T14">ur</text:span><text:span text:style-name="T79"> </text:span><text:span text:style-name="T25">(</text:span><text:span text:style-name="T14">ex</text:span><text:span text:style-name="T56"> </text:span><text:span text:style-name="T14">:</text:span></text:p><text:p text:style-name="P31"><text:span text:style-name="T25">c</text:span><text:span text:style-name="T14">o</text:span><text:span text:style-name="T8">l</text:span><text:span text:style-name="T14">o</text:span><text:span text:style-name="T25">n</text:span><text:span text:style-name="T14">ne</text:span><text:span text:style-name="T96"> </text:span><text:span text:style-name="T18">d</text:span><text:span text:style-name="T14">es</text:span><text:span text:style-name="T8"> </text:span><text:span text:style-name="T14">u</text:span><text:span text:style-name="T25">n</text:span><text:span text:style-name="T8">i</text:span><text:span text:style-name="T14">tés</text:span><text:span text:style-name="T56"> </text:span><text:span text:style-name="T14">en</text:span><text:span text:style-name="T56"> </text:span><text:span text:style-name="T14">ro</text:span><text:span text:style-name="T25">u</text:span><text:span text:style-name="T18">g</text:span><text:span text:style-name="T14">e,</text:span><text:span text:style-name="T79"> </text:span><text:span text:style-name="T14">d</text:span><text:span text:style-name="T8">e</text:span><text:span text:style-name="T14">s d</text:span><text:span text:style-name="T25">i</text:span><text:span text:style-name="T8">z</text:span><text:span text:style-name="T18">a</text:span><text:span text:style-name="T8">i</text:span><text:span text:style-name="T14">n</text:span><text:span text:style-name="T8">e</text:span><text:span text:style-name="T14">s</text:span><text:span text:style-name="T72"> </text:span><text:span text:style-name="T18">e</text:span><text:span text:style-name="T14">n</text:span><text:span text:style-name="T39"> </text:span><text:span text:style-name="T25">b</text:span><text:span text:style-name="T8">l</text:span><text:span text:style-name="T18">e</text:span><text:span text:style-name="T14">u</text:span><text:span text:style-name="T66"> </text:span><text:span text:style-name="T8">e</text:span><text:span text:style-name="T14">t </text:span><text:span text:style-name="T18">d</text:span><text:span text:style-name="T14">es</text:span><text:span text:style-name="T56"> </text:span><text:span text:style-name="T25">c</text:span><text:span text:style-name="T14">e</text:span><text:span text:style-name="T8">n</text:span><text:span text:style-name="T14">t</text:span><text:span text:style-name="T18">a</text:span><text:span text:style-name="T8">i</text:span><text:span text:style-name="T14">n</text:span><text:span text:style-name="T8">e</text:span><text:span text:style-name="T14">s</text:span><text:span text:style-name="T96"> </text:span><text:span text:style-name="T18">e</text:span><text:span text:style-name="T14">n </text:span><text:span text:style-name="T8">v</text:span><text:span text:style-name="T14">ert)</text:span></text:p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/table:table-row><table:table-row table:style-name="Tableau9.1"><table:table-cell table:style-name="Tableau9.B1" office:value-type="string"><text:p text:style-name="P12"><text:span text:style-name="T8">A</text:span><text:span text:style-name="T14">d</text:span><text:span text:style-name="T36">m</text:span><text:span text:style-name="T14">et</text:span><text:span text:style-name="T8">t</text:span><text:span text:style-name="T25">r</text:span><text:span text:style-name="T14">e</text:span><text:span text:style-name="T96"> </text:span><text:span text:style-name="T8">q</text:span><text:span text:style-name="T14">ue</text:span><text:span text:style-name="T39"> </text:span><text:span text:style-name="T8">l</text:span><text:span text:style-name="T14">a</text:span><text:span text:style-name="T39"> </text:span><text:span text:style-name="T84">r</text:span><text:span text:style-name="T14">é</text:span><text:span text:style-name="T8">p</text:span><text:span text:style-name="T18">o</text:span><text:span text:style-name="T14">n</text:span><text:span text:style-name="T25">s</text:span><text:span text:style-name="T14">e</text:span><text:span text:style-name="T79"> </text:span><text:span text:style-name="T25">n</text:span><text:span text:style-name="T14">e</text:span><text:span text:style-name="T39"> </text:span><text:span text:style-name="T14">so</text:span><text:span text:style-name="T8">i</text:span><text:span text:style-name="T14">t</text:span><text:span text:style-name="T8"> </text:span><text:span text:style-name="T14">p</text:span><text:span text:style-name="T8">a</text:span><text:span text:style-name="T14">s</text:span><text:span text:style-name="T39"> </text:span><text:span text:style-name="T14">ré</text:span><text:span text:style-name="T25">d</text:span><text:span text:style-name="T8">i</text:span><text:span text:style-name="T18">g</text:span><text:span text:style-name="T14">ée</text:span><text:span text:style-name="T96"> </text:span><text:span text:style-name="T25">s</text:span><text:span text:style-name="T14">i </text:span><text:span text:style-name="T8">l</text:span><text:span text:style-name="T14">es</text:span><text:span text:style-name="T56"> </text:span><text:span text:style-name="T25">c</text:span><text:span text:style-name="T18">a</text:span><text:span text:style-name="T25">lc</text:span><text:span text:style-name="T14">u</text:span><text:span text:style-name="T8">l</text:span><text:span text:style-name="T14">s</text:span><text:span text:style-name="T92"> </text:span><text:span text:style-name="T25">s</text:span><text:span text:style-name="T14">o</text:span><text:span text:style-name="T8">n</text:span><text:span text:style-name="T14">t</text:span><text:span text:style-name="T66"> </text:span><text:span text:style-name="T25">j</text:span><text:span text:style-name="T14">u</text:span><text:span text:style-name="T25">s</text:span><text:span text:style-name="T14">tes</text:span></text:p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/table:table-row><table:table-row table:style-name="Tableau9.1"><table:table-cell table:style-name="Tableau9.B1" office:value-type="string"><text:p text:style-name="P12"><text:span text:style-name="T14">Ne</text:span><text:span text:style-name="T56"> </text:span><text:span text:style-name="T8">p</text:span><text:span text:style-name="T14">as</text:span><text:span text:style-name="T56"> </text:span><text:span text:style-name="T25">s</text:span><text:span text:style-name="T18">a</text:span><text:span text:style-name="T14">n</text:span><text:span text:style-name="T25">c</text:span><text:span text:style-name="T14">t</text:span><text:span text:style-name="T8">i</text:span><text:span text:style-name="T18">o</text:span><text:span text:style-name="T14">n</text:span><text:span text:style-name="T8">n</text:span><text:span text:style-name="T14">er</text:span><text:span text:style-name="T96"> </text:span><text:span text:style-name="T8">l</text:span><text:span text:style-name="T14">es</text:span><text:span text:style-name="T56"> </text:span><text:span text:style-name="T14">tra</text:span><text:span text:style-name="T36">c</text:span><text:span text:style-name="T14">és</text:span><text:span text:style-name="T92"> </text:span><text:span text:style-name="T14">en</text:span><text:span text:style-name="T56"> </text:span><text:span text:style-name="T18">g</text:span><text:span text:style-name="T14">é</text:span><text:span text:style-name="T8">o</text:span><text:span text:style-name="T36">m</text:span><text:span text:style-name="T14">étr</text:span><text:span text:style-name="T8">i</text:span><text:span text:style-name="T14">e</text:span></text:p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/table:table-row><table:table-row table:style-name="Tableau9.1"><table:table-cell table:style-name="Tableau9.B1" office:value-type="string"><text:p text:style-name="P12"><text:span text:style-name="T14">L</text:span><text:span text:style-name="T8">ai</text:span><text:span text:style-name="T25">ss</text:span><text:span text:style-name="T14">er</text:span><text:span text:style-name="T72"> </text:span><text:span text:style-name="T25">c</text:span><text:span text:style-name="T14">o</text:span><text:span text:style-name="T36">m</text:span><text:span text:style-name="T14">pt</text:span><text:span text:style-name="T8">e</text:span><text:span text:style-name="T14">r</text:span><text:span text:style-name="T79"> </text:span><text:span text:style-name="T25">s</text:span><text:span text:style-name="T14">ur</text:span><text:span text:style-name="T56"> </text:span><text:span text:style-name="T8">l</text:span><text:span text:style-name="T14">es</text:span><text:span text:style-name="T56"> </text:span><text:span text:style-name="T14">d</text:span><text:span text:style-name="T25">oi</text:span><text:span text:style-name="T14">gts</text:span></text:p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/table:table-row><table:table-row table:style-name="Tableau9.1"><table:table-cell table:style-name="Tableau9.B1" office:value-type="string"><text:p text:style-name="P12"><text:span text:style-name="T14">Ut</text:span><text:span text:style-name="T8">i</text:span><text:span text:style-name="T25">l</text:span><text:span text:style-name="T8">i</text:span><text:span text:style-name="T25">s</text:span><text:span text:style-name="T14">er</text:span><text:span text:style-name="T72"> </text:span><text:span text:style-name="T18">l</text:span><text:span text:style-name="T14">a</text:span><text:span text:style-name="T39"> </text:span><text:span text:style-name="T36">m</text:span><text:span text:style-name="T14">a</text:span><text:span text:style-name="T8">ni</text:span><text:span text:style-name="T14">p</text:span><text:span text:style-name="T25">u</text:span><text:span text:style-name="T8">l</text:span><text:span text:style-name="T14">a</text:span><text:span text:style-name="T18">t</text:span><text:span text:style-name="T8">i</text:span><text:span text:style-name="T14">on</text:span><text:span text:style-name="T53"> </text:span><text:span text:style-name="T14">(p</text:span><text:span text:style-name="T25">l</text:span><text:span text:style-name="T8">i</text:span><text:span text:style-name="T18">a</text:span><text:span text:style-name="T14">g</text:span><text:span text:style-name="T8">e</text:span><text:span text:style-name="T25">s</text:span><text:span text:style-name="T14">,</text:span><text:span text:style-name="T96"> </text:span><text:span text:style-name="T8">o</text:span><text:span text:style-name="T14">b</text:span><text:span text:style-name="T25">j</text:span><text:span text:style-name="T14">ets</text:span><text:span text:style-name="T56"> </text:span><text:span text:style-name="T14">3</text:span><text:span text:style-name="T84">D</text:span><text:span text:style-name="T14">,</text:span><text:span text:style-name="T56"> </text:span><text:span text:style-name="T25">e</text:span><text:span text:style-name="T14">t</text:span><text:span text:style-name="T25">c</text:span><text:span text:style-name="T14">.)</text:span></text:p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/table:table-row><table:table-row table:style-name="Tableau9.2"><table:table-cell table:style-name="Tableau9.B1" office:value-type="string"><text:p text:style-name="P17"><text:span text:style-name="T84">T</text:span><text:span text:style-name="T25">r</text:span><text:span text:style-name="T14">a</text:span><text:span text:style-name="T39">v</text:span><text:span text:style-name="T14">a</text:span><text:span text:style-name="T8">i</text:span><text:span text:style-name="T25">l</text:span><text:span text:style-name="T8">l</text:span><text:span text:style-name="T14">er</text:span><text:span text:style-name="T96"> </text:span><text:span text:style-name="T25">s</text:span><text:span text:style-name="T14">ur</text:span><text:span text:style-name="T56"> </text:span><text:span text:style-name="T18">l</text:span><text:span text:style-name="T14">es</text:span><text:span text:style-name="T56"> </text:span><text:span text:style-name="T14">«</text:span><text:span text:style-name="T8"> </text:span><text:span text:style-name="T18">q</text:span><text:span text:style-name="T14">u</text:span><text:span text:style-name="T25">i</text:span><text:span text:style-name="T14">…q</text:span><text:span text:style-name="T25">u</text:span><text:span text:style-name="T14">i</text:span><text:span text:style-name="T92"> </text:span><text:span text:style-name="T14">»</text:span><text:span text:style-name="T8"> </text:span><text:span text:style-name="T14">(q</text:span><text:span text:style-name="T18">u</text:span><text:span text:style-name="T14">i</text:span><text:span text:style-name="T66"> </text:span><text:span text:style-name="T14">est</text:span><text:span text:style-name="T56"> </text:span><text:span text:style-name="T25">p</text:span><text:span text:style-name="T14">erp</text:span><text:span text:style-name="T18">e</text:span><text:span text:style-name="T14">n</text:span><text:span text:style-name="T8">di</text:span><text:span text:style-name="T25">c</text:span><text:span text:style-name="T18">u</text:span><text:span text:style-name="T8">l</text:span><text:span text:style-name="T18">a</text:span><text:span text:style-name="T8">i</text:span><text:span text:style-name="T25">r</text:span><text:span text:style-name="T14">e</text:span><text:span text:style-name="T100"> </text:span><text:span text:style-name="T14">à…</text:span><text:span text:style-name="T8"> </text:span><text:span text:style-name="T14">et</text:span><text:span text:style-name="T8"> </text:span><text:span text:style-name="T14">q</text:span><text:span text:style-name="T25">u</text:span><text:span text:style-name="T14">i</text:span><text:span text:style-name="T66"> </text:span><text:span text:style-name="T18">p</text:span><text:span text:style-name="T14">a</text:span><text:span text:style-name="T25">ss</text:span><text:span text:style-name="T14">e…)</text:span></text:p><text:p text:style-name="P18"><text:span text:style-name="T14">et</text:span><text:span text:style-name="T56"> </text:span><text:span text:style-name="T25">l</text:span><text:span text:style-name="T14">es</text:span><text:span text:style-name="T56"> </text:span><text:span text:style-name="T84">s</text:span><text:span text:style-name="T66">y</text:span><text:span text:style-name="T25">l</text:span><text:span text:style-name="T8">l</text:span><text:span text:style-name="T14">o</text:span><text:span text:style-name="T25">g</text:span><text:span text:style-name="T8">i</text:span><text:span text:style-name="T25">s</text:span><text:span text:style-name="T36">m</text:span><text:span text:style-name="T14">es</text:span></text:p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/table:table-row><table:table-row table:style-name="Tableau9.2"><table:table-cell table:style-name="Tableau9.B1" office:value-type="string"><text:p text:style-name="P17"><text:span text:style-name="T14">Co</text:span><text:span text:style-name="T8">l</text:span><text:span text:style-name="T14">o</text:span><text:span text:style-name="T84">r</text:span><text:span text:style-name="T8">i</text:span><text:span text:style-name="T14">er</text:span><text:span text:style-name="T79"> </text:span><text:span text:style-name="T18">l</text:span><text:span text:style-name="T14">es</text:span><text:span text:style-name="T56"> </text:span><text:span text:style-name="T14">d</text:span><text:span text:style-name="T39">i</text:span><text:span text:style-name="T18">ff</text:span><text:span text:style-name="T14">érent</text:span><text:span text:style-name="T8">e</text:span><text:span text:style-name="T14">s</text:span><text:span text:style-name="T96"> </text:span><text:span text:style-name="T25">c</text:span><text:span text:style-name="T14">o</text:span><text:span text:style-name="T25">l</text:span><text:span text:style-name="T18">o</text:span><text:span text:style-name="T14">n</text:span><text:span text:style-name="T8">n</text:span><text:span text:style-name="T14">es</text:span><text:span text:style-name="T96"> </text:span><text:span text:style-name="T18">d</text:span><text:span text:style-name="T14">es</text:span><text:span text:style-name="T56"> </text:span><text:span text:style-name="T14">t</text:span><text:span text:style-name="T8">a</text:span><text:span text:style-name="T18">b</text:span><text:span text:style-name="T8">l</text:span><text:span text:style-name="T14">e</text:span><text:span text:style-name="T25">a</text:span><text:span text:style-name="T14">ux</text:span><text:span text:style-name="T96"> </text:span><text:span text:style-name="T14">à</text:span><text:span text:style-name="T39"> </text:span><text:span text:style-name="T18">d</text:span><text:span text:style-name="T14">o</text:span><text:span text:style-name="T25">u</text:span><text:span text:style-name="T14">b</text:span><text:span text:style-name="T8">l</text:span><text:span text:style-name="T14">e</text:span><text:span text:style-name="T66"> </text:span><text:span text:style-name="T14">e</text:span><text:span text:style-name="T8">n</text:span><text:span text:style-name="T14">trée</text:span><text:span text:style-name="T92"> </text:span><text:span text:style-name="T14">(en</text:span></text:p><text:p text:style-name="P18"><text:span text:style-name="T14">ut</text:span><text:span text:style-name="T25">i</text:span><text:span text:style-name="T8">li</text:span><text:span text:style-name="T25">s</text:span><text:span text:style-name="T14">a</text:span><text:span text:style-name="T25">n</text:span><text:span text:style-name="T14">t</text:span><text:span text:style-name="T79"> </text:span><text:span text:style-name="T8">d</text:span><text:span text:style-name="T14">es</text:span><text:span text:style-name="T56"> </text:span><text:span text:style-name="T25">c</text:span><text:span text:style-name="T18">o</text:span><text:span text:style-name="T14">u</text:span><text:span text:style-name="T8">l</text:span><text:span text:style-name="T18">e</text:span><text:span text:style-name="T14">urs</text:span><text:span text:style-name="T79"> </text:span><text:span text:style-name="T14">d</text:span><text:span text:style-name="T39">i</text:span><text:span text:style-name="T18">ff</text:span><text:span text:style-name="T14">érent</text:span><text:span text:style-name="T8">e</text:span><text:span text:style-name="T25">s</text:span><text:span text:style-name="T14">)</text:span></text:p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/table:table-row><table:table-row table:style-name="Tableau9.2"><table:table-cell table:style-name="Tableau9.B1" office:value-type="string"><text:p text:style-name="P17"><text:span text:style-name="T14">Fa</text:span><text:span text:style-name="T39">v</text:span><text:span text:style-name="T14">o</text:span><text:span text:style-name="T84">r</text:span><text:span text:style-name="T8">i</text:span><text:span text:style-name="T25">s</text:span><text:span text:style-name="T14">er,</text:span><text:span text:style-name="T60"> </text:span><text:span text:style-name="T14">au</text:span><text:span text:style-name="T25">t</text:span><text:span text:style-name="T14">oriser</text:span><text:span text:style-name="T72"> </text:span><text:span text:style-name="T8">l</text:span><text:span text:style-name="T14">a</text:span><text:span text:style-name="T39"> </text:span><text:span text:style-name="T14">ré</text:span><text:span text:style-name="T25">s</text:span><text:span text:style-name="T18">o</text:span><text:span text:style-name="T25">l</text:span><text:span text:style-name="T14">ut</text:span><text:span text:style-name="T39">i</text:span><text:span text:style-name="T18">o</text:span><text:span text:style-name="T14">n</text:span><text:span text:style-name="T60"> </text:span><text:span text:style-name="T25">d</text:span><text:span text:style-name="T14">es</text:span><text:span text:style-name="T56"> </text:span><text:span text:style-name="T14">pro</text:span><text:span text:style-name="T18">b</text:span><text:span text:style-name="T8">l</text:span><text:span text:style-name="T14">è</text:span><text:span text:style-name="T36">m</text:span><text:span text:style-name="T14">es</text:span><text:span text:style-name="T60"> </text:span><text:span text:style-name="T14">a</text:span><text:span text:style-name="T39">v</text:span><text:span text:style-name="T14">ec</text:span><text:span text:style-name="T66"> </text:span><text:span text:style-name="T84">r</text:span><text:span text:style-name="T14">e</text:span><text:span text:style-name="T25">c</text:span><text:span text:style-name="T14">o</text:span><text:span text:style-name="T8">u</text:span><text:span text:style-name="T25">r</text:span><text:span text:style-name="T14">s</text:span><text:span text:style-name="T72"> </text:span><text:span text:style-name="T14">à</text:span><text:span text:style-name="T39"> </text:span><text:span text:style-name="T25">l</text:span><text:span text:style-name="T14">a</text:span></text:p><text:p text:style-name="P18"><text:span text:style-name="T25">sc</text:span><text:span text:style-name="T14">h</text:span><text:span text:style-name="T56">é</text:span><text:span text:style-name="T36">m</text:span><text:span text:style-name="T14">at</text:span><text:span text:style-name="T39">i</text:span><text:span text:style-name="T25">s</text:span><text:span text:style-name="T14">at</text:span><text:span text:style-name="T25">i</text:span><text:span text:style-name="T14">on</text:span></text:p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table:table-cell table:style-name="Tableau9.B1" office:value-type="string"><text:p text:style-name="Frame_20_contents"/></table:table-cell></table:table-row></table:table><text:p text:style-name="P5"/></draw:text-box></draw:frame><text:span text:style-name="T140">P</text:span><text:span text:style-name="T137">r</text:span><text:span text:style-name="T143">at</text:span><text:span text:style-name="T137">i</text:span><text:span text:style-name="T143">q</text:span><text:span text:style-name="T140">u</text:span><text:span text:style-name="T143">e</text:span><text:span text:style-name="T144"> </text:span><text:span text:style-name="T143">d</text:span><text:span text:style-name="T137">’</text:span><text:span text:style-name="T143">u</text:span><text:span text:style-name="T140">n</text:span><text:span text:style-name="T143">e</text:span><text:span text:style-name="T145"> </text:span><text:span text:style-name="T140">l</text:span><text:span text:style-name="T141">a</text:span><text:span text:style-name="T143">n</text:span><text:span text:style-name="T137">g</text:span><text:span text:style-name="T143">ue</text:span><text:span text:style-name="T144"> </text:span><text:span text:style-name="T140">v</text:span><text:span text:style-name="T137">i</text:span><text:span text:style-name="T140">v</text:span><text:span text:style-name="T141">a</text:span><text:span text:style-name="T143">nte</text:span><text:span text:style-name="T147"> </text:span><text:span text:style-name="T141">é</text:span><text:span text:style-name="T143">tra</text:span><text:span text:style-name="T140">n</text:span><text:span text:style-name="T141">g</text:span><text:span text:style-name="T143">ère</text:span><text:span text:style-name="T142"> </text:span><text:span text:style-name="T143">:</text:span></text:p>
      <text:p text:style-name="P74"/>
      <text:p text:style-name="P3"/>
      <text:p text:style-name="P62"/>
      <text:p text:style-name="P40"><text:span text:style-name="T148">A</text:span><text:span text:style-name="T150">utres</text:span><text:span text:style-name="T164"> </text:span><text:span text:style-name="T150">a</text:span><text:span text:style-name="T166">m</text:span><text:span text:style-name="T150">é</text:span><text:span text:style-name="T148">n</text:span><text:span text:style-name="T150">a</text:span><text:span text:style-name="T151">g</text:span><text:span text:style-name="T150">e</text:span><text:span text:style-name="T166">m</text:span><text:span text:style-name="T150">e</text:span><text:span text:style-name="T148">n</text:span><text:span text:style-name="T150">ts</text:span><text:span text:style-name="T169"> </text:span><text:span text:style-name="T150">et</text:span><text:span text:style-name="T170"> </text:span><text:span text:style-name="T153">a</text:span><text:span text:style-name="T150">d</text:span><text:span text:style-name="T148">a</text:span><text:span text:style-name="T150">p</text:span><text:span text:style-name="T153">t</text:span><text:span text:style-name="T150">at</text:span><text:span text:style-name="T151">i</text:span><text:span text:style-name="T150">o</text:span><text:span text:style-name="T148">n</text:span><text:span text:style-name="T150">s</text:span><text:span text:style-name="T157"> </text:span><text:span text:style-name="T150">:</text:span></text:p>
      <text:p text:style-name="P6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21"><text:span text:style-name="T103">Date</text:span><text:span text:style-name="T65"> </text:span><text:span text:style-name="T103">:</text:span></text:p>
          </table:table-cell>
          <table:table-cell table:style-name="Tableau12.A1" office:value-type="string">
            <text:p text:style-name="P59"><text:span text:style-name="T13">V</text:span><text:span text:style-name="T103">isa</text:span><text:span text:style-name="T57"> </text:span><text:span text:style-name="T103">des</text:span><text:span text:style-name="T57"> </text:span><text:span text:style-name="T85">p</text:span><text:span text:style-name="T103">a</text:span><text:span text:style-name="T13">r</text:span><text:span text:style-name="T103">en</text:span><text:span text:style-name="T30">t</text:span><text:span text:style-name="T103">s</text:span><text:span text:style-name="T93"> </text:span><text:span text:style-name="T103">:</text:span></text:p>
          </table:table-cell>
          <table:table-cell table:style-name="Tableau12.A1" office:value-type="string">
            <text:p text:style-name="P21"><text:span text:style-name="T13">S</text:span><text:span text:style-name="T103">ig</text:span><text:span text:style-name="T30">n</text:span><text:span text:style-name="T103">at</text:span><text:span text:style-name="T30">u</text:span><text:span text:style-name="T13">r</text:span><text:span text:style-name="T103">e</text:span><text:span text:style-name="T80"> </text:span><text:span text:style-name="T103">et</text:span><text:span text:style-name="T43"> </text:span><text:span text:style-name="T30">t</text:span><text:span text:style-name="T103">am</text:span><text:span text:style-name="T30">p</text:span><text:span text:style-name="T103">on</text:span><text:span text:style-name="T80"> </text:span><text:span text:style-name="T103">du</text:span><text:span text:style-name="T30"> </text:span><text:span text:style-name="T85">d</text:span><text:span text:style-name="T103">i</text:span><text:span text:style-name="T13">r</text:span><text:span text:style-name="T103">e</text:span><text:span text:style-name="T13">c</text:span><text:span text:style-name="T30">t</text:span><text:span text:style-name="T103">e</text:span><text:span text:style-name="T85">u</text:span><text:span text:style-name="T103">r</text:span><text:span text:style-name="T52"> </text:span><text:span text:style-name="T103">d’</text:span><text:span text:style-name="T23">é</text:span><text:span text:style-name="T103">cole</text:span><text:span text:style-name="T73"> </text:span><text:span text:style-name="T103">:</text:span></text:p>
          </table:table-cell>
        </table:table-row>
        <table:table-row table:style-name="Tableau12.1">
          <table:table-cell table:style-name="Tableau12.A1" office:value-type="string">
            <text:p text:style-name="P21"><text:span text:style-name="T103">Date</text:span><text:span text:style-name="T65"> </text:span><text:span text:style-name="T103">:</text:span></text:p>
          </table:table-cell>
          <table:table-cell table:style-name="Tableau12.A1" office:value-type="string">
            <text:p text:style-name="P59"><text:span text:style-name="T13">V</text:span><text:span text:style-name="T103">isa</text:span><text:span text:style-name="T57"> </text:span><text:span text:style-name="T103">des</text:span><text:span text:style-name="T57"> </text:span><text:span text:style-name="T85">p</text:span><text:span text:style-name="T103">a</text:span><text:span text:style-name="T13">r</text:span><text:span text:style-name="T103">en</text:span><text:span text:style-name="T30">t</text:span><text:span text:style-name="T103">s</text:span><text:span text:style-name="T93"> </text:span><text:span text:style-name="T103">:</text:span></text:p>
          </table:table-cell>
          <table:table-cell table:style-name="Tableau12.A1" office:value-type="string">
            <text:p text:style-name="P21"><text:span text:style-name="T13">S</text:span><text:span text:style-name="T103">ig</text:span><text:span text:style-name="T30">n</text:span><text:span text:style-name="T103">at</text:span><text:span text:style-name="T30">u</text:span><text:span text:style-name="T13">r</text:span><text:span text:style-name="T103">e</text:span><text:span text:style-name="T80"> </text:span><text:span text:style-name="T103">et</text:span><text:span text:style-name="T43"> </text:span><text:span text:style-name="T30">t</text:span><text:span text:style-name="T103">am</text:span><text:span text:style-name="T30">p</text:span><text:span text:style-name="T103">on</text:span><text:span text:style-name="T80"> </text:span><text:span text:style-name="T103">du</text:span><text:span text:style-name="T30"> </text:span><text:span text:style-name="T85">d</text:span><text:span text:style-name="T103">i</text:span><text:span text:style-name="T13">r</text:span><text:span text:style-name="T103">e</text:span><text:span text:style-name="T13">c</text:span><text:span text:style-name="T30">t</text:span><text:span text:style-name="T103">e</text:span><text:span text:style-name="T85">u</text:span><text:span text:style-name="T103">r</text:span><text:span text:style-name="T52"> </text:span><text:span text:style-name="T103">d’</text:span><text:span text:style-name="T23">é</text:span><text:span text:style-name="T103">cole</text:span><text:span text:style-name="T73"> </text:span><text:span text:style-name="T103">:</text:span></text:p>
          </table:table-cell>
        </table:table-row>
        <table:table-row table:style-name="Tableau12.1">
          <table:table-cell table:style-name="Tableau12.A1" office:value-type="string">
            <text:p text:style-name="P21"><text:span text:style-name="T103">Date</text:span><text:span text:style-name="T65"> </text:span><text:span text:style-name="T103">:</text:span></text:p>
          </table:table-cell>
          <table:table-cell table:style-name="Tableau12.A1" office:value-type="string">
            <text:p text:style-name="P59"><text:span text:style-name="T13">V</text:span><text:span text:style-name="T103">isa</text:span><text:span text:style-name="T57"> </text:span><text:span text:style-name="T103">des</text:span><text:span text:style-name="T57"> </text:span><text:span text:style-name="T85">p</text:span><text:span text:style-name="T103">a</text:span><text:span text:style-name="T13">r</text:span><text:span text:style-name="T103">en</text:span><text:span text:style-name="T30">t</text:span><text:span text:style-name="T103">s</text:span><text:span text:style-name="T93"> </text:span><text:span text:style-name="T103">:</text:span></text:p>
          </table:table-cell>
          <table:table-cell table:style-name="Tableau12.A1" office:value-type="string">
            <text:p text:style-name="P21"><text:span text:style-name="T13">S</text:span><text:span text:style-name="T103">ig</text:span><text:span text:style-name="T30">n</text:span><text:span text:style-name="T103">at</text:span><text:span text:style-name="T30">u</text:span><text:span text:style-name="T13">r</text:span><text:span text:style-name="T103">e</text:span><text:span text:style-name="T80"> </text:span><text:span text:style-name="T103">et</text:span><text:span text:style-name="T43"> </text:span><text:span text:style-name="T30">t</text:span><text:span text:style-name="T103">am</text:span><text:span text:style-name="T30">p</text:span><text:span text:style-name="T103">on</text:span><text:span text:style-name="T80"> </text:span><text:span text:style-name="T103">du</text:span><text:span text:style-name="T30"> </text:span><text:span text:style-name="T85">d</text:span><text:span text:style-name="T103">i</text:span><text:span text:style-name="T13">r</text:span><text:span text:style-name="T103">e</text:span><text:span text:style-name="T13">c</text:span><text:span text:style-name="T30">t</text:span><text:span text:style-name="T103">e</text:span><text:span text:style-name="T85">u</text:span><text:span text:style-name="T103">r</text:span><text:span text:style-name="T52"> </text:span><text:span text:style-name="T103">d’</text:span><text:span text:style-name="T23">é</text:span><text:span text:style-name="T103">cole</text:span><text:span text:style-name="T73"> </text:span><text:span text:style-name="T103">:</text:span></text:p>
          </table:table-cell>
        </table:table-row>
        <table:table-row table:style-name="Tableau12.1">
          <table:table-cell table:style-name="Tableau12.A1" office:value-type="string">
            <text:p text:style-name="P21"><text:span text:style-name="T103">Date</text:span><text:span text:style-name="T65"> </text:span><text:span text:style-name="T103">:</text:span></text:p>
          </table:table-cell>
          <table:table-cell table:style-name="Tableau12.A1" office:value-type="string">
            <text:p text:style-name="P59"><text:span text:style-name="T13">V</text:span><text:span text:style-name="T103">isa</text:span><text:span text:style-name="T57"> </text:span><text:span text:style-name="T103">des</text:span><text:span text:style-name="T65"> </text:span><text:span text:style-name="T85">p</text:span><text:span text:style-name="T103">a</text:span><text:span text:style-name="T13">r</text:span><text:span text:style-name="T103">en</text:span><text:span text:style-name="T30">t</text:span><text:span text:style-name="T103">s</text:span><text:span text:style-name="T93"> </text:span><text:span text:style-name="T103">:</text:span></text:p>
          </table:table-cell>
          <table:table-cell table:style-name="Tableau12.A1" office:value-type="string">
            <text:p text:style-name="P21"><text:span text:style-name="T13">S</text:span><text:span text:style-name="T103">ig</text:span><text:span text:style-name="T30">n</text:span><text:span text:style-name="T103">at</text:span><text:span text:style-name="T30">u</text:span><text:span text:style-name="T13">r</text:span><text:span text:style-name="T103">e</text:span><text:span text:style-name="T80"> </text:span><text:span text:style-name="T103">et</text:span><text:span text:style-name="T43"> </text:span><text:span text:style-name="T30">t</text:span><text:span text:style-name="T103">am</text:span><text:span text:style-name="T30">p</text:span><text:span text:style-name="T103">on</text:span><text:span text:style-name="T80"> </text:span><text:span text:style-name="T103">du</text:span><text:span text:style-name="T30"> </text:span><text:span text:style-name="T85">d</text:span><text:span text:style-name="T103">i</text:span><text:span text:style-name="T13">r</text:span><text:span text:style-name="T103">e</text:span><text:span text:style-name="T13">c</text:span><text:span text:style-name="T30">t</text:span><text:span text:style-name="T103">e</text:span><text:span text:style-name="T85">u</text:span><text:span text:style-name="T103">r</text:span><text:span text:style-name="T52"> </text:span><text:span text:style-name="T103">d’</text:span><text:span text:style-name="T23">é</text:span><text:span text:style-name="T103">cole</text:span><text:span text:style-name="T73"> </text:span><text:span text:style-name="T103">:</text:span></text:p>
          </table:table-cell>
        </table:table-row>
        <table:table-row table:style-name="Tableau12.5">
          <table:table-cell table:style-name="Tableau12.A1" office:value-type="string">
            <text:p text:style-name="P21"><text:span text:style-name="T103">Date</text:span><text:span text:style-name="T65"> </text:span><text:span text:style-name="T103">:</text:span></text:p>
          </table:table-cell>
          <table:table-cell table:style-name="Tableau12.A1" office:value-type="string">
            <text:p text:style-name="P59"><text:span text:style-name="T13">V</text:span><text:span text:style-name="T103">isa</text:span><text:span text:style-name="T57"> </text:span><text:span text:style-name="T103">des</text:span><text:span text:style-name="T57"> </text:span><text:span text:style-name="T85">p</text:span><text:span text:style-name="T103">a</text:span><text:span text:style-name="T13">r</text:span><text:span text:style-name="T103">en</text:span><text:span text:style-name="T30">t</text:span><text:span text:style-name="T103">s</text:span><text:span text:style-name="T93"> </text:span><text:span text:style-name="T103">:</text:span></text:p>
          </table:table-cell>
          <table:table-cell table:style-name="Tableau12.A1" office:value-type="string">
            <text:p text:style-name="P21"><text:span text:style-name="T13">S</text:span><text:span text:style-name="T103">ig</text:span><text:span text:style-name="T30">n</text:span><text:span text:style-name="T103">at</text:span><text:span text:style-name="T30">u</text:span><text:span text:style-name="T13">r</text:span><text:span text:style-name="T103">e</text:span><text:span text:style-name="T80"> </text:span><text:span text:style-name="T103">et</text:span><text:span text:style-name="T43"> </text:span><text:span text:style-name="T30">t</text:span><text:span text:style-name="T103">am</text:span><text:span text:style-name="T30">p</text:span><text:span text:style-name="T103">on</text:span><text:span text:style-name="T80"> </text:span><text:span text:style-name="T103">du</text:span><text:span text:style-name="T30"> </text:span><text:span text:style-name="T85">d</text:span><text:span text:style-name="T103">i</text:span><text:span text:style-name="T13">r</text:span><text:span text:style-name="T103">e</text:span><text:span text:style-name="T13">c</text:span><text:span text:style-name="T30">t</text:span><text:span text:style-name="T103">e</text:span><text:span text:style-name="T85">u</text:span><text:span text:style-name="T103">r</text:span><text:span text:style-name="T52"> </text:span><text:span text:style-name="T103">d’</text:span><text:span text:style-name="T23">é</text:span><text:span text:style-name="T103">cole</text:span><text:span text:style-name="T73"> </text:span><text:span text:style-name="T103">:</text:span></text:p>
          </table:table-cell>
        </table:table-row>
      </table:table>
      <text:p text:style-name="P2"/>
      <text:p text:style-name="P34"/>
      <text:p text:style-name="P41"><text:span text:style-name="T129">Bil</text:span><text:span text:style-name="T132">a</text:span><text:span text:style-name="T129">n d</text:span><text:span text:style-name="T132">e</text:span><text:span text:style-name="T129">s</text:span><text:span text:style-name="T130"> </text:span><text:span text:style-name="T132">a</text:span><text:span text:style-name="T129">id</text:span><text:span text:style-name="T130">e</text:span><text:span text:style-name="T129">s</text:span><text:span text:style-name="T132"> a</text:span><text:span text:style-name="T129">pp</text:span><text:span text:style-name="T134">o</text:span><text:span text:style-name="T129">rté</text:span><text:span text:style-name="T132">e</text:span><text:span text:style-name="T129">s</text:span><text:span text:style-name="T130"> </text:span><text:span text:style-name="T132">a</text:span><text:span text:style-name="T129">u prim</text:span><text:span text:style-name="T130">a</text:span><text:span text:style-name="T129">ire :</text:span></text:p>
      <text:p text:style-name="P51"/>
      <text:p text:style-name="P60"><draw:frame text:anchor-type="as-char" draw:z-index="15" draw:name="Forme8" draw:style-name="gr1" draw:text-style-name="P75" svg:width="0.265cm" svg:height="0.503cm"><draw:image xlink:href="Pictures/1000020100000003000000049E0A71B13FFE972C.png" xlink:type="simple" xlink:show="embed" xlink:actuate="onLoad" loext:mime-type="image/png"><text:p/></draw:image></draw:frame><text:span text:style-name="T177"><text:s text:c="4"/></text:span><text:span text:style-name="T10">A</text:span><text:span text:style-name="T37">m</text:span><text:span text:style-name="T47">é</text:span><text:span text:style-name="T10">n</text:span><text:span text:style-name="T47">a</text:span><text:span text:style-name="T10">g</text:span><text:span text:style-name="T47">e</text:span><text:span text:style-name="T37">m</text:span><text:span text:style-name="T47">e</text:span><text:span text:style-name="T10">n</text:span><text:span text:style-name="T47">ts</text:span><text:span text:style-name="T99"> </text:span><text:span text:style-name="T47">n</text:span><text:span text:style-name="T10">’</text:span><text:span text:style-name="T37">a</text:span><text:span text:style-name="T62">y</text:span><text:span text:style-name="T47">a</text:span><text:span text:style-name="T27">n</text:span><text:span text:style-name="T47">t</text:span><text:span text:style-name="T70"> </text:span><text:span text:style-name="T10">p</text:span><text:span text:style-name="T20">a</text:span><text:span text:style-name="T47">s</text:span><text:span text:style-name="T40"> </text:span><text:span text:style-name="T47">a</text:span><text:span text:style-name="T10">t</text:span><text:span text:style-name="T47">te</text:span><text:span text:style-name="T27">i</text:span><text:span text:style-name="T47">nt</text:span><text:span text:style-name="T62"> </text:span><text:span text:style-name="T10">l</text:span><text:span text:style-name="T47">es</text:span><text:span text:style-name="T54"> </text:span><text:span text:style-name="T47">o</text:span><text:span text:style-name="T10">b</text:span><text:span text:style-name="T27">j</text:span><text:span text:style-name="T47">e</text:span><text:span text:style-name="T27">c</text:span><text:span text:style-name="T20">t</text:span><text:span text:style-name="T10">i</text:span><text:span text:style-name="T20">f</text:span><text:span text:style-name="T47">s</text:span><text:span text:style-name="T70"> </text:span><text:span text:style-name="T47">es</text:span><text:span text:style-name="T27">c</text:span><text:span text:style-name="T54">o</text:span><text:span text:style-name="T20">m</text:span><text:span text:style-name="T47">pt</text:span><text:span text:style-name="T10">é</text:span><text:span text:style-name="T47">s</text:span><text:span text:style-name="T58"> </text:span><text:span text:style-name="T47">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8"/>
      <text:p text:style-name="P60"><draw:frame text:anchor-type="as-char" draw:z-index="16" draw:name="Forme9" draw:style-name="gr1" draw:text-style-name="P75" svg:width="0.265cm" svg:height="0.503cm"><draw:image xlink:href="Pictures/1000020100000003000000049E0A71B13FFE972C.png" xlink:type="simple" xlink:show="embed" xlink:actuate="onLoad" loext:mime-type="image/png"><text:p/></draw:image></draw:frame><text:span text:style-name="T178"><text:s text:c="4"/></text:span><text:span text:style-name="T8">A</text:span><text:span text:style-name="T36">m</text:span><text:span text:style-name="T14">é</text:span><text:span text:style-name="T8">n</text:span><text:span text:style-name="T14">a</text:span><text:span text:style-name="T8">g</text:span><text:span text:style-name="T14">e</text:span><text:span text:style-name="T36">m</text:span><text:span text:style-name="T14">e</text:span><text:span text:style-name="T8">n</text:span><text:span text:style-name="T14">ts</text:span><text:span text:style-name="T100"> </text:span><text:span text:style-name="T14">pro</text:span><text:span text:style-name="T18">f</text:span><text:span text:style-name="T8">i</text:span><text:span text:style-name="T14">ta</text:span><text:span text:style-name="T8">b</text:span><text:span text:style-name="T25">l</text:span><text:span text:style-name="T14">es</text:span><text:span text:style-name="T79"> </text:span><text:span text:style-name="T14">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6"/>
      <text:p text:style-name="P36"><text:span text:style-name="T128">En</text:span><text:span text:style-name="T131">t</text:span><text:span text:style-name="T128">r</text:span><text:span text:style-name="T133">é</text:span><text:span text:style-name="T128">e</text:span><text:span text:style-name="T133"> a</text:span><text:span text:style-name="T128">u</text:span><text:span text:style-name="T135"> </text:span><text:span text:style-name="T133">c</text:span><text:span text:style-name="T128">ol</text:span><text:span text:style-name="T135">l</text:span><text:span text:style-name="T133">è</text:span><text:span text:style-name="T128">ge</text:span></text:p>
      <text:p text:style-name="P38"><text:span text:style-name="T48">Lia</text:span><text:span text:style-name="T11">i</text:span><text:span text:style-name="T48">son</text:span><text:span text:style-name="T69"> </text:span><text:span text:style-name="T48">pri</text:span><text:span text:style-name="T21">m</text:span><text:span text:style-name="T48">ai</text:span><text:span text:style-name="T28">re-</text:span><text:span text:style-name="T48">collè</text:span><text:span text:style-name="T81">g</text:span><text:span text:style-name="T48">e</text:span><text:span text:style-name="T106"> </text:span><text:span text:style-name="T82">(</text:span><text:span text:style-name="T49">à</text:span><text:span text:style-name="T42"> </text:span><text:span text:style-name="T49">rem</text:span><text:span text:style-name="T29">p</text:span><text:span text:style-name="T12">li</text:span><text:span text:style-name="T49">r</text:span><text:span text:style-name="T64"> </text:span><text:span text:style-name="T49">p</text:span><text:span text:style-name="T12">a</text:span><text:span text:style-name="T49">r</text:span><text:span text:style-name="T55"> </text:span><text:span text:style-name="T83">l</text:span><text:span text:style-name="T55">’</text:span><text:span text:style-name="T22">e</text:span><text:span text:style-name="T49">n</text:span><text:span text:style-name="T29">s</text:span><text:span text:style-name="T49">e</text:span><text:span text:style-name="T29">i</text:span><text:span text:style-name="T49">g</text:span><text:span text:style-name="T12">n</text:span><text:span text:style-name="T22">a</text:span><text:span text:style-name="T49">nt</text:span><text:span text:style-name="T87"> </text:span><text:span text:style-name="T22">d</text:span><text:span text:style-name="T49">e</text:span><text:span text:style-name="T42"> </text:span><text:span text:style-name="T83">l</text:span><text:span text:style-name="T55">’</text:span><text:span text:style-name="T49">é</text:span><text:span text:style-name="T29">c</text:span><text:span text:style-name="T49">o</text:span><text:span text:style-name="T29">l</text:span><text:span text:style-name="T49">e</text:span><text:span text:style-name="T71"> </text:span><text:span text:style-name="T29">e</text:span><text:span text:style-name="T49">n</text:span><text:span text:style-name="T42"> </text:span><text:span text:style-name="T29">l</text:span><text:span text:style-name="T12">i</text:span><text:span text:style-name="T22">e</text:span><text:span text:style-name="T49">n</text:span><text:span text:style-name="T55"> </text:span><text:span text:style-name="T12">a</text:span><text:span text:style-name="T29">v</text:span><text:span text:style-name="T49">ec</text:span><text:span text:style-name="T64"> </text:span><text:span text:style-name="T22">u</text:span><text:span text:style-name="T49">n</text:span><text:span text:style-name="T42"> </text:span><text:span text:style-name="T12">e</text:span><text:span text:style-name="T22">n</text:span><text:span text:style-name="T29">s</text:span><text:span text:style-name="T49">e</text:span><text:span text:style-name="T12">i</text:span><text:span text:style-name="T49">g</text:span><text:span text:style-name="T29">n</text:span><text:span text:style-name="T49">a</text:span><text:span text:style-name="T12">n</text:span><text:span text:style-name="T49">t</text:span><text:span text:style-name="T95"> </text:span><text:span text:style-name="T49">du</text:span><text:span text:style-name="T55"> </text:span><text:span text:style-name="T29">c</text:span><text:span text:style-name="T22">o</text:span><text:span text:style-name="T12">ll</text:span><text:span text:style-name="T22">è</text:span><text:span text:style-name="T49">g</text:span><text:span text:style-name="T12">e</text:span><text:span text:style-name="T49">)</text:span><text:span text:style-name="T78"> </text:span><text:span text:style-name="T49">: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71cm" fo:margin-right="-0.083cm" fo:margin-top="0cm" fo:margin-bottom="0cm" loext:contextual-spacing="false" fo:line-height="0.36cm" fo:text-indent="0cm" style:auto-text-indent="false"/>
    </style:style>
    <style:style style:name="MT1" style:family="text">
      <style:text-properties style:font-name="Arial" fo:font-size="9pt" fo:letter-spacing="0.002cm" style:font-name-asian="Arial1" style:font-size-asian="9pt" style:font-name-complex="Arial1" style:font-size-complex="9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style:font-name="Arial" fo:font-size="9pt" fo:letter-spacing="-0.004cm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page-layout style:name="Mpm1">
      <style:page-layout-properties fo:page-width="21.026cm" fo:page-height="29.7cm" style:num-format="1" style:print-orientation="portrait" fo:margin-top="0.501cm" fo:margin-bottom="1.588cm" fo:margin-left="0.847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8cm" fo:margin-left="0cm" fo:margin-right="0cm" fo:margin-bottom="1.52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0.501cm" fo:margin-bottom="1.588cm" fo:margin-left="0.847cm" fo:margin-right="1.341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9cm" fo:margin-left="0cm" fo:margin-right="0cm" fo:margin-bottom="1.26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0.501cm" fo:margin-bottom="1.588cm" fo:margin-left="0.847cm" fo:margin-right="1.341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-start text:name="_GoBack"/><draw:frame draw:style-name="Mfr1" draw:name="Picture 9" text:anchor-type="char" svg:x="0cm" svg:y="-0.474cm" svg:width="3.069cm" svg:height="2.902cm" draw:z-index="1"><draw:image xlink:href="Pictures/10000000000002300000024FC82289EA7BEDCBC0.jpg" xlink:type="simple" xlink:show="embed" xlink:actuate="onLoad" loext:mime-type="image/jpeg"/><svg:desc>D:\UTILIS~1\tvial\AppData\Local\Temp\16_2014_lyon.jpg</svg:desc></draw:frame><text:bookmark-end text:name="_GoBack"/></text:p>
        <text:p text:style-name="MP1"/>
      </style:header>
      <style:footer>
        <text:p text:style-name="MP1"><draw:g text:anchor-type="char" draw:z-index="9" draw:name="Forme1" draw:style-name="Mgr1"><draw:line draw:style-name="Mgr2" draw:text-style-name="MP2" svg:x1="1.057cm" svg:y1="27.397cm" svg:x2="19.446cm" svg:y2="27.397cm"><text:p/></draw:line></draw:g><draw:frame draw:style-name="Mfr2" draw:name="Cadre1" text:anchor-type="char" svg:x="18.212cm" svg:y="27.663cm" svg:width="1.076cm" svg:height="0.388cm" draw:z-index="17"><draw:text-box><text:p text:style-name="MP3"><text:page-number text:select-page="current">1</text:page-number><text:span text:style-name="MT1"><text:s/></text:span><text:span text:style-name="MT2">/</text:span><text:span text:style-name="MT1"> </text:span><text:span text:style-name="MT3">12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  <text:p text:style-name="MP1"/>
      </style:header>
      <style:footer>
        <text:p text:style-name="Footer"/>
      </style:footer>
    </style:master-page>
    <style:master-page style:name="Converted2" style:page-layout-name="Mpm2">
      <style:header>
        <text:p text:style-name="Header"><draw:frame draw:style-name="Mfr1" draw:name="1" text:anchor-type="char" svg:x="0cm" svg:y="-0.474cm" svg:width="3.069cm" svg:height="2.902cm" draw:z-index="0"><draw:image xlink:href="Pictures/10000000000002300000024FC82289EA7BEDCBC0.jpg" xlink:type="simple" xlink:show="embed" xlink:actuate="onLoad" loext:mime-type="image/jpeg"/><svg:desc>D:\UTILIS~1\tvial\AppData\Local\Temp\16_2014_lyon.jpg</svg:desc></draw:frame></text:p>
        <text:p text:style-name="MP1"/>
      </style:header>
      <style:footer>
        <text:p text:style-name="Footer"/>
      </style:footer>
    </style:master-page>
    <style:master-page style:name="Converted3" style:page-layout-name="Mpm2">
      <style:header>
        <text:p text:style-name="Header"><draw:frame draw:style-name="Mfr1" draw:name="2" text:anchor-type="char" svg:x="0cm" svg:y="-0.474cm" svg:width="3.069cm" svg:height="2.902cm" draw:z-index="0"><draw:image xlink:href="Pictures/10000000000002300000024FC82289EA7BEDCBC0.jpg" xlink:type="simple" xlink:show="embed" xlink:actuate="onLoad" loext:mime-type="image/jpeg"/><svg:desc>D:\UTILIS~1\tvial\AppData\Local\Temp\16_2014_lyon.jpg</svg:desc></draw:frame></text:p>
        <text:p text:style-name="MP1"/>
      </style:header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SI A3</meta:initial-creator>
    <meta:editing-cycles>9</meta:editing-cycles>
    <meta:print-date>2015-01-29T09:48:00</meta:print-date>
    <meta:creation-date>2015-01-29T09:18:00</meta:creation-date>
    <dc:date>2021-11-17T10:40:59.748117184</dc:date>
    <meta:editing-duration>PT30M47S</meta:editing-duration>
    <meta:generator>LibreOffice/6.4.7.2$Windows_X86_64 LibreOffice_project/639b8ac485750d5696d7590a72ef1b496725cfb5</meta:generator>
    <meta:document-statistic meta:table-count="9" meta:image-count="3" meta:object-count="0" meta:page-count="4" meta:paragraph-count="160" meta:word-count="925" meta:character-count="5727" meta:non-whitespace-character-count="4939"/>
    <meta:user-defined meta:name="AppVersion">15.0000</meta:user-defined>
    <meta:user-defined meta:name="Company">Rectorat de Nantes</meta:user-defined>
    <meta:user-defined meta:name="Created" meta:value-type="date">2015-01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1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