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TE28AC410t00" svg:font-family="TTE28AC410t00"/>
    <style:font-face style:name="TTE28C1F90t00" svg:font-family="TTE28C1F90t00"/>
    <style:font-face style:name="TTE28FF970t00" svg:font-family="TTE28FF970t00"/>
    <style:font-face style:name="TTE2910900t00" svg:font-family="TTE2910900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TE28AC410t00" fo:font-size="10pt" style:font-name-asian="TTE28AC410t00" style:font-size-asian="10pt" style:font-name-complex="TTE28AC410t00" style:font-size-complex="10pt"/>
    </style:style>
    <style:style style:name="P2" style:family="paragraph" style:parent-style-name="Standard">
      <style:paragraph-properties fo:text-align="start" style:justify-single-word="false" style:text-autospace="none"/>
      <style:text-properties fo:color="#000000" style:font-name="TTE28AC410t00" fo:font-size="10pt" style:text-underline-style="solid" style:text-underline-width="auto" style:text-underline-color="font-color" fo:font-weight="normal" style:font-name-asian="TTE28AC410t00" style:font-size-asian="10pt" style:font-weight-asian="normal" style:font-name-complex="TTE28AC410t00" style:font-size-complex="10pt" style:font-weight-complex="normal"/>
    </style:style>
    <style:style style:name="P3" style:family="paragraph" style:parent-style-name="Standard">
      <style:paragraph-properties fo:text-align="center" style:justify-single-word="false" style:text-autospace="none"/>
      <style:text-properties fo:color="#000000" style:font-name="TTE28AC410t00" fo:font-size="12pt" style:font-name-asian="TTE28AC410t00" style:font-size-asian="12pt" style:font-name-complex="TTE28AC410t00" style:font-size-complex="12pt"/>
    </style:style>
    <style:style style:name="P4" style:family="paragraph" style:parent-style-name="Standard">
      <style:paragraph-properties fo:text-align="start" style:justify-single-word="false" style:text-autospace="none"/>
      <style:text-properties fo:color="#000000" style:font-name="TTE28FF970t00" fo:font-size="11pt" style:font-name-asian="TTE28FF970t00" style:font-size-asian="11pt" style:font-name-complex="TTE28FF970t00" style:font-size-complex="11pt"/>
    </style:style>
    <style:style style:name="P5" style:family="paragraph" style:parent-style-name="Standard">
      <style:paragraph-properties fo:text-align="center" style:justify-single-word="false" style:text-autospace="none"/>
      <style:text-properties fo:color="#000000" style:font-name="TTE28FF970t00" fo:font-size="11pt" fo:font-weight="bold" style:font-name-asian="TTE28FF970t00" style:font-size-asian="11pt" style:font-weight-asian="bold" style:font-name-complex="TTE28FF970t00" style:font-size-complex="11pt" style:font-weight-complex="bold"/>
    </style:style>
    <style:style style:name="P6" style:family="paragraph" style:parent-style-name="Standard">
      <style:paragraph-properties fo:text-align="center" style:justify-single-word="false" style:text-autospace="none"/>
      <style:text-properties fo:color="#244061" style:font-name="TTE28AC410t00" fo:font-size="12pt" fo:font-style="italic" style:font-name-asian="TTE28AC410t00" style:font-size-asian="12pt" style:font-style-asian="italic" style:font-name-complex="TTE28AC410t00" style:font-size-complex="12pt" style:font-style-complex="italic"/>
    </style:style>
    <style:style style:name="P7" style:family="paragraph" style:parent-style-name="Standard">
      <style:paragraph-properties style:text-autospace="none"/>
    </style:style>
    <style:style style:name="T1" style:family="text">
      <style:text-properties style:font-name="TTE2910900t00" fo:font-size="11pt" style:font-name-asian="TTE2910900t00" style:font-size-asian="11pt" style:font-name-complex="TTE2910900t00" style:font-size-complex="11pt"/>
    </style:style>
    <style:style style:name="T2" style:family="text">
      <style:text-properties style:font-name="TTE2910900t00" fo:font-size="11pt" style:text-underline-style="solid" style:text-underline-width="auto" style:text-underline-color="font-color" style:font-name-asian="TTE2910900t00" style:font-size-asian="11pt" style:font-name-complex="TTE2910900t00" style:font-size-complex="11pt"/>
    </style:style>
    <style:style style:name="T3" style:family="text">
      <style:text-properties style:font-name="TTE2910900t00" fo:font-size="11pt" style:text-underline-style="none" style:font-name-asian="TTE2910900t00" style:font-size-asian="11pt" style:font-name-complex="TTE2910900t00" style:font-size-complex="11pt"/>
    </style:style>
    <style:style style:name="T4" style:family="text">
      <style:text-properties style:font-name="TTE28FF970t00" fo:font-size="11pt" style:font-name-asian="TTE28FF970t00" style:font-size-asian="11pt" style:font-name-complex="TTE28FF970t00" style:font-size-complex="11pt"/>
    </style:style>
    <style:style style:name="T5" style:family="text">
      <style:text-properties style:font-name="TTE28FF970t00" fo:font-size="11pt" style:text-underline-style="solid" style:text-underline-width="auto" style:text-underline-color="font-color" style:font-name-asian="TTE28FF970t00" style:font-size-asian="11pt" style:font-name-complex="TTE28FF970t00" style:font-size-complex="11pt"/>
    </style:style>
    <style:style style:name="T6" style:family="text">
      <style:text-properties style:font-name="TTE28FF970t00" fo:font-size="11pt" style:text-underline-style="none" style:font-name-asian="TTE28FF970t00" style:font-size-asian="11pt" style:font-name-complex="TTE28FF970t00" style:font-size-complex="11pt"/>
    </style:style>
    <style:style style:name="T7" style:family="text">
      <style:text-properties style:font-name="TTE28C1F90t00" fo:font-size="11pt" style:font-name-asian="TTE28C1F90t00" style:font-size-asian="11pt" style:font-name-complex="TTE28C1F90t00" style:font-size-complex="11pt"/>
    </style:style>
    <style:style style:name="T8" style:family="text">
      <style:text-properties fo:color="#000000" style:font-name="TTE28FF970t00" fo:font-size="11pt" style:font-name-asian="TTE28FF970t00" style:font-size-asian="11pt" style:font-name-complex="TTE28FF970t00" style:font-size-complex="11pt"/>
    </style:style>
    <style:style style:name="T9" style:family="text">
      <style:text-properties fo:color="#000000" style:font-name="TTE28FF970t00" fo:font-size="11pt" style:text-underline-style="solid" style:text-underline-width="auto" style:text-underline-color="font-color" style:font-name-asian="TTE28FF970t00" style:font-size-asian="11pt" style:font-name-complex="TTE28FF970t00"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J’ai dans ma classe un ou des élèves présentant des comportements et attitudes scolaires inappropriées…</text:p>
      <text:p text:style-name="P6">J’ai intégré quelques éléments théoriques concernant la spécificité de ces élèves …</text:p>
      <text:p text:style-name="P6"/>
      <text:p text:style-name="P5">Troubles du Comportement : <text:s/>Pistes de travail – Vincent Lagarde – janvier 2012</text:p>
      <text:p text:style-name="P3">… Mais Concrètement, par où commencer ? <text:span text:style-name="T1">… dans une séance (ou demi-journée)</text:span></text:p>
      <text:p text:style-name="P2"><text:span text:style-name="T1">Quelques points-clé à tenter de s'approprier progressivement </text:span><text:span text:style-name="T4">:</text:span></text:p>
      <text:p text:style-name="P1"><text:span text:style-name="T4">- </text:span><text:span text:style-name="T1">Rechercher la mise en lien/ en contexte de l'élève </text:span><text:span text:style-name="T4">dès la mise en rang (échange de regard, de paroles,positionnement plus ou moins près… devant ou derrière l'élève ou le groupe,…). Être au point sur la permanence (explicite) des règles et du cadre de fonctionnement (ce qui est ajustable, négociable / cequi ne l'est pas). Mettre à distance la « quête des affects » dans les situations de classe (un tiers, une distance à trouver) : </text:span><text:span text:style-name="T5">trouver la bonne posture avec cet élève </text:span></text:p>
      <text:p text:style-name="P1"><text:span text:style-name="T4">- </text:span><text:span text:style-name="T2">L'explicitation</text:span><text:span text:style-name="T1">, dès le début du cours (ou de la journée) </text:span><text:span text:style-name="T2">des modalités de travail </text:span><text:span text:style-name="T5">de la séance, de la demi-journée.</text:span></text:p>
      <text:p text:style-name="P1"><text:span text:style-name="T4">- </text:span><text:span text:style-name="T2">La contextualisation de l'apprentissage </text:span><text:span text:style-name="T5">:</text:span><text:span text:style-name="T4"> en prenant un temps de rappel en mémoire des</text:span></text:p>
      <text:p text:style-name="P4">connaissances, des notions abordées ou des activités menées précédemment en lien avec la séance à venir.</text:p>
      <text:p text:style-name="P1"><text:span text:style-name="T4">- </text:span><text:span text:style-name="T1">La</text:span><text:span text:style-name="T2"> variation des outils, des supports et des modes d'organisation </text:span><text:span text:style-name="T4">au cours de la séance ainsi que des contenus en fonction des difficultés repérées . Aérer les supports, surligner la trame logique, expliciter les étapes......</text:span></text:p>
      <text:p text:style-name="P1"><text:span text:style-name="T4">- </text:span><text:span text:style-name="T5">Aider les élèves à rendre </text:span><text:span text:style-name="T2">explicite les stratégies</text:span><text:span text:style-name="T1"> utilisées en questionnant </text:span><text:span text:style-name="T4">avant, pendant et après les tâches (représentation mentale), et de préférence sur le vécu « en acte ».</text:span></text:p>
      <text:p text:style-name="P1"><text:span text:style-name="T4">- T</text:span><text:span text:style-name="T5">enter </text:span><text:span text:style-name="T2">d'identifier les erreurs </text:span><text:span text:style-name="T4">pendant la séance (anticiper sur les risques de "fuite" des apprentissages) et/ou les </text:span><text:span text:style-name="T1">facteurs déclenchant</text:span><text:span text:style-name="T4">. </text:span></text:p>
      <text:p text:style-name="P1"><text:span text:style-name="T4">- </text:span><text:span text:style-name="T2">Utilisation de l'étayage individuel </text:span><text:span text:style-name="T4">quand cela est nécessaire (tout en restant disponible pour le reste du groupe) : enrôlement – réduction des degrés de liberté (simplification) – le maintien de</text:span></text:p>
      <text:p text:style-name="P4">l'orientation – la signalisation des caractéristiques déterminantes – le contrôle de la frustration (voir</text:p>
      <text:p text:style-name="P1"><text:span text:style-name="T7">les six fonctions d’étayage </text:span><text:span text:style-name="T4">selon Bruner) : Point à développer en Aide Personnalisée </text:span></text:p>
      <text:p text:style-name="P1"><text:span text:style-name="T4">-</text:span><text:span text:style-name="T5"> Aider les </text:span><text:span text:style-name="T2">élèves à se construire une représentation mentale des connaissances, à les organiser, à les mémoriser</text:span><text:span text:style-name="T1"> </text:span><text:span text:style-name="T4">(utilisation de différents modes sensoriels, utiliser le lexique spécifique dans différents contextes, mettre en lien les différentes connaissances avec d'autres représentations mentales déjà construites, mettre en place des séances spécifiques de « fabrication d’un concept » (colonnes « oui »/ »non »),…) : point à developper en Aide Personnalisée.</text:span></text:p>
      <text:p text:style-name="P1"><text:span text:style-name="T4">- </text:span><text:span text:style-name="T5">Accepter parfois de </text:span><text:span text:style-name="T2">permettre à l’élève de lâcher prise</text:span><text:span text:style-name="T1"> </text:span><text:span text:style-name="T4">en veillant à structurer les sorties d’activité</text:span></text:p>
      <text:p text:style-name="P4">(coin et/ou activité replis, espace-temps restant sous contrôle de l’enseignant).</text:p>
      <text:p text:style-name="P1"><text:span text:style-name="T4">- </text:span><text:span text:style-name="T6">S’aménager des </text:span><text:span text:style-name="T3">temps de prise de recul</text:span><text:span text:style-name="T1"> </text:span><text:span text:style-name="T4">(en équipe, c’est plus efficace) et d’objectivation des</text:span></text:p>
      <text:p text:style-name="P7"><text:span text:style-name="T8">situations vécues (dont l’accumulation peut parfois être douloureuse) / gestion de ses propres affects : </text:span><text:span text:style-name="T9">la prise en charge d'un élève TC concerne tous les acteurs de l'école </text:span><text:span text:style-name="T8">. Une mise en place de protocole peut être nécessaire en cas de crise, par exem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TE28AC410t00" svg:font-family="TTE28AC410t00"/>
    <style:font-face style:name="TTE28C1F90t00" svg:font-family="TTE28C1F90t00"/>
    <style:font-face style:name="TTE28FF970t00" svg:font-family="TTE28FF970t00"/>
    <style:font-face style:name="TTE2910900t00" svg:font-family="TTE2910900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3M16S</meta:editing-duration>
    <meta:editing-cycles>11</meta:editing-cycles>
    <meta:generator>OpenOffice.org/3.3$Win32 OpenOffice.org_project/330m20$Build-9567</meta:generator>
    <dc:date>2012-01-23T15:38:45.26</dc:date>
    <meta:print-date>2012-01-23T15:27:32.73</meta:print-date>
    <meta:document-statistic meta:table-count="0" meta:image-count="0" meta:object-count="0" meta:page-count="1" meta:paragraph-count="20" meta:word-count="494" meta:character-count="3127"/>
    <meta:user-defined meta:name="Info 1"/>
    <meta:user-defined meta:name="Info 2"/>
    <meta:user-defined meta:name="Info 3"/>
    <meta:user-defined meta:name="Info 4"/>
  </office:meta>
</office:document-meta>
</file>