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Comic Sans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fo:background-color="#e6e6ff">
        <style:background-image/>
      </style:paragraph-properties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Comic Sans MS"/>
    </style:style>
    <style:style style:name="P5" style:family="paragraph" style:parent-style-name="Table_20_Contents">
      <style:text-properties style:font-name="Comic Sans MS"/>
    </style:style>
    <style:style style:name="P6" style:family="paragraph" style:parent-style-name="Table_20_Contents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Comic Sans MS"/>
    </style:style>
    <style:style style:name="P8" style:family="paragraph" style:parent-style-name="Standard" style:list-style-name="L1">
      <style:text-properties style:font-name="Comic Sans MS"/>
    </style:style>
    <style:style style:name="P9" style:family="paragraph" style:parent-style-name="Standard" style:list-style-name="L2">
      <style:text-properties style:font-name="Comic Sans MS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JET D'ACCOMPAGNEMENT DE <text:s/>L'ELEVE </text:p>
      <text:p text:style-name="P2"/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>1- PROJET : SCOLARISATION</text:p>
            <text:p text:style-name="P4"/>
            <text:p text:style-name="P1"/>
            <text:p text:style-name="P1">L'emploi du temps de l'élève : </text:p>
            <text:list xml:id="list35242883" text:style-name="L1">
              <text:list-item>
                <text:p text:style-name="P8">heures dans la classe de référence,</text:p>
              </text:list-item>
              <text:list-item>
                <text:p text:style-name="P8">heures en regroupement ulis (préciser accompagnement cours-disciplines )</text:p>
              </text:list-item>
              <text:list-item>
                <text:p text:style-name="P8">heures socio-éducatives, UNSS, clubs</text:p>
              </text:list-item>
              <text:list-item>
                <text:p text:style-name="P8">intervention SESSAD, </text:p>
              </text:list-item>
              <text:list-item>
                <text:p text:style-name="P8">demi-pension …</text:p>
                <text:p text:style-name="P8"/>
              </text:list-item>
            </text:list>
          </table:table-cell>
        </table:table-row>
        <table:table-row>
          <table:table-cell table:style-name="Tableau1.A2" office:value-type="string">
            <text:p text:style-name="P7">2- PROJET « RENDRE ACCESSIBLE CETTE SCOLARISATION » </text:p>
            <text:p text:style-name="P7">RENDRE ACCESSIBLE LES APPRENTISSAGES</text:p>
            <text:p text:style-name="P7"/>
            <text:p text:style-name="P5"/>
            <text:p text:style-name="P5"><text:span text:style-name="T1">Pour les apprentissages en classe de référence :</text:span> </text:p>
            <text:p text:style-name="P5">- Définir les actions des enseignants des classes de référence, du personnel de la vie scolaire <text:s/></text:p>
            <text:p text:style-name="P5">- Définir les actions des AVS</text:p>
            <text:p text:style-name="P5"><text:s/>= Construire une fiche « conseils-informations » aux équipes : (présentation des répercussions du handicap / accessibilité / compensations / adaptations ou aménagements péda...) (ci joint 1 exemple de fiche)</text:p>
            <text:p text:style-name="P5"/>
            <text:p text:style-name="P6">Regroupement ULIS</text:p>
            <text:p text:style-name="P5">- Définir l'aide apportée par le regroupement ULIS et l'enseignant spécialisé</text:p>
            <text:p text:style-name="P5">(en fonction du trouble et des répercussions sur les apprentissages)</text:p>
            <text:p text:style-name="P5"/>
          </table:table-cell>
        </table:table-row>
        <table:table-row>
          <table:table-cell table:style-name="Tableau1.A2" office:value-type="string">
            <text:p text:style-name="P7">3-PROJET PEDAGOGIQUE</text:p>
            <text:p text:style-name="P7"/>
            <text:p text:style-name="P5"/>
            <text:p text:style-name="P5"><text:s/>Livret personnel : cibler les compétences visées en français et en math</text:p>
            <text:p text:style-name="P5">Livret Personnel de compétences</text:p>
          </table:table-cell>
        </table:table-row>
        <table:table-row>
          <table:table-cell table:style-name="Tableau1.A2" office:value-type="string">
            <text:p text:style-name="P7">4- PROJET PERSONNEL d'ORIENTATION</text:p>
            <text:p text:style-name="P7"/>
            <text:p text:style-name="P5"/>
            <text:p text:style-name="P5">A partir du dossier « PASSEPORT ORIENTATION ELEVE » et Guide orientation pour l'enseignant </text:p>
            <text:p text:style-name="P5">Les grands lignes du projet : fiche PPO ci jointe à compléter</text:p>
          </table:table-cell>
        </table:table-row>
      </table:table>
      <text:p text:style-name="P1"><text:soft-page-break/></text:p>
      <text:p text:style-name="P1"/>
      <text:list xml:id="list35259886" text:continue-numbering="true" text:style-name="L1">
        <text:list-header>
          <text:p text:style-name="P8"/>
        </text:list-header>
      </text:list>
      <text:list xml:id="list35239858" text:style-name="L2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2T15:30:35.70</meta:creation-date>
    <meta:generator>OpenOffice.org/3.3$Win32 OpenOffice.org_project/330m20$Build-9567</meta:generator>
    <dc:date>2012-10-26T15:11:08.28</dc:date>
    <meta:editing-duration>PT1H27M44S</meta:editing-duration>
    <meta:editing-cycles>10</meta:editing-cycles>
    <dc:creator>christelle dumolin</dc:creator>
    <meta:document-statistic meta:table-count="1" meta:image-count="0" meta:object-count="0" meta:page-count="2" meta:paragraph-count="23" meta:word-count="184" meta:character-count="1216"/>
  </office:meta>
</office:document-meta>
</file>